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_233_taire" style:data-style-name="N36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lliers" style:data-style-name="N38"/>
    <style:style style:name="ce7" style:family="table-cell" style:parent-style-name="Mon_233_taire" style:data-style-name="N36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2"/>
    <style:style style:name="ce14" style:family="table-cell" style:parent-style-name="Pourcentage" style:data-style-name="N14"/>
    <style:style style:name="ce1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DS Transaction/Gestion</text:p>
          </table:table-cell>
          <table:table-cell table:style-name="ce1"/>
          <table:table-cell office:value-type="date" office:date-value="2024-11-01T00:00:00" table:style-name="ce2">
            <text:p>nov-24</text:p>
          </table:table-cell>
          <table:table-cell table:style-name="ce1"/>
          <table:table-cell office:value-type="string" table:style-name="ce1">
            <text:p>1PI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ici les chiffre d'affaires réalisés par l'agence GDLT de Nancy les 8 derniers trimestr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1er trimestre 2022</text:p>
          </table:table-cell>
          <table:table-cell office:value-type="currency" office:value="230000" table:style-name="ce4">
            <text:p><text:s/>230 000,00 €<text:s/></text:p>
          </table:table-cell>
          <table:table-cell table:style-name="ce1">
            <draw:frame draw:z-index="1" draw:id="id0" draw:style-name="a0" draw:name="Graphique 2" svg:x="0.20833in" svg:y="0in" svg:width="4.66667in" svg:height="2.6597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table:style-name="ce1"/>
          <table:table-cell office:value-type="string" table:style-name="ce1">
            <text:p>y=ax+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e trimestre 2022</text:p>
          </table:table-cell>
          <table:table-cell office:value-type="currency" office:value="350000" table:style-name="ce4">
            <text:p><text:s/>350 000,00 €<text:s/>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table-cell table:style-name="ce1"/>
          <table:table-cell office:value-type="string" table:style-name="ce1">
            <text:p>230 000=a1+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e trimestre 2022</text:p>
          </table:table-cell>
          <table:table-cell office:value-type="currency" office:value="220000" table:style-name="ce4">
            <text:p><text:s/>220 000,00 €<text:s/>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table-cell table:style-name="ce1"/>
          <table:table-cell office:value-type="string" table:style-name="ce1">
            <text:p>310 000=a8+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4e trimestre 2022</text:p>
          </table:table-cell>
          <table:table-cell office:value-type="currency" office:value="290000" table:style-name="ce4">
            <text:p><text:s/>290 000,00 €<text:s/>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er trimestre 2023</text:p>
          </table:table-cell>
          <table:table-cell office:value-type="currency" office:value="238000" table:style-name="ce4">
            <text:p><text:s/>238 000,00 €<text:s/>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table:style-name="ce1"/>
          <table:table-cell office:value-type="string" table:style-name="ce1">
            <text:p>80 000=a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2e trimestre 2023</text:p>
          </table:table-cell>
          <table:table-cell office:value-type="currency" office:value="360000" table:style-name="ce4">
            <text:p><text:s/>360 000,00 €<text:s/>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table-cell office:value-type="string" table:style-name="ce5">
            <text:p>a=</text:p>
          </table:table-cell>
          <table:table-cell office:value-type="float" office:value="11428.571428571429" table:formula="of:=80000/7" table:style-name="ce6">
            <text:p><text:s/>11 428,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3e trimestre 2023</text:p>
          </table:table-cell>
          <table:table-cell office:value-type="currency" office:value="250000" table:style-name="ce4">
            <text:p><text:s/>250 000,00 €<text:s/>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4e trimestre 2023</text:p>
          </table:table-cell>
          <table:table-cell office:value-type="currency" office:value="310000" table:style-name="ce4">
            <text:p><text:s/>310 000,00 €<text:s/></text:p>
          </table:table-cell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table-cell office:value-type="string" table:style-name="ce1">
            <text:p>Donc b=</text:p>
          </table:table-cell>
          <table:table-cell office:value-type="string" table:style-name="ce1">
            <text:p>230 000= 11 428,57*1 +b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7"/>
          <table:table-cell table:number-columns-repeated="8" table:style-name="ce1"/>
          <table:table-cell office:value-type="string" table:style-name="ce1">
            <text:p>b=</text:p>
          </table:table-cell>
          <table:table-cell office:value-type="currency" office:value="218571.42857142858" table:formula="of:=[.J5]-[.L10]" table:style-name="ce8">
            <text:p><text:s/>218 571,43 €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Donc</text:p>
          </table:table-cell>
          <table:table-cell office:value-type="string" table:style-name="ce1">
            <text:p>y = 11 428,57x + 218 571,4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Donc</text:p>
          </table:table-cell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float" office:value="230000" table:formula="of:=[.L$10]*[.L17]+[.L$13]" table:style-name="ce9">
            <text:p><text:s/>230 000,00<text:s text:c="3"/></text:p>
          </table:table-cell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table-cell office:value-type="float" office:value="241428.57142857145" table:formula="of:=[.L$10]*[.L18]+[.L$13]" table:style-name="ce9">
            <text:p><text:s/>241 428,57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Calculez le taux de variation du CA entre 2022 et 2023.</text:p>
          </table:table-cell>
          <table:table-cell table:number-columns-repeated="7" table:style-name="ce1"/>
          <table:table-cell table:style-name="ce1">
            <draw:frame draw:z-index="3" draw:id="id2" draw:style-name="a2" draw:name="Graphique 7" svg:x="0.08333in" svg:y="0.02083in" svg:width="3.4618in" svg:height="1.70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table-cell office:value-type="float" office:value="252857.14285714287" table:formula="of:=[.L$10]*[.L19]+[.L$13]" table:style-name="ce9">
            <text:p><text:s/>252 857,14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Calculez la prévision des ventes pour les 4 trimestres de 2024 :</text:p>
          </table:table-cell>
          <table:table-cell table:style-name="ce10"/>
          <table:table-cell table:number-columns-repeated="9" table:style-name="ce1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table-cell office:value-type="float" office:value="264285.71428571432" table:formula="of:=[.L$10]*[.L20]+[.L$13]" table:style-name="ce9">
            <text:p><text:s/>264 285,71<text:s text:c="3"/>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_ A partir de la méthode des points extrêmes</text:p>
          </table:table-cell>
          <table:table-cell table:number-columns-repeated="9" table:style-name="ce1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float" office:value="275714.28571428574" table:formula="of:=[.L$10]*[.L21]+[.L$13]" table:style-name="ce9">
            <text:p><text:s/>275 714,29<text:s text:c="3"/>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_ A partir de la méthode de Meyer</text:p>
          </table:table-cell>
          <table:table-cell table:number-columns-repeated="9" table:style-name="ce1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table-cell office:value-type="float" office:value="287142.85714285716" table:formula="of:=[.L$10]*[.L22]+[.L$13]" table:style-name="ce9">
            <text:p><text:s/>287 142,86<text:s text:c="3"/></text:p>
          </table:table-cell>
          <table:table-cell table:number-columns-repeated="16370"/>
        </table:table-row>
        <table:table-row table:style-name="ro1">
          <table:table-cell table:style-name="ce10"/>
          <table:table-cell office:value-type="string" table:style-name="ce10">
            <text:p>_ A partir de la méthode des moindres carrés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table-cell office:value-type="float" office:value="298571.42857142858" table:formula="of:=[.L$10]*[.L23]+[.L$13]" table:style-name="ce9">
            <text:p><text:s/>298 571,43<text:s text:c="3"/></text:p>
          </table:table-cell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table-cell office:value-type="float" office:value="310000" table:formula="of:=[.L$10]*[.L24]+[.L$13]" table:style-name="ce9">
            <text:p><text:s/>310 000,00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S Transaction/Gestion</text:p>
          </table:table-cell>
          <table:table-cell table:style-name="ce1"/>
          <table:table-cell office:value-type="date" office:date-value="2024-11-01T00:00:00" table:style-name="ce2">
            <text:p>nov-24</text:p>
          </table:table-cell>
          <table:table-cell table:style-name="ce1"/>
          <table:table-cell office:value-type="string" table:style-name="ce1">
            <text:p>1PI</text:p>
          </table:table-cell>
          <table:table-cell table:number-columns-repeated="7" table:style-name="ce1"/>
          <table:table-cell office:value-type="float" office:value="9" table:style-name="ce3">
            <text:p>9</text:p>
          </table:table-cell>
          <table:table-cell office:value-type="float" office:value="321428.57142857148" table:formula="of:=[.L10]*[.M25]+[.L13]" table:style-name="ce11">
            <text:p><text:s/>321 428,57<text:s text:c="3"/></text:p>
          </table:table-cell>
          <table:table-cell table:number-columns-repeated="16370"/>
        </table:table-row>
        <table:table-row table:style-name="ro1">
          <table:table-cell table:number-columns-repeated="12" table:style-name="ce1"/>
          <table:table-cell office:value-type="float" office:value="10" table:style-name="ce3">
            <text:p>10</text:p>
          </table:table-cell>
          <table:table-cell office:value-type="float" office:value="332857.14285714284" table:formula="of:=[.L10]*[.M26]+[.L13]" table:style-name="ce11">
            <text:p><text:s/>332 857,14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oici les chiffre d'affaires réalisés par l'agence GDLT de Nancy les 8 derniers trimestres.</text:p>
          </table:table-cell>
          <table:table-cell table:number-columns-repeated="11" table:style-name="ce1"/>
          <table:table-cell office:value-type="float" office:value="11" table:style-name="ce3">
            <text:p>11</text:p>
          </table:table-cell>
          <table:table-cell office:value-type="float" office:value="344285.71428571432" table:formula="of:=[.L10]*[.M27]+[.L13]" table:style-name="ce11">
            <text:p><text:s/>344 285,71<text:s text:c="3"/></text:p>
          </table:table-cell>
          <table:table-cell table:number-columns-repeated="16370"/>
        </table:table-row>
        <table:table-row table:style-name="ro1">
          <table:table-cell table:number-columns-repeated="12" table:style-name="ce1"/>
          <table:table-cell office:value-type="float" office:value="12" table:style-name="ce3">
            <text:p>12</text:p>
          </table:table-cell>
          <table:table-cell office:value-type="float" office:value="355714.28571428574" table:formula="of:=[.L10]*[.M28]+[.L13]" table:style-name="ce11">
            <text:p><text:s/>355 714,29<text:s text:c="3"/>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1er trimestre 2022</text:p>
          </table:table-cell>
          <table:table-cell office:value-type="currency" office:value="230000" table:style-name="ce4">
            <text:p><text:s/>230 000,00 €<text:s/></text:p>
          </table:table-cell>
          <table:table-cell table:style-name="ce1">
            <draw:frame draw:z-index="2" draw:id="id1" draw:style-name="a1" draw:name="Graphique 3" svg:x="0.20833in" svg:y="0in" svg:width="4.66667in" svg:height="2.6597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2e trimestre 2022</text:p>
          </table:table-cell>
          <table:table-cell office:value-type="currency" office:value="350000" table:style-name="ce4">
            <text:p><text:s/>350 000,00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3e trimestre 2022</text:p>
          </table:table-cell>
          <table:table-cell office:value-type="currency" office:value="220000" table:style-name="ce4">
            <text:p><text:s/>220 000,00 €<text:s/>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currency" office:value="272500" table:formula="of:=AVERAGE([.J31:.J34])" table:number-columns-spanned="1" table:number-rows-spanned="4" table:style-name="ce15">
            <text:p><text:s/>272 500,00 €<text:s/></text:p>
          </table:table-cell>
          <table:table-cell office:value-type="float" office:value="2.5" table:formula="of:=AVERAGE([.I31:.I34])" table:number-columns-spanned="1" table:number-rows-spanned="4" table:style-name="ce16">
            <text:p>2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4e trimestre 2022</text:p>
          </table:table-cell>
          <table:table-cell office:value-type="currency" office:value="290000" table:style-name="ce4">
            <text:p><text:s/>290 000,00 €<text:s/>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covered-table-cell/>
          <table:covered-table-cell/>
          <table:table-cell office:value-type="string" table:style-name="ce1">
            <text:p>272 500 = a2,5+b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1er trimestre 2023</text:p>
          </table:table-cell>
          <table:table-cell office:value-type="currency" office:value="238000" table:style-name="ce4">
            <text:p><text:s/>238 000,00 €<text:s/>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covered-table-cell/>
          <table:covered-table-cell/>
          <table:table-cell office:value-type="string" table:style-name="ce1">
            <text:p>289 500 = a6,5+b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2e trimestre 2023</text:p>
          </table:table-cell>
          <table:table-cell office:value-type="currency" office:value="360000" table:style-name="ce4">
            <text:p><text:s/>360 000,00 €<text:s/>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3">
            <text:p>3e trimestre 2023</text:p>
          </table:table-cell>
          <table:table-cell office:value-type="currency" office:value="250000" table:style-name="ce4">
            <text:p><text:s/>250 000,00 €<text:s/>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currency" office:value="289500" table:formula="of:=AVERAGE([.J35:.J38])" table:number-columns-spanned="1" table:number-rows-spanned="4" table:style-name="ce15">
            <text:p><text:s/>289 500,00 €<text:s/></text:p>
          </table:table-cell>
          <table:table-cell office:value-type="float" office:value="6.5" table:formula="of:=AVERAGE([.I35:.I38])" table:number-columns-spanned="1" table:number-rows-spanned="4" table:style-name="ce16">
            <text:p>6,5</text:p>
          </table:table-cell>
          <table:table-cell office:value-type="string" table:style-name="ce1">
            <text:p>Donc<text:s/></text:p>
          </table:table-cell>
          <table:table-cell office:value-type="currency" office:value="17000" table:formula="of:=[.K35]-[.K31]" table:style-name="ce8">
            <text:p><text:s/>17 000,00 €<text:s/></text:p>
          </table:table-cell>
          <table:table-cell office:value-type="float" office:value="4" table:formula="of:=[.L35]-[.L31]" table:style-name="ce1">
            <text:p>4</text:p>
          </table:table-cell>
          <table:table-cell office:value-type="string" table:style-name="ce1">
            <text:p>a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e trimestre 2023</text:p>
          </table:table-cell>
          <table:table-cell office:value-type="currency" office:value="310000" table:style-name="ce4">
            <text:p><text:s/>310 000,00 €<text:s/>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covered-table-cell/>
          <table:covered-table-cell/>
          <table:table-cell table:style-name="ce1"/>
          <table:table-cell office:value-type="string" table:style-name="ce1">
            <text:p>a=</text:p>
          </table:table-cell>
          <table:table-cell office:value-type="currency" office:value="4250" table:formula="of:=[.N35]/4" table:style-name="ce8">
            <text:p><text:s/>4 250,00 €<text:s/>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table:style-name="ce7"/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table:style-name="ce1"/>
          <table:table-cell table:style-name="ce7"/>
          <table:table-cell table:number-columns-repeated="6" table:style-name="ce1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covered-table-cell/>
          <table:covered-table-cell/>
          <table:table-cell office:value-type="string" table:style-name="ce1">
            <text:p>Donc b=</text:p>
          </table:table-cell>
          <table:table-cell office:value-type="string" table:style-name="ce1">
            <text:p>272 500 = 4 250 * 2,5 + b</text:p>
          </table:table-cell>
          <table:table-cell table:number-columns-repeated="16370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b=</text:p>
          </table:table-cell>
          <table:table-cell office:value-type="currency" office:value="261875" table:formula="of:=[.K31]-(4250*[.L31])" table:style-name="ce8">
            <text:p><text:s/>261 875,00 €<text:s/>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office:value-type="string" table:style-name="ce1">
            <text:p>Donc :</text:p>
          </table:table-cell>
          <table:table-cell office:value-type="string" table:style-name="ce1">
            <text:p>y = 4 250 x + 261 8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Calculez le taux de variation du CA entre 2022 et 2023.</text:p>
          </table:table-cell>
          <table:table-cell table:number-columns-repeated="10" table:style-name="ce1"/>
          <table:table-cell office:value-type="string" table:style-name="ce1">
            <text:p>Donc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Calculez la prévision des ventes pour les 4 trimestres de 2024 :</text:p>
          </table:table-cell>
          <table:table-cell table:style-name="ce10"/>
          <table:table-cell table:number-columns-repeated="7" table:style-name="ce1"/>
          <table:table-cell table:style-name="ce1">
            <draw:frame draw:z-index="4" draw:id="id3" draw:style-name="a3" draw:name="Graphique 8" svg:x="0.05555in" svg:y="0.15278in" svg:width="3.57292in" svg:height="1.9236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currency" office:value="266125" table:formula="of:=[.O$36]*[.M44]+[.N$39]" table:style-name="ce8">
            <text:p><text:s/>266 125,00 €<text:s/></text:p>
          </table:table-cell>
          <table:table-cell table:number-columns-repeated="16369" table:style-name="ce1"/>
        </table:table-row>
        <table:table-row table:style-name="ro1">
          <table:table-cell table:style-name="ce10"/>
          <table:table-cell office:value-type="string" table:style-name="ce10">
            <text:p>_ A partir de la méthode des points extrêmes</text:p>
          </table:table-cell>
          <table:table-cell table:number-columns-repeated="10" table:style-name="ce1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table-cell office:value-type="currency" office:value="270375" table:formula="of:=[.O$36]*[.M45]+[.N$39]" table:style-name="ce8">
            <text:p><text:s/>270 375,00 €<text:s/></text:p>
          </table:table-cell>
          <table:table-cell table:number-columns-repeated="16369" table:style-name="ce1"/>
        </table:table-row>
        <table:table-row table:style-name="ro1">
          <table:table-cell table:style-name="ce10"/>
          <table:table-cell office:value-type="string" table:style-name="ce10">
            <text:p>_ A partir de la méthode de Meyer</text:p>
          </table:table-cell>
          <table:table-cell table:number-columns-repeated="10" table:style-name="ce1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table-cell office:value-type="currency" office:value="274625" table:formula="of:=[.O$36]*[.M46]+[.N$39]" table:style-name="ce8">
            <text:p><text:s/>274 625,00 €<text:s/></text:p>
          </table:table-cell>
          <table:table-cell table:number-columns-repeated="16369" table:style-name="ce1"/>
        </table:table-row>
        <table:table-row table:style-name="ro1">
          <table:table-cell table:style-name="ce10"/>
          <table:table-cell office:value-type="string" table:style-name="ce10">
            <text:p>_ A partir de la méthode des moindres carrés</text:p>
          </table:table-cell>
          <table:table-cell table:number-columns-repeated="10" table:style-name="ce1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table-cell office:value-type="currency" office:value="278875" table:formula="of:=[.O$36]*[.M47]+[.N$39]" table:style-name="ce8">
            <text:p><text:s/>278 875,00 €<text:s/></text:p>
          </table:table-cell>
          <table:table-cell table:number-columns-repeated="16369" table:style-name="ce1"/>
        </table:table-row>
        <table:table-row table:style-name="ro1">
          <table:table-cell table:number-columns-repeated="12" table:style-name="ce1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currency" office:value="283125" table:formula="of:=[.O$36]*[.M48]+[.N$39]" table:style-name="ce8">
            <text:p><text:s/>283 125,00 €<text:s/></text:p>
          </table:table-cell>
          <table:table-cell table:number-columns-repeated="16369" table:style-name="ce1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table-cell office:value-type="currency" office:value="287375" table:formula="of:=[.O$36]*[.M49]+[.N$39]" table:style-name="ce8">
            <text:p><text:s/>287 37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table-cell office:value-type="currency" office:value="291625" table:formula="of:=[.O$36]*[.M50]+[.N$39]" table:style-name="ce8">
            <text:p><text:s/>291 62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table-cell office:value-type="currency" office:value="295875" table:formula="of:=[.O$36]*[.M51]+[.N$39]" table:style-name="ce8">
            <text:p><text:s/>295 87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currency" office:value="300125" table:formula="of:=[.O$36]*[.M52]+[.N$39]" table:style-name="ce8">
            <text:p><text:s/>300 12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currency" office:value="304375" table:formula="of:=[.O$36]*[.M53]+[.N$39]" table:style-name="ce12">
            <text:p><text:s/>304 37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currency" office:value="308625" table:formula="of:=[.O$36]*[.M54]+[.N$39]" table:style-name="ce12">
            <text:p><text:s/>308 625,0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currency" office:value="312875" table:formula="of:=[.O$36]*[.M55]+[.N$39]" table:style-name="ce12">
            <text:p><text:s/>312 875,00 €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">
            <text:p>x-xbarre</text:p>
          </table:table-cell>
          <table:table-cell office:value-type="string" table:style-name="ce1">
            <text:p>y-ybarre</text:p>
          </table:table-cell>
          <table:table-cell office:value-type="string" table:style-name="ce1">
            <text:p>XY</text:p>
          </table:table-cell>
          <table:table-cell office:value-type="string" table:style-name="ce1">
            <text:p>X2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float" office:value="-3.5" table:formula="of:=[.I59]-[.I$67]" table:style-name="ce1">
            <text:p>-3,5</text:p>
          </table:table-cell>
          <table:table-cell office:value-type="currency" office:value="-51000" table:formula="of:=[.J59]-[.J$67]" table:style-name="ce8">
            <text:p>-51 000,00 €<text:s/></text:p>
          </table:table-cell>
          <table:table-cell office:value-type="currency" office:value="178500" table:formula="of:=[.K59]*[.L59]" table:style-name="ce8">
            <text:p><text:s/>178 500,00 €<text:s/></text:p>
          </table:table-cell>
          <table:table-cell office:value-type="float" office:value="12.25" table:formula="of:=[.K59]*[.K59]" table:style-name="ce1">
            <text:p>12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table-cell office:value-type="float" office:value="-2.5" table:formula="of:=[.I60]-[.I$67]" table:style-name="ce1">
            <text:p>-2,5</text:p>
          </table:table-cell>
          <table:table-cell office:value-type="currency" office:value="69000" table:formula="of:=[.J60]-[.J$67]" table:style-name="ce8">
            <text:p><text:s/>69 000,00 €<text:s/></text:p>
          </table:table-cell>
          <table:table-cell office:value-type="currency" office:value="-172500" table:formula="of:=[.K60]*[.L60]" table:style-name="ce8">
            <text:p>-172 500,00 €<text:s/></text:p>
          </table:table-cell>
          <table:table-cell office:value-type="float" office:value="6.25" table:formula="of:=[.K60]*[.K60]" table:style-name="ce1">
            <text:p>6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table-cell office:value-type="float" office:value="-1.5" table:formula="of:=[.I61]-[.I$67]" table:style-name="ce1">
            <text:p>-1,5</text:p>
          </table:table-cell>
          <table:table-cell office:value-type="currency" office:value="-61000" table:formula="of:=[.J61]-[.J$67]" table:style-name="ce8">
            <text:p>-61 000,00 €<text:s/></text:p>
          </table:table-cell>
          <table:table-cell office:value-type="currency" office:value="91500" table:formula="of:=[.K61]*[.L61]" table:style-name="ce8">
            <text:p><text:s/>91 500,00 €<text:s/></text:p>
          </table:table-cell>
          <table:table-cell office:value-type="float" office:value="2.25" table:formula="of:=[.K61]*[.K61]" table:style-name="ce1">
            <text:p>2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table-cell office:value-type="float" office:value="-0.5" table:formula="of:=[.I62]-[.I$67]" table:style-name="ce1">
            <text:p>-0,5</text:p>
          </table:table-cell>
          <table:table-cell office:value-type="currency" office:value="9000" table:formula="of:=[.J62]-[.J$67]" table:style-name="ce8">
            <text:p><text:s/>9 000,00 €<text:s/></text:p>
          </table:table-cell>
          <table:table-cell office:value-type="currency" office:value="-4500" table:formula="of:=[.K62]*[.L62]" table:style-name="ce8">
            <text:p>-4 500,00 €<text:s/></text:p>
          </table:table-cell>
          <table:table-cell office:value-type="float" office:value="0.25" table:formula="of:=[.K62]*[.K62]" table:style-name="ce1">
            <text:p>0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float" office:value="0.5" table:formula="of:=[.I63]-[.I$67]" table:style-name="ce1">
            <text:p>0,5</text:p>
          </table:table-cell>
          <table:table-cell office:value-type="currency" office:value="-43000" table:formula="of:=[.J63]-[.J$67]" table:style-name="ce8">
            <text:p>-43 000,00 €<text:s/></text:p>
          </table:table-cell>
          <table:table-cell office:value-type="currency" office:value="-21500" table:formula="of:=[.K63]*[.L63]" table:style-name="ce8">
            <text:p>-21 500,00 €<text:s/></text:p>
          </table:table-cell>
          <table:table-cell office:value-type="float" office:value="0.25" table:formula="of:=[.K63]*[.K63]" table:style-name="ce1">
            <text:p>0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table-cell office:value-type="float" office:value="1.5" table:formula="of:=[.I64]-[.I$67]" table:style-name="ce1">
            <text:p>1,5</text:p>
          </table:table-cell>
          <table:table-cell office:value-type="currency" office:value="79000" table:formula="of:=[.J64]-[.J$67]" table:style-name="ce8">
            <text:p><text:s/>79 000,00 €<text:s/></text:p>
          </table:table-cell>
          <table:table-cell office:value-type="currency" office:value="118500" table:formula="of:=[.K64]*[.L64]" table:style-name="ce8">
            <text:p><text:s/>118 500,00 €<text:s/></text:p>
          </table:table-cell>
          <table:table-cell office:value-type="float" office:value="2.25" table:formula="of:=[.K64]*[.K64]" table:style-name="ce1">
            <text:p>2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table-cell office:value-type="float" office:value="2.5" table:formula="of:=[.I65]-[.I$67]" table:style-name="ce1">
            <text:p>2,5</text:p>
          </table:table-cell>
          <table:table-cell office:value-type="currency" office:value="-31000" table:formula="of:=[.J65]-[.J$67]" table:style-name="ce8">
            <text:p>-31 000,00 €<text:s/></text:p>
          </table:table-cell>
          <table:table-cell office:value-type="currency" office:value="-77500" table:formula="of:=[.K65]*[.L65]" table:style-name="ce8">
            <text:p>-77 500,00 €<text:s/></text:p>
          </table:table-cell>
          <table:table-cell office:value-type="float" office:value="6.25" table:formula="of:=[.K65]*[.K65]" table:style-name="ce1">
            <text:p>6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table-cell office:value-type="float" office:value="3.5" table:formula="of:=[.I66]-[.I$67]" table:style-name="ce1">
            <text:p>3,5</text:p>
          </table:table-cell>
          <table:table-cell office:value-type="currency" office:value="29000" table:formula="of:=[.J66]-[.J$67]" table:style-name="ce8">
            <text:p><text:s/>29 000,00 €<text:s/></text:p>
          </table:table-cell>
          <table:table-cell office:value-type="currency" office:value="101500" table:formula="of:=[.K66]*[.L66]" table:style-name="ce8">
            <text:p><text:s/>101 500,00 €<text:s/></text:p>
          </table:table-cell>
          <table:table-cell office:value-type="float" office:value="12.25" table:formula="of:=[.K66]*[.K66]" table:style-name="ce1">
            <text:p>12,25</text:p>
          </table:table-cell>
          <table:table-cell table:number-columns-repeated="16370" table:style-name="ce1"/>
        </table:table-row>
        <table:table-row table:style-name="ro1">
          <table:table-cell table:number-columns-repeated="8"/>
          <table:table-cell office:value-type="float" office:value="4.5" table:formula="of:=AVERAGE([.I59:.I66])" table:style-name="ce1">
            <text:p>4,5</text:p>
          </table:table-cell>
          <table:table-cell office:value-type="currency" office:value="281000" table:formula="of:=AVERAGE([.J59:.J66])" table:style-name="ce8">
            <text:p><text:s/>281 000,00 €<text:s/>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table:number-columns-repeated="2" table:style-name="ce1"/>
          <table:table-cell office:value-type="float" office:value="0" table:formula="of:=SUM([.K59:.K66])" table:style-name="ce1">
            <text:p>0</text:p>
          </table:table-cell>
          <table:table-cell office:value-type="float" office:value="0" table:formula="of:=SUM([.L59:.L66])" table:style-name="ce1">
            <text:p>0</text:p>
          </table:table-cell>
          <table:table-cell office:value-type="float" office:value="214000" table:formula="of:=SUM([.M59:.M66])" table:style-name="ce1">
            <text:p>214000</text:p>
          </table:table-cell>
          <table:table-cell office:value-type="float" office:value="42" table:formula="of:=SUM([.N59:.N66])" table:style-name="ce1">
            <text:p>42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Donc a =</text:p>
          </table:table-cell>
          <table:table-cell office:value-type="string" table:style-name="ce1">
            <text:p>214 000 / 42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a =</text:p>
          </table:table-cell>
          <table:table-cell office:value-type="float" office:value="5095.2380952380954" table:formula="of:=[.M68]/[.N68]" table:style-name="ce13">
            <text:p>5095,24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Donc b =</text:p>
          </table:table-cell>
          <table:table-cell office:value-type="string" table:style-name="ce1">
            <text:p>281 000 = 5095,24 * 4,5 +b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b=</text:p>
          </table:table-cell>
          <table:table-cell office:value-type="currency" office:value="258071.42857142858" table:formula="of:=[.J67]-([.K71]*[.I67])" table:style-name="ce8">
            <text:p><text:s/>258 071,43 €<text:s/>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Donc<text:s/></text:p>
          </table:table-cell>
          <table:table-cell office:value-type="string" table:style-name="ce1">
            <text:p>y = 5095,24 x + 258 071,43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currency" office:value="263166.66666666669" table:formula="of:=[.K$71]*[.M78]+[.K$74]" table:style-name="ce8">
            <text:p><text:s/>263 166,67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style-name="ce1">
            <draw:frame draw:z-index="5" draw:id="id4" draw:style-name="a4" draw:name="Graphique 9" svg:x="0.26389in" svg:y="0.11806in" svg:width="4.03125in" svg:height="2.5902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currency" office:value="350000" table:style-name="ce4">
            <text:p><text:s/>350 000,00 €<text:s/></text:p>
          </table:table-cell>
          <table:table-cell office:value-type="currency" office:value="268261.90476190479" table:formula="of:=[.K$71]*[.M79]+[.K$74]" table:style-name="ce8">
            <text:p><text:s/>268 261,9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3" table:style-name="ce1">
            <text:p>3</text:p>
          </table:table-cell>
          <table:table-cell office:value-type="currency" office:value="220000" table:style-name="ce4">
            <text:p><text:s/>220 000,00 €<text:s/></text:p>
          </table:table-cell>
          <table:table-cell office:value-type="currency" office:value="273357.14285714284" table:formula="of:=[.K$71]*[.M80]+[.K$74]" table:style-name="ce8">
            <text:p><text:s/>273 357,14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currency" office:value="290000" table:style-name="ce4">
            <text:p><text:s/>290 000,00 €<text:s/></text:p>
          </table:table-cell>
          <table:table-cell office:value-type="currency" office:value="278452.38095238095" table:formula="of:=[.K$71]*[.M81]+[.K$74]" table:style-name="ce8">
            <text:p><text:s/>278 452,38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currency" office:value="283547.61904761905" table:formula="of:=[.K$71]*[.M82]+[.K$74]" table:style-name="ce8">
            <text:p><text:s/>283 547,62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currency" office:value="360000" table:style-name="ce4">
            <text:p><text:s/>360 000,00 €<text:s/></text:p>
          </table:table-cell>
          <table:table-cell office:value-type="currency" office:value="288642.85714285716" table:formula="of:=[.K$71]*[.M83]+[.K$74]" table:style-name="ce8">
            <text:p><text:s/>288 642,86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currency" office:value="250000" table:style-name="ce4">
            <text:p><text:s/>250 000,00 €<text:s/></text:p>
          </table:table-cell>
          <table:table-cell office:value-type="currency" office:value="293738.09523809527" table:formula="of:=[.K$71]*[.M84]+[.K$74]" table:style-name="ce8">
            <text:p><text:s/>293 738,10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currency" office:value="310000" table:style-name="ce4">
            <text:p><text:s/>310 000,00 €<text:s/></text:p>
          </table:table-cell>
          <table:table-cell office:value-type="currency" office:value="298833.33333333337" table:formula="of:=[.K$71]*[.M85]+[.K$74]" table:style-name="ce8">
            <text:p><text:s/>298 833,33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currency" office:value="303928.57142857142" table:formula="of:=[.K$71]*[.M86]+[.K$74]" table:style-name="ce8">
            <text:p><text:s/>303 928,57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currency" office:value="309023.80952380953" table:formula="of:=[.K$71]*[.M87]+[.K$74]" table:style-name="ce12">
            <text:p><text:s/>309 023,81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style-name="ce1"/>
          <table:table-cell office:value-type="currency" office:value="314119.04761904763" table:formula="of:=[.K$71]*[.M88]+[.K$74]" table:style-name="ce12">
            <text:p><text:s/>314 119,05 €<text:s/></text:p>
          </table:table-cell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style-name="ce1"/>
          <table:table-cell office:value-type="currency" office:value="319214.28571428574" table:formula="of:=[.K$71]*[.M89]+[.K$74]" table:style-name="ce12">
            <text:p><text:s/>319 214,29 €<text:s/>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3">
            <text:p>1er trimestre 2022</text:p>
          </table:table-cell>
          <table:table-cell office:value-type="currency" office:value="230000" table:style-name="ce4">
            <text:p><text:s/>230 000,00 €<text:s/></text:p>
          </table:table-cell>
          <table:table-cell office:value-type="currency" office:value="1090000" table:formula="of:=SUM([.J94:.J97])" table:number-columns-spanned="1" table:number-rows-spanned="4" table:style-name="ce15">
            <text:p><text:s/>1 090 000,00 €<text:s/></text:p>
          </table:table-cell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3">
            <text:p>2e trimestre 2022</text:p>
          </table:table-cell>
          <table:table-cell office:value-type="currency" office:value="350000" table:style-name="ce4">
            <text:p><text:s/>350 000,00 €<text:s/>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3">
            <text:p>3e trimestre 2022</text:p>
          </table:table-cell>
          <table:table-cell office:value-type="currency" office:value="220000" table:style-name="ce4">
            <text:p><text:s/>220 000,00 €<text:s/>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3">
            <text:p>4e trimestre 2022</text:p>
          </table:table-cell>
          <table:table-cell office:value-type="currency" office:value="290000" table:style-name="ce4">
            <text:p><text:s/>290 000,00 €<text:s/>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3">
            <text:p>1er trimestre 2023</text:p>
          </table:table-cell>
          <table:table-cell office:value-type="currency" office:value="238000" table:style-name="ce4">
            <text:p><text:s/>238 000,00 €<text:s/></text:p>
          </table:table-cell>
          <table:table-cell office:value-type="currency" office:value="1158000" table:formula="of:=SUM([.J98:.J101])" table:number-columns-spanned="1" table:number-rows-spanned="4" table:style-name="ce15">
            <text:p><text:s/>1 158 000,00 €<text:s/></text:p>
          </table:table-cell>
          <table:table-cell office:value-type="string" table:style-name="ce1">
            <text:p>Donc variation :</text:p>
          </table:table-cell>
          <table:table-cell table:number-columns-repeated="16372"/>
        </table:table-row>
        <table:table-row table:style-name="ro1">
          <table:table-cell table:number-columns-repeated="8"/>
          <table:table-cell office:value-type="string" table:style-name="ce3">
            <text:p>2e trimestre 2023</text:p>
          </table:table-cell>
          <table:table-cell office:value-type="currency" office:value="360000" table:style-name="ce4">
            <text:p><text:s/>360 000,00 €<text:s/></text:p>
          </table:table-cell>
          <table:covered-table-cell/>
          <table:table-cell office:value-type="percentage" office:value="6.2385321100917435E-2" table:formula="of:=([.K98]-[.K94])/[.K94]" table:style-name="ce14">
            <text:p>6,24%</text:p>
          </table:table-cell>
          <table:table-cell table:number-columns-repeated="16372"/>
        </table:table-row>
        <table:table-row table:style-name="ro1">
          <table:table-cell table:number-columns-repeated="8"/>
          <table:table-cell office:value-type="string" table:style-name="ce3">
            <text:p>3e trimestre 2023</text:p>
          </table:table-cell>
          <table:table-cell office:value-type="currency" office:value="250000" table:style-name="ce4">
            <text:p><text:s/>250 000,00 €<text:s/>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8"/>
          <table:table-cell office:value-type="string" table:style-name="ce3">
            <text:p>4e trimestre 2023</text:p>
          </table:table-cell>
          <table:table-cell office:value-type="currency" office:value="310000" table:style-name="ce4">
            <text:p><text:s/>310 000,00 €<text:s/></text:p>
          </table:table-cell>
          <table:covered-table-cell/>
          <table:table-cell table:number-columns-repeated="16373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P0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iers" style:family="table-cell" style:data-style-name="N38"/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ncent klein</meta:initial-creator>
    <dc:creator>vincent klein</dc:creator>
    <meta:creation-date>2024-11-13T09:34:03Z</meta:creation-date>
    <dc:date>2024-11-14T15:48:21Z</dc:date>
    <meta:print-date>2024-11-13T09:43:0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91.4997637795276pt" svg:width="336.0002362204725pt" chart:style-name="Crt0">
        <chart:title chart:style-name="CT00">
          <text:p text:style-name="a0" text:class-names="" text:cond-style-name="">CA au cours des 8 derniers trimestres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9" chart:class="chart:scatter" chart:attached-axis="primary-y" chart:style-name="G0S0">
            <chart:domain table:cell-range-address="local-table.$B$2:.$B$9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30000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350000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20000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90000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38000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60000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50000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3100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91.4997637795276pt" svg:width="336.0002362204725pt" chart:style-name="Crt0">
        <chart:title chart:style-name="CT00">
          <text:p text:style-name="a0" text:class-names="" text:cond-style-name="">CA au cours des 8 derniers trimestres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9" chart:class="chart:scatter" chart:attached-axis="primary-y" chart:style-name="G0S0">
            <chart:domain table:cell-range-address="local-table.$B$2:.$B$9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30000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350000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20000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90000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38000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360000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50000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3100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22.9996850393701pt" svg:width="249.2495275590551pt" chart:style-name="Crt0">
        <chart:title chart:style-name="CT00">
          <text:p text:style-name="a0" text:class-names="" text:cond-style-name="">Titre du graphiqu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13" chart:class="chart:scatter" chart:attached-axis="primary-y" chart:style-name="G0S0">
            <chart:domain table:cell-range-address="local-table.$B$2:.$B$1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30000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41428.57142857145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52857.14285714287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64285.71428571432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75714.28571428574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287142.85714285716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98571.42857142858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310000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321428.57142857148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332857.14285714284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344285.71428571432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355714.2857142857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6000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38.499842519685pt" svg:width="257.2502362204725pt" chart:style-name="Crt0">
        <chart:title chart:style-name="CT00">
          <text:p text:style-name="a0" text:class-names="" text:cond-style-name="">Titre du graphiqu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13" chart:class="chart:scatter" chart:attached-axis="primary-y" chart:style-name="G0S0">
            <chart:domain table:cell-range-address="local-table.$B$2:.$B$1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66125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70375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74625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78875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83125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287375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91625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29587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300125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304375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308625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31287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186.500157480315pt" svg:width="290.25pt" chart:style-name="Crt0">
        <chart:title chart:style-name="CT00">
          <text:p text:style-name="a0" text:class-names="" text:cond-style-name="">Titre du graphique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local-table.$C$1" chart:values-cell-range-address="local-table.$C$2:.$C$13" chart:class="chart:scatter" chart:attached-axis="primary-y" chart:style-name="G0S0">
            <chart:domain table:cell-range-address="local-table.$B$2:.$B$13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263166.66666666669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268261.90476190479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273357.14285714284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278452.38095238095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283547.61904761905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288642.85714285716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93738.09523809527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298833.33333333337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303928.57142857142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309023.80952380953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314119.04761904763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319214.2857142857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