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style:style>
    <style:style style:name="P7" style:parent-style-name="Normal" style:family="paragraph">
      <style:paragraph-properties fo:border="0.0069in solid #000000" fo:padding-top="0.0138in" fo:padding-left="0.0555in" fo:padding-bottom="0.0138in" fo:padding-right="0.0555in" style:shadow="none" fo:text-align="center"/>
    </style:style>
    <style:style style:name="T8"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9"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0" style:parent-style-name="Normal" style:family="paragraph">
      <style:paragraph-properties fo:text-align="justify" fo:margin-bottom="0in"/>
      <style:text-properties style:font-name="Arial" style:font-name-complex="Arial" fo:font-weight="bold" style:font-weight-asian="bold" style:font-weight-complex="bold"/>
    </style:style>
    <style:style style:name="P11" style:parent-style-name="Normal" style:family="paragraph">
      <style:paragraph-properties fo:text-align="justify" fo:margin-bottom="0in"/>
    </style:style>
    <style:style style:name="T12" style:parent-style-name="Policepardéfaut" style:family="text">
      <style:text-properties style:font-name="Arial" style:font-name-complex="Arial" fo:font-weight="bold" style:font-weight-asian="bold" style:font-weight-complex="bold"/>
    </style:style>
    <style:style style:name="T13" style:parent-style-name="Policepardéfaut" style:family="text">
      <style:text-properties style:font-name="Arial" style:font-name-complex="Arial"/>
    </style:style>
    <style:style style:name="P14" style:parent-style-name="Normal" style:family="paragraph">
      <style:paragraph-properties fo:text-align="justify" fo:margin-bottom="0in"/>
      <style:text-properties style:font-name="Arial" style:font-name-complex="Arial"/>
    </style:style>
    <style:style style:name="P15" style:parent-style-name="Normal" style:family="paragraph">
      <style:paragraph-properties fo:text-align="justify" fo:margin-bottom="0in"/>
      <style:text-properties style:font-name="Arial" style:font-name-complex="Arial"/>
    </style:style>
    <style:style style:name="P16" style:parent-style-name="Normal" style:family="paragraph">
      <style:paragraph-properties fo:text-align="justify" fo:margin-bottom="0in" fo:margin-left="0.5in">
        <style:tab-stops/>
      </style:paragraph-properties>
      <style:text-properties style:font-name="Arial" style:font-name-complex="Arial" fo:font-weight="bold" style:font-weight-asian="bold" style:font-weight-complex="bold"/>
    </style:style>
    <style:style style:name="P17" style:parent-style-name="Normal" style:family="paragraph">
      <style:paragraph-properties fo:text-align="justify" fo:margin-bottom="0in" fo:margin-left="0.5in">
        <style:tab-stops/>
      </style:paragraph-properties>
      <style:text-properties style:font-name="Arial" style:font-name-complex="Arial" fo:font-weight="bold" style:font-weight-asian="bold" style:font-weight-complex="bold"/>
    </style:style>
    <style:style style:name="P18" style:parent-style-name="Normal" style:family="paragraph">
      <style:paragraph-properties fo:text-align="justify" fo:margin-bottom="0in" fo:margin-left="0.5in">
        <style:tab-stops/>
      </style:paragraph-properties>
      <style:text-properties style:font-name="Arial" style:font-name-complex="Arial" fo:font-weight="bold" style:font-weight-asian="bold" style:font-weight-complex="bold"/>
    </style:style>
    <style:style style:name="P19" style:parent-style-name="Normal" style:family="paragraph">
      <style:text-properties style:font-name="Arial" style:font-name-complex="Arial"/>
    </style:style>
    <style:style style:name="P20" style:parent-style-name="Normal" style:family="paragraph">
      <style:paragraph-properties fo:border="0.0069in solid #000000" fo:padding-top="0.0138in" fo:padding-left="0.0555in" fo:padding-bottom="0.0138in" fo:padding-right="0.0555in" style:shadow="none" fo:text-align="center"/>
    </style:style>
    <style:style style:name="T21"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22" style:parent-style-name="Normal" style:family="paragraph">
      <style:paragraph-properties fo:text-align="justify"/>
    </style:style>
    <style:style style:name="T23" style:parent-style-name="Policepardéfaut" style:family="text">
      <style:text-properties style:font-name="Arial" style:font-name-complex="Arial"/>
    </style:style>
    <style:style style:name="T24" style:parent-style-name="Policepardéfaut" style:family="text">
      <style:text-properties style:font-name="Arial" style:font-name-complex="Arial" fo:font-weight="bold" style:font-weight-asian="bold" style:font-weight-complex="bold"/>
    </style:style>
    <style:style style:name="T25" style:parent-style-name="Policepardéfaut" style:family="text">
      <style:text-properties style:font-name="Arial" style:font-name-complex="Arial"/>
    </style:style>
    <style:style style:name="P26" style:parent-style-name="Normal" style:family="paragraph">
      <style:paragraph-properties fo:text-align="justify"/>
    </style:style>
    <style:style style:name="T27" style:parent-style-name="Policepardéfaut" style:family="text">
      <style:text-properties style:font-name="Arial" style:font-name-complex="Arial"/>
    </style:style>
    <style:style style:name="T28" style:parent-style-name="Policepardéfaut" style:family="text">
      <style:text-properties style:font-name="Arial" style:font-name-complex="Arial" fo:font-weight="bold" style:font-weight-asian="bold" style:font-weight-complex="bold"/>
    </style:style>
    <style:style style:name="T29" style:parent-style-name="Policepardéfaut" style:family="text">
      <style:text-properties style:font-name="Arial" style:font-name-complex="Arial"/>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style>
    <style:style style:name="T32" style:parent-style-name="Policepardéfaut" style:family="text">
      <style:text-properties style:font-name="Arial" style:font-name-complex="Arial" fo:font-weight="bold" style:font-weight-asian="bold" style:font-weight-complex="bold"/>
    </style:style>
    <style:style style:name="T33" style:parent-style-name="Policepardéfaut" style:family="text">
      <style:text-properties style:font-name="Arial" style:font-name-complex="Arial"/>
    </style:style>
    <style:style style:name="T34" style:parent-style-name="Lienhypertexte" style:family="text">
      <style:text-properties style:font-name="Arial" style:font-name-complex="Arial" style:use-window-font-color="true" style:text-underline-type="none"/>
    </style:style>
    <style:style style:name="T35" style:parent-style-name="Policepardéfaut" style:family="text">
      <style:text-properties style:font-name="Arial" style:font-name-complex="Arial"/>
    </style:style>
    <style:style style:name="T36" style:parent-style-name="Lienhypertexte" style:family="text">
      <style:text-properties style:font-name="Arial" style:font-name-complex="Arial" style:use-window-font-color="true" style:text-underline-type="none"/>
    </style:style>
    <style:style style:name="T37" style:parent-style-name="Policepardéfaut" style:family="text">
      <style:text-properties style:font-name="Arial" style:font-name-complex="Arial"/>
    </style:style>
    <style:style style:name="T38" style:parent-style-name="Policepardéfaut" style:family="text">
      <style:text-properties style:font-name="Arial" style:font-name-complex="Arial"/>
    </style:style>
    <style:style style:name="T39" style:parent-style-name="Policepardéfaut" style:family="text">
      <style:text-properties style:font-name="Arial" style:font-name-complex="Arial"/>
    </style:style>
    <style:style style:name="T40" style:parent-style-name="Policepardéfaut" style:family="text">
      <style:text-properties style:font-name="Arial" style:font-name-complex="Arial"/>
    </style:style>
    <style:style style:name="T41" style:parent-style-name="Policepardéfaut" style:family="text">
      <style:text-properties style:font-name="Arial" style:font-name-complex="Arial"/>
    </style:style>
    <style:style style:name="T42" style:parent-style-name="Policepardéfaut" style:family="text">
      <style:text-properties style:font-name="Arial" style:font-name-complex="Arial"/>
    </style:style>
    <style:style style:name="T43" style:parent-style-name="Policepardéfaut" style:family="text">
      <style:text-properties style:font-name="Arial" style:font-name-complex="Arial"/>
    </style:style>
    <style:style style:name="P44" style:parent-style-name="Paragraphedeliste" style:list-style-name="LFO3" style:family="paragraph">
      <style:paragraph-properties fo:text-align="justify"/>
      <style:text-properties style:font-name="Arial" style:font-name-complex="Arial" fo:font-weight="bold" style:font-weight-asian="bold" style:font-weight-complex="bold"/>
    </style:style>
    <style:style style:name="P45" style:parent-style-name="Normal" style:family="paragraph">
      <style:paragraph-properties fo:border="0.0069in solid #000000" fo:padding-top="0.0138in" fo:padding-left="0.0555in" fo:padding-bottom="0.0138in" fo:padding-right="0.0555in" style:shadow="none" fo:text-align="center"/>
    </style:style>
    <style:style style:name="T46"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47"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48"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49" style:parent-style-name="Normal" style:family="paragraph">
      <style:paragraph-properties fo:text-align="justify"/>
    </style:style>
    <style:style style:name="T50" style:parent-style-name="Policepardéfaut" style:family="text">
      <style:text-properties style:font-name="Arial" style:font-name-complex="Arial"/>
    </style:style>
    <style:style style:name="T51" style:parent-style-name="Policepardéfaut" style:family="text">
      <style:text-properties style:font-name="Arial" style:font-name-complex="Arial" fo:font-weight="bold" style:font-weight-asian="bold" style:font-weight-complex="bold"/>
    </style:style>
    <style:style style:name="T52" style:parent-style-name="Policepardéfaut" style:family="text">
      <style:text-properties style:font-name="Arial" style:font-name-complex="Arial"/>
    </style:style>
    <style:style style:name="T53" style:parent-style-name="Policepardéfaut" style:family="text">
      <style:text-properties style:font-name="Arial" style:font-name-complex="Arial" fo:font-weight="bold" style:font-weight-asian="bold" style:font-weight-complex="bold"/>
    </style:style>
    <style:style style:name="T54" style:parent-style-name="Policepardéfaut" style:family="text">
      <style:text-properties style:font-name="Arial" style:font-name-complex="Arial"/>
    </style:style>
    <style:style style:name="P55" style:parent-style-name="Normal" style:family="paragraph">
      <style:paragraph-properties fo:text-align="justify"/>
      <style:text-properties style:font-name="Arial" style:font-name-complex="Arial" fo:font-weight="bold" style:font-weight-asian="bold" style:font-weight-complex="bold"/>
    </style:style>
    <style:style style:name="P56" style:parent-style-name="Normal" style:family="paragraph">
      <style:paragraph-properties fo:text-align="justify"/>
    </style:style>
    <style:style style:name="T57" style:parent-style-name="Policepardéfaut" style:family="text">
      <style:text-properties style:font-name="Arial" style:font-name-complex="Arial" fo:font-weight="bold" style:font-weight-asian="bold" style:font-weight-complex="bold"/>
    </style:style>
    <style:style style:name="T58" style:parent-style-name="Policepardéfaut" style:family="text">
      <style:text-properties style:font-name="Arial" style:font-name-complex="Arial"/>
    </style:style>
    <style:style style:name="P59" style:parent-style-name="Normal" style:family="paragraph">
      <style:paragraph-properties fo:text-align="justify"/>
    </style:style>
    <style:style style:name="T60" style:parent-style-name="Policepardéfaut" style:family="text">
      <style:text-properties style:font-name="Arial" style:font-name-complex="Arial" fo:font-weight="bold" style:font-weight-asian="bold" style:font-weight-complex="bold"/>
    </style:style>
    <style:style style:name="T61" style:parent-style-name="Policepardéfaut" style:family="text">
      <style:text-properties style:font-name="Arial" style:font-name-complex="Arial"/>
    </style:style>
    <style:style style:name="P62" style:parent-style-name="Normal" style:family="paragraph">
      <style:paragraph-properties fo:text-align="justify"/>
      <style:text-properties style:font-name="Arial" style:font-name-complex="Arial" fo:font-weight="bold" style:font-weight-asian="bold" style:font-weight-complex="bold"/>
    </style:style>
    <style:style style:name="P63" style:parent-style-name="Normal" style:family="paragraph">
      <style:paragraph-properties fo:border="0.0069in solid #000000" fo:padding-top="0.0138in" fo:padding-left="0.0555in" fo:padding-bottom="0.0138in" fo:padding-right="0.0555in" style:shadow="none" fo:text-align="center"/>
    </style:style>
    <style:style style:name="T6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65"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66"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67"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8" style:parent-style-name="Normal" style:family="paragraph">
      <style:paragraph-properties fo:text-align="justify"/>
      <style:text-properties style:font-name="Arial" style:font-name-complex="Arial"/>
    </style:style>
    <style:style style:name="P69" style:parent-style-name="Normal" style:family="paragraph">
      <style:paragraph-properties fo:text-align="justify"/>
      <style:text-properties style:font-name="Arial" style:font-name-complex="Arial"/>
    </style:style>
    <style:style style:name="P70" style:parent-style-name="Normal" style:family="paragraph">
      <style:paragraph-properties fo:text-align="justify"/>
    </style:style>
    <style:style style:name="T71" style:parent-style-name="Policepardéfau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72" style:parent-style-name="Policepardéfaut" style:family="text">
      <style:text-properties style:font-name="Arial" style:font-name-complex="Arial" fo:font-style="italic" style:font-style-asian="italic" style:font-style-complex="italic"/>
    </style:style>
    <style:style style:name="P73" style:parent-style-name="Normal" style:family="paragraph">
      <style:paragraph-properties fo:text-align="justify"/>
    </style:style>
    <style:style style:name="T74" style:parent-style-name="Policepardéfau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75" style:parent-style-name="Policepardéfaut" style:family="text">
      <style:text-properties style:font-name="Arial" style:font-name-complex="Arial" fo:font-style="italic" style:font-style-asian="italic" style:font-style-complex="italic"/>
    </style:style>
    <style:style style:name="P76" style:parent-style-name="Normal" style:family="paragraph">
      <style:paragraph-properties fo:text-align="justify"/>
    </style:style>
    <style:style style:name="T77" style:parent-style-name="Policepardéfau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78" style:parent-style-name="Policepardéfaut" style:family="text">
      <style:text-properties style:font-name="Arial" style:font-name-complex="Arial" fo:font-style="italic" style:font-style-asian="italic" style:font-style-complex="italic"/>
    </style:style>
    <style:style style:name="P79" style:parent-style-name="Normal" style:family="paragraph">
      <style:paragraph-properties fo:text-align="justify"/>
    </style:style>
    <style:style style:name="T80" style:parent-style-name="Policepardéfau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81" style:parent-style-name="Policepardéfaut" style:family="text">
      <style:text-properties style:font-name="Arial" style:font-name-complex="Arial" fo:font-style="italic" style:font-style-asian="italic" style:font-style-complex="italic"/>
    </style:style>
    <style:style style:name="P82"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3" style:parent-style-name="Normal" style:family="paragraph">
      <style:paragraph-properties fo:text-align="justify"/>
      <style:text-properties style:font-name="Arial" style:font-name-complex="Arial"/>
    </style:style>
    <style:style style:name="P84" style:parent-style-name="Normal" style:family="paragraph">
      <style:paragraph-properties fo:text-align="justify"/>
      <style:text-properties style:font-name="Arial" style:font-name-complex="Arial"/>
    </style:style>
    <style:style style:name="P85" style:parent-style-name="Normal" style:family="paragraph">
      <style:paragraph-properties fo:text-align="justify"/>
      <style:text-properties style:font-name="Arial" style:font-name-complex="Arial"/>
    </style:style>
    <style:style style:name="P86" style:parent-style-name="Normal" style:family="paragraph">
      <style:paragraph-properties fo:text-align="justify"/>
      <style:text-properties style:font-name="Arial" style:font-name-complex="Arial"/>
    </style:style>
    <style:style style:name="P87" style:parent-style-name="Normal" style:family="paragraph">
      <style:paragraph-properties fo:text-align="justify"/>
    </style:style>
    <style:style style:name="T88" style:parent-style-name="Policepardéfau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89" style:parent-style-name="Policepardéfaut" style:family="text">
      <style:text-properties style:font-name="Arial" style:font-name-complex="Arial" fo:font-style="italic" style:font-style-asian="italic" style:font-style-complex="italic"/>
    </style:style>
    <style:style style:name="P90" style:parent-style-name="Normal" style:family="paragraph">
      <style:paragraph-properties fo:text-align="justify"/>
    </style:style>
    <style:style style:name="T91" style:parent-style-name="Policepardéfau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92" style:parent-style-name="Policepardéfaut" style:family="text">
      <style:text-properties style:font-name="Arial" style:font-name-complex="Arial" fo:font-style="italic" style:font-style-asian="italic" style:font-style-complex="italic"/>
    </style:style>
    <style:style style:name="T93"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P94" style:parent-style-name="Normal" style:family="paragraph">
      <style:text-properties style:font-name="Arial" style:font-name-complex="Arial"/>
    </style:style>
    <style:style style:name="P95" style:parent-style-name="Normal" style:family="paragraph">
      <style:paragraph-properties fo:border="0.0069in solid #000000" fo:padding-top="0.0138in" fo:padding-left="0.0555in" fo:padding-bottom="0.0138in" fo:padding-right="0.0555in" style:shadow="none" fo:text-align="center"/>
    </style:style>
    <style:style style:name="T96"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97"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98"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99" style:parent-style-name="Normal" style:family="paragraph">
      <style:paragraph-properties fo:text-align="justify" fo:margin-bottom="0in"/>
      <style:text-properties style:font-name="Arial" style:font-name-complex="Arial" fo:font-weight="bold" style:font-weight-asian="bold" style:font-weight-complex="bold"/>
    </style:style>
    <style:style style:name="P100" style:parent-style-name="Normal" style:family="paragraph">
      <style:paragraph-properties fo:text-align="justify" fo:margin-bottom="0in"/>
      <style:text-properties style:font-name="Arial" style:font-name-complex="Arial"/>
    </style:style>
    <style:style style:name="P101" style:parent-style-name="Normal" style:family="paragraph">
      <style:paragraph-properties fo:text-align="justify" fo:margin-bottom="0in"/>
      <style:text-properties style:font-name="Arial" style:font-name-complex="Arial"/>
    </style:style>
    <style:style style:name="P102" style:parent-style-name="Normal" style:family="paragraph">
      <style:paragraph-properties fo:text-align="justify" fo:margin-bottom="0in"/>
      <style:text-properties style:font-name="Arial" style:font-name-complex="Arial"/>
    </style:style>
    <style:style style:name="P103" style:parent-style-name="Normal" style:family="paragraph">
      <style:paragraph-properties fo:border="0.0069in solid #000000" fo:padding-top="0.0138in" fo:padding-left="0.0555in" fo:padding-bottom="0.0138in" fo:padding-right="0.0555in" style:shadow="none" fo:text-align="center"/>
    </style:style>
    <style:style style:name="T10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05" style:parent-style-name="Normal" style:family="paragraph">
      <style:paragraph-properties fo:text-align="justify" fo:margin-bottom="0in"/>
      <style:text-properties style:font-name="Arial" style:font-name-complex="Arial"/>
    </style:style>
    <style:style style:name="P106" style:parent-style-name="Normal" style:family="paragraph">
      <style:paragraph-properties fo:text-align="justify" fo:margin-bottom="0in"/>
    </style:style>
    <style:style style:name="T107" style:parent-style-name="Policepardéfaut" style:family="text">
      <style:text-properties style:font-name="Arial" style:font-name-complex="Arial"/>
    </style:style>
    <style:style style:name="T108" style:parent-style-name="Policepardéfaut" style:family="text">
      <style:text-properties style:font-name="Arial" style:font-name-complex="Arial" fo:font-weight="bold" style:font-weight-asian="bold" style:font-weight-complex="bold"/>
    </style:style>
    <style:style style:name="T109" style:parent-style-name="Policepardéfaut" style:family="text">
      <style:text-properties style:font-name="Arial" style:font-name-complex="Arial"/>
    </style:style>
    <style:style style:name="T110" style:parent-style-name="Policepardéfaut" style:family="text">
      <style:text-properties style:font-name="Arial" style:font-name-complex="Arial" fo:font-weight="bold" style:font-weight-asian="bold" style:font-weight-complex="bold"/>
    </style:style>
    <style:style style:name="T111" style:parent-style-name="Policepardéfaut" style:family="text">
      <style:text-properties style:font-name="Arial" style:font-name-complex="Arial"/>
    </style:style>
    <style:style style:name="P112" style:parent-style-name="Normal" style:family="paragraph">
      <style:paragraph-properties fo:text-align="justify" fo:margin-bottom="0in"/>
    </style:style>
    <style:style style:name="T113" style:parent-style-name="Policepardéfaut" style:family="text">
      <style:text-properties style:font-name="Arial" style:font-name-complex="Arial" fo:font-weight="bold" style:font-weight-asian="bold" style:font-weight-complex="bold"/>
    </style:style>
    <style:style style:name="T114" style:parent-style-name="Policepardéfaut" style:family="text">
      <style:text-properties style:font-name="Arial" style:font-name-complex="Arial"/>
    </style:style>
    <style:style style:name="P115" style:parent-style-name="Normal" style:family="paragraph">
      <style:paragraph-properties fo:text-align="justify" fo:margin-bottom="0in"/>
    </style:style>
    <style:style style:name="P116" style:parent-style-name="Normal" style:family="paragraph">
      <style:paragraph-properties fo:border="0.0069in solid #000000" fo:padding-top="0.0138in" fo:padding-left="0.0555in" fo:padding-bottom="0.0138in" fo:padding-right="0.0555in" style:shadow="none" fo:text-align="center"/>
    </style:style>
    <style:style style:name="T117"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118"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119"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20" style:parent-style-name="Normal" style:family="paragraph">
      <style:paragraph-properties fo:text-align="justify"/>
      <style:text-properties style:font-name="Arial" style:font-name-complex="Arial"/>
    </style:style>
    <style:style style:name="P121"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2" style:parent-style-name="Normal" style:family="paragraph">
      <style:paragraph-properties fo:text-align="justify"/>
    </style:style>
    <style:style style:name="T123" style:parent-style-name="Policepardéfaut" style:family="text">
      <style:text-properties style:font-name="Arial" style:font-name-complex="Arial" fo:font-weight="bold" style:font-weight-asian="bold" style:font-weight-complex="bold"/>
    </style:style>
    <style:style style:name="T124" style:parent-style-name="Policepardéfaut" style:family="text">
      <style:text-properties style:font-name="Arial" style:font-name-complex="Arial"/>
    </style:style>
    <style:style style:name="T125" style:parent-style-name="Policepardéfaut" style:family="text">
      <style:text-properties style:font-name="Arial" style:font-name-complex="Arial"/>
    </style:style>
    <style:style style:name="T126" style:parent-style-name="Policepardéfaut" style:family="text">
      <style:text-properties style:font-name="Arial" style:font-name-complex="Arial"/>
    </style:style>
    <style:style style:name="T127" style:parent-style-name="Policepardéfaut" style:family="text">
      <style:text-properties style:font-name="Arial" style:font-name-complex="Arial"/>
    </style:style>
    <style:style style:name="T128" style:parent-style-name="Policepardéfaut" style:family="text">
      <style:text-properties style:font-name="Arial" style:font-name-complex="Arial"/>
    </style:style>
    <style:style style:name="P129" style:parent-style-name="Normal" style:family="paragraph">
      <style:paragraph-properties fo:text-align="justify"/>
    </style:style>
    <style:style style:name="T130" style:parent-style-name="Policepardéfaut" style:family="text">
      <style:text-properties style:font-name="Arial" style:font-name-complex="Arial" fo:font-weight="bold" style:font-weight-asian="bold" style:font-weight-complex="bold"/>
    </style:style>
    <style:style style:name="T131" style:parent-style-name="Policepardéfaut" style:family="text">
      <style:text-properties style:font-name="Arial" style:font-name-complex="Arial"/>
    </style:style>
    <style:style style:name="P132" style:parent-style-name="Normal" style:family="paragraph">
      <style:paragraph-properties fo:text-align="justify"/>
      <style:text-properties style:font-name="Arial" style:font-name-complex="Arial"/>
    </style:style>
    <style:style style:name="P133" style:parent-style-name="Normal" style:family="paragraph">
      <style:paragraph-properties fo:text-align="justify"/>
    </style:style>
    <style:style style:name="T134" style:parent-style-name="Policepardéfaut" style:family="text">
      <style:text-properties style:font-name="Arial" style:font-name-complex="Arial" fo:font-weight="bold" style:font-weight-asian="bold" style:font-weight-complex="bold"/>
    </style:style>
    <style:style style:name="T135" style:parent-style-name="Policepardéfaut" style:family="text">
      <style:text-properties style:font-name="Arial" style:font-name-complex="Arial"/>
    </style:style>
    <style:style style:name="P136" style:parent-style-name="Normal" style:family="paragraph">
      <style:paragraph-properties fo:text-align="justify"/>
      <style:text-properties style:font-name="Arial" style:font-name-complex="Arial"/>
    </style:style>
    <style:style style:name="P137" style:parent-style-name="Normal" style:family="paragraph">
      <style:paragraph-properties fo:text-align="justify"/>
      <style:text-properties style:font-name="Arial" style:font-name-complex="Arial"/>
    </style:style>
    <style:style style:name="P138" style:parent-style-name="Normal" style:family="paragraph">
      <style:paragraph-properties fo:text-align="justify"/>
      <style:text-properties style:font-name="Arial" style:font-name-complex="Arial"/>
    </style:style>
    <style:style style:name="P139"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0" style:parent-style-name="Normal" style:family="paragraph">
      <style:paragraph-properties fo:text-align="justify" fo:margin-bottom="0in"/>
    </style:style>
    <style:style style:name="T141" style:parent-style-name="Policepardéfaut" style:family="text">
      <style:text-properties style:font-name="Arial" style:font-name-complex="Arial" fo:font-weight="bold" style:font-weight-asian="bold" style:font-weight-complex="bold"/>
    </style:style>
    <style:style style:name="T142" style:parent-style-name="Policepardéfaut" style:family="text">
      <style:text-properties style:font-name="Arial" style:font-name-complex="Arial"/>
    </style:style>
    <style:style style:name="P143" style:parent-style-name="Normal" style:family="paragraph">
      <style:paragraph-properties fo:text-align="justify" fo:margin-bottom="0in"/>
    </style:style>
    <style:style style:name="P144" style:parent-style-name="Normal" style:family="paragraph">
      <style:paragraph-properties fo:text-align="justify" fo:margin-bottom="0in"/>
    </style:style>
    <style:style style:name="T145" style:parent-style-name="Policepardéfaut" style:family="text">
      <style:text-properties style:font-name="Arial" style:font-name-complex="Arial" fo:font-weight="bold" style:font-weight-asian="bold" style:font-weight-complex="bold"/>
    </style:style>
    <style:style style:name="T146" style:parent-style-name="Policepardéfaut" style:family="text">
      <style:text-properties style:font-name="Arial" style:font-name-complex="Arial"/>
    </style:style>
    <style:style style:name="P147" style:parent-style-name="Normal" style:family="paragraph">
      <style:paragraph-properties fo:text-align="justify" fo:margin-bottom="0in"/>
    </style:style>
    <style:style style:name="P148" style:parent-style-name="Normal" style:family="paragraph">
      <style:paragraph-properties fo:text-align="justify" fo:margin-bottom="0in"/>
    </style:style>
    <style:style style:name="T149" style:parent-style-name="Policepardéfaut" style:family="text">
      <style:text-properties style:font-name="Arial" style:font-name-complex="Arial" fo:font-weight="bold" style:font-weight-asian="bold" style:font-weight-complex="bold"/>
    </style:style>
    <style:style style:name="T150" style:parent-style-name="Policepardéfaut" style:family="text">
      <style:text-properties style:font-name="Arial" style:font-name-complex="Arial"/>
    </style:style>
    <style:style style:name="P151" style:parent-style-name="Normal" style:family="paragraph">
      <style:paragraph-properties fo:text-align="justify" fo:margin-bottom="0in"/>
    </style:style>
    <style:style style:name="P152" style:parent-style-name="Normal" style:family="paragraph">
      <style:paragraph-properties fo:text-align="justify" fo:margin-bottom="0in"/>
    </style:style>
    <style:style style:name="T153" style:parent-style-name="Policepardéfau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154" style:parent-style-name="Policepardéfaut" style:family="text">
      <style:text-properties style:font-name="Arial" style:font-name-complex="Arial" fo:font-style="italic" style:font-style-asian="italic" style:font-style-complex="italic"/>
    </style:style>
    <style:style style:name="P155" style:parent-style-name="Normal" style:family="paragraph">
      <style:paragraph-properties fo:text-align="justify" fo:margin-bottom="0in"/>
    </style:style>
    <style:style style:name="T156" style:parent-style-name="Policepardéfau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157" style:parent-style-name="Policepardéfaut" style:family="text">
      <style:text-properties style:font-name="Arial" style:font-name-complex="Arial" fo:font-style="italic" style:font-style-asian="italic" style:font-style-complex="italic"/>
    </style:style>
    <style:style style:name="P158" style:parent-style-name="Normal" style:family="paragraph">
      <style:paragraph-properties fo:text-align="justify"/>
      <style:text-properties style:font-name="Arial" style:font-name-complex="Arial"/>
    </style:style>
    <style:style style:name="P159" style:parent-style-name="Normal" style:family="paragraph">
      <style:paragraph-properties fo:border="0.0069in solid #000000" fo:padding-top="0.0138in" fo:padding-left="0.0555in" fo:padding-bottom="0.0138in" fo:padding-right="0.0555in" style:shadow="none" fo:text-align="center"/>
    </style:style>
    <style:style style:name="T160"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61" style:parent-style-name="Normal" style:family="paragraph">
      <style:paragraph-properties fo:text-align="center"/>
      <style:text-properties style:font-name="Arial" style:font-name-complex="Arial" fo:font-weight="bold" style:font-weight-asian="bold" style:font-weight-complex="bold"/>
    </style:style>
    <style:style style:name="P162" style:parent-style-name="Normal" style:family="paragraph">
      <style:paragraph-properties fo:text-align="justify" fo:margin-bottom="0in"/>
    </style:style>
    <style:style style:name="T163" style:parent-style-name="Policepardéfaut" style:family="text">
      <style:text-properties style:font-name="Arial" style:font-name-complex="Arial" fo:font-weight="bold" style:font-weight-asian="bold" style:font-weight-complex="bold"/>
    </style:style>
    <style:style style:name="T164" style:parent-style-name="Policepardéfaut" style:family="text">
      <style:text-properties style:font-name="Arial" style:font-name-complex="Arial"/>
    </style:style>
    <style:style style:name="P165" style:parent-style-name="Normal" style:family="paragraph">
      <style:paragraph-properties fo:text-align="justify" fo:margin-bottom="0in"/>
      <style:text-properties style:font-name="Arial" style:font-name-complex="Arial"/>
    </style:style>
    <style:style style:name="P166" style:parent-style-name="Normal" style:family="paragraph">
      <style:paragraph-properties fo:text-align="justify" fo:margin-bottom="0in"/>
    </style:style>
    <style:style style:name="T167" style:parent-style-name="Policepardéfaut" style:family="text">
      <style:text-properties style:font-name="Arial" style:font-name-complex="Arial" fo:font-weight="bold" style:font-weight-asian="bold" style:font-weight-complex="bold"/>
    </style:style>
    <style:style style:name="T168" style:parent-style-name="Policepardéfaut" style:family="text">
      <style:text-properties style:font-name="Arial" style:font-name-complex="Arial"/>
    </style:style>
    <style:style style:name="P169" style:parent-style-name="Normal" style:family="paragraph">
      <style:paragraph-properties fo:text-align="justify" fo:margin-bottom="0in"/>
      <style:text-properties style:font-name="Arial" style:font-name-complex="Arial"/>
    </style:style>
    <style:style style:name="P170" style:parent-style-name="Normal" style:family="paragraph">
      <style:paragraph-properties fo:text-align="justify" fo:margin-bottom="0in"/>
      <style:text-properties style:font-name="Arial" style:font-name-complex="Arial"/>
    </style:style>
    <style:style style:name="P171" style:parent-style-name="Normal" style:family="paragraph">
      <style:paragraph-properties fo:text-align="justify" fo:margin-bottom="0in"/>
      <style:text-properties style:font-name="Arial" style:font-name-complex="Arial"/>
    </style:style>
    <style:style style:name="P172" style:parent-style-name="Normal" style:family="paragraph">
      <style:paragraph-properties fo:text-align="justify" fo:margin-bottom="0in"/>
      <style:text-properties style:font-name="Arial" style:font-name-complex="Arial"/>
    </style:style>
    <style:style style:name="P173" style:parent-style-name="Normal" style:family="paragraph">
      <style:paragraph-properties fo:text-align="justify" fo:margin-bottom="0in"/>
      <style:text-properties style:font-name="Arial" style:font-name-complex="Arial"/>
    </style:style>
    <style:style style:name="P174" style:parent-style-name="Normal" style:family="paragraph">
      <style:paragraph-properties fo:text-align="justify" fo:margin-bottom="0in"/>
    </style:style>
    <style:style style:name="T175" style:parent-style-name="Policepardéfau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176" style:parent-style-name="Policepardéfaut" style:family="text">
      <style:text-properties style:font-name="Arial" style:font-name-complex="Arial" fo:font-style="italic" style:font-style-asian="italic" style:font-style-complex="italic"/>
    </style:style>
    <style:style style:name="P177" style:parent-style-name="Normal" style:family="paragraph">
      <style:paragraph-properties fo:text-align="justify" fo:margin-bottom="0in"/>
      <style:text-properties style:font-name="Arial" style:font-name-complex="Arial" fo:font-style="italic" style:font-style-asian="italic" style:font-style-complex="italic"/>
    </style:style>
    <style:style style:name="P178" style:parent-style-name="Normal" style:family="paragraph">
      <style:paragraph-properties fo:text-align="justify" fo:margin-bottom="0in"/>
    </style:style>
    <style:style style:name="T179" style:parent-style-name="Policepardéfau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180" style:parent-style-name="Policepardéfaut" style:family="text">
      <style:text-properties style:font-name="Arial" style:font-name-complex="Arial" fo:font-style="italic" style:font-style-asian="italic" style:font-style-complex="italic"/>
    </style:style>
    <style:style style:name="T181" style:parent-style-name="Policepardéfaut" style:family="text">
      <style:text-properties style:font-name="Arial" style:font-name-complex="Arial" fo:font-style="italic" style:font-style-asian="italic" style:font-style-complex="italic"/>
    </style:style>
    <style:style style:name="T182" style:parent-style-name="Policepardéfaut" style:family="text">
      <style:text-properties style:font-name="Arial" style:font-name-complex="Arial" fo:font-style="italic" style:font-style-asian="italic" style:font-style-complex="italic"/>
    </style:style>
    <style:style style:name="T183" style:parent-style-name="Policepardéfaut" style:family="text">
      <style:text-properties style:font-name="Arial" style:font-name-complex="Arial" fo:font-style="italic" style:font-style-asian="italic" style:font-style-complex="italic"/>
    </style:style>
    <style:style style:name="T184" style:parent-style-name="Policepardéfaut" style:family="text">
      <style:text-properties style:font-name="Arial" style:font-name-complex="Arial" fo:font-style="italic" style:font-style-asian="italic" style:font-style-complex="italic"/>
    </style:style>
    <style:style style:name="P185" style:parent-style-name="Normal" style:family="paragraph">
      <style:paragraph-properties fo:text-align="justify" fo:margin-bottom="0in"/>
      <style:text-properties style:font-name="Arial" style:font-name-complex="Arial" fo:font-style="italic" style:font-style-asian="italic" style:font-style-complex="italic"/>
    </style:style>
    <style:style style:name="P186" style:parent-style-name="Normal" style:family="paragraph">
      <style:paragraph-properties fo:text-align="justify" fo:margin-bottom="0in"/>
    </style:style>
    <style:style style:name="T187" style:parent-style-name="Policepardéfau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188" style:parent-style-name="Policepardéfaut" style:family="text">
      <style:text-properties style:font-name="Arial" style:font-name-complex="Arial" fo:font-style="italic" style:font-style-asian="italic" style:font-style-complex="italic"/>
    </style:style>
    <style:style style:name="P189"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190"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191" style:parent-style-name="Normal" style:family="paragraph">
      <style:paragraph-properties fo:text-align="center" fo:margin-bottom="0in"/>
      <style:text-properties style:font-name="Arial" style:font-name-complex="Arial" fo:font-weight="bold" style:font-weight-asian="bold" style:font-weight-complex="bold"/>
    </style:style>
    <style:style style:name="P192" style:parent-style-name="Normal" style:family="paragraph">
      <style:paragraph-properties fo:text-align="center" fo:margin-bottom="0in"/>
      <style:text-properties style:font-name="Arial" style:font-name-complex="Arial" fo:font-weight="bold" style:font-weight-asian="bold" style:font-weight-complex="bold"/>
    </style:style>
    <style:style style:name="P193" style:parent-style-name="Normal" style:family="paragraph">
      <style:paragraph-properties fo:text-align="justify" fo:margin-bottom="0in"/>
    </style:style>
    <style:style style:name="T194" style:parent-style-name="Policepardéfaut" style:family="text">
      <style:text-properties style:font-name="Arial" style:font-name-complex="Arial" fo:font-weight="bold" style:font-weight-asian="bold" style:font-weight-complex="bold"/>
    </style:style>
    <style:style style:name="T195" style:parent-style-name="Policepardéfaut" style:family="text">
      <style:text-properties style:font-name="Arial" style:font-name-complex="Arial"/>
    </style:style>
    <style:style style:name="P196" style:parent-style-name="Normal" style:family="paragraph">
      <style:paragraph-properties fo:text-align="justify" fo:margin-bottom="0in"/>
    </style:style>
    <style:style style:name="T197" style:parent-style-name="Policepardéfaut" style:family="text">
      <style:text-properties style:font-name="Arial" style:font-name-complex="Arial"/>
    </style:style>
    <style:style style:name="T198" style:parent-style-name="Lienhypertexte" style:family="text">
      <style:text-properties style:font-name="Arial" style:font-name-complex="Arial" style:use-window-font-color="true" style:text-underline-type="none"/>
    </style:style>
    <style:style style:name="T199" style:parent-style-name="Policepardéfaut" style:family="text">
      <style:text-properties style:font-name="Arial" style:font-name-complex="Arial"/>
    </style:style>
    <style:style style:name="P200" style:parent-style-name="Normal" style:family="paragraph">
      <style:paragraph-properties fo:text-align="justify" fo:margin-bottom="0in"/>
    </style:style>
    <style:style style:name="P201" style:parent-style-name="Normal" style:family="paragraph">
      <style:paragraph-properties fo:text-align="justify" fo:margin-bottom="0in"/>
    </style:style>
    <style:style style:name="T202" style:parent-style-name="Policepardéfaut" style:family="text">
      <style:text-properties style:font-name="Arial" style:font-name-complex="Arial"/>
    </style:style>
    <style:style style:name="P203" style:parent-style-name="Normal" style:family="paragraph">
      <style:paragraph-properties fo:text-align="justify" fo:margin-bottom="0in"/>
      <style:text-properties style:font-name="Arial" style:font-name-complex="Arial"/>
    </style:style>
    <style:style style:name="P204" style:parent-style-name="Normal" style:family="paragraph">
      <style:paragraph-properties fo:text-align="justify" fo:margin-bottom="0in"/>
      <style:text-properties style:font-name="Arial" style:font-name-complex="Arial"/>
    </style:style>
    <style:style style:name="P205" style:parent-style-name="Normal" style:family="paragraph">
      <style:paragraph-properties fo:text-align="center"/>
      <style:text-properties style:font-name="Arial" style:font-name-complex="Arial" fo:font-weight="bold" style:font-weight-asian="bold" style:font-weight-complex="bold"/>
    </style:style>
    <style:style style:name="P206" style:parent-style-name="Normal" style:family="paragraph">
      <style:paragraph-properties fo:text-align="justify" fo:margin-bottom="0in"/>
    </style:style>
    <style:style style:name="T207" style:parent-style-name="Policepardéfaut" style:family="text">
      <style:text-properties style:font-name="Arial" style:font-name-complex="Arial" fo:font-weight="bold" style:font-weight-asian="bold" style:font-weight-complex="bold"/>
    </style:style>
    <style:style style:name="T208" style:parent-style-name="Policepardéfaut" style:family="text">
      <style:text-properties style:font-name="Arial" style:font-name-complex="Arial"/>
    </style:style>
    <style:style style:name="T209" style:parent-style-name="Policepardéfaut" style:family="text">
      <style:text-properties style:font-name="Arial" style:font-name-complex="Arial"/>
    </style:style>
    <style:style style:name="P210" style:parent-style-name="Normal" style:family="paragraph">
      <style:paragraph-properties fo:text-align="justify" fo:margin-bottom="0in"/>
      <style:text-properties style:font-name="Arial" style:font-name-complex="Arial"/>
    </style:style>
    <style:style style:name="P211" style:parent-style-name="Normal" style:family="paragraph">
      <style:paragraph-properties fo:text-align="justify" fo:margin-bottom="0in"/>
    </style:style>
    <style:style style:name="P212" style:parent-style-name="Normal" style:family="paragraph">
      <style:paragraph-properties fo:text-align="justify" fo:margin-bottom="0in"/>
    </style:style>
    <style:style style:name="T213" style:parent-style-name="Policepardéfau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214" style:parent-style-name="Policepardéfaut" style:family="text">
      <style:text-properties style:font-name="Arial" style:font-name-complex="Arial" fo:font-style="italic" style:font-style-asian="italic" style:font-style-complex="italic"/>
    </style:style>
    <style:style style:name="T215" style:parent-style-name="Policepardéfaut" style:family="text">
      <style:text-properties style:font-name="Arial" style:font-name-complex="Arial" fo:font-style="italic" style:font-style-asian="italic" style:font-style-complex="italic"/>
    </style:style>
    <style:style style:name="P216" style:parent-style-name="Normal" style:family="paragraph">
      <style:paragraph-properties fo:text-align="justify" fo:margin-bottom="0in"/>
      <style:text-properties style:font-name="Arial" style:font-name-complex="Arial" fo:font-style="italic" style:font-style-asian="italic" style:font-style-complex="italic"/>
    </style:style>
    <style:style style:name="P217" style:parent-style-name="Normal" style:family="paragraph">
      <style:paragraph-properties fo:text-align="justify" fo:margin-bottom="0in"/>
      <style:text-properties style:font-name="Arial" style:font-name-complex="Arial" fo:font-style="italic" style:font-style-asian="italic" style:font-style-complex="italic"/>
    </style:style>
    <style:style style:name="P218" style:parent-style-name="Normal" style:family="paragraph">
      <style:paragraph-properties fo:text-align="justify" fo:margin-bottom="0in"/>
      <style:text-properties style:font-name="Arial" style:font-name-complex="Arial" fo:font-style="italic" style:font-style-asian="italic" style:font-style-complex="italic"/>
    </style:style>
    <style:style style:name="P219" style:parent-style-name="Normal" style:family="paragraph">
      <style:paragraph-properties fo:border="0.0069in solid #000000" fo:padding-top="0.0138in" fo:padding-left="0.0555in" fo:padding-bottom="0.0138in" fo:padding-right="0.0555in" style:shadow="none" fo:text-align="center"/>
    </style:style>
    <style:style style:name="T220"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P221" style:parent-style-name="Normal" style:family="paragraph">
      <style:paragraph-properties fo:text-align="justify" fo:margin-bottom="0in"/>
      <style:text-properties style:font-name="Arial" style:font-name-complex="Arial"/>
    </style:style>
    <style:style style:name="P222" style:parent-style-name="Normal" style:family="paragraph">
      <style:paragraph-properties fo:text-align="justify" fo:margin-bottom="0in"/>
      <style:text-properties style:font-name="Arial" style:font-name-complex="Arial"/>
    </style:style>
    <style:style style:name="P223" style:parent-style-name="Normal" style:family="paragraph">
      <style:paragraph-properties fo:text-align="justify" fo:margin-bottom="0in"/>
      <style:text-properties style:font-name="Arial" style:font-name-complex="Arial"/>
    </style:style>
    <style:style style:name="P224" style:parent-style-name="Normal" style:family="paragraph">
      <style:paragraph-properties fo:text-align="justify" fo:margin-bottom="0in"/>
    </style:style>
    <style:style style:name="T225" style:parent-style-name="Policepardéfaut" style:family="text">
      <style:text-properties style:font-name="Arial" style:font-name-complex="Arial"/>
    </style:style>
  </office:automatic-styles>
  <office:body>
    <office:text text:use-soft-page-breaks="true">
      <text:p text:style-name="P1"/>
      <text:p text:style-name="P7"><text:span text:style-name="T8">DE8</text:span><text:span text:style-name="T9"> : Les personnes juridiques et le statut du couple dans les décisions patrimoniales</text:span></text:p>
      <text:p text:style-name="P10"/>
      <text:p text:style-name="P11"><text:span text:style-name="T12">Dans le métier de l’immobilier, comprendre qui peut acheter, vendre, louer ou gérer un bien est essentiel.<text:s/></text:span><text:span text:style-name="T13">Chaque personne – qu’elle soit physique ou morale – possède une personnalité juridique, qui définit ses droits et ses obligations.</text:span></text:p>
      <text:p text:style-name="P14">Le statut juridique, le régime matrimonial, ou encore la situation de protection d’un majeur peuvent fortement influencer les décisions patrimoniales. Pour un agent immobilier, connaître ces règles permet d’agir légalement, d’éviter les litiges et de sécuriser les transactions.</text:p>
      <text:p text:style-name="P15">Cette fiche présente :</text:p>
      <text:p text:style-name="P16">_<text:s/>Les types de personnes juridiques et leur capacité.<text:s/></text:p>
      <text:p text:style-name="P17">_<text:s/>Les moyens d’identification et incapacités.<text:s/></text:p>
      <text:p text:style-name="P18">_<text:s/>Les décisions patrimoniales selon le statut du couple et les régimes de protection.</text:p>
      <text:p text:style-name="P19"/>
      <text:p text:style-name="P20"><text:span text:style-name="T21">I Le sujet de droit</text:span></text:p>
      <text:p text:style-name="P22"><text:span text:style-name="T23">Le droit reconnaît la qualité de<text:s/></text:span><text:span text:style-name="T24">sujet de droit</text:span><text:span text:style-name="T25"><text:s/>à certaines personnes. Le sujet de droit est donc titulaire de droits subjectifs. Donc il bénéficie des droits subjectifs (patrimoniaux et extrapatrimoniaux) et subit ceux des autres.</text:span></text:p>
      <text:p text:style-name="P26"><text:span text:style-name="T27">Le sujet de droit désigne une personne titulaire de droits. La<text:s/></text:span><text:span text:style-name="T28">personnalité juridique</text:span><text:span text:style-name="T29"><text:s/>désigne la capacité de la personne à être reconnu comme un sujet de droit et donc l’aptitude à être titulaire de droits.</text:span></text:p>
      <text:p text:style-name="P30">On distingue donc les personnes juridiques, animatrices de la vie juridique (actions et décisions), des choses qui ne sont qu’un objet de la vie juridique (biens corporels meubles ou immeubles et biens incorporels).</text:p>
      <text:p text:style-name="P31"><text:span text:style-name="T32">La capacité juridique</text:span><text:span text:style-name="T33"> d'une personne est l'aptitude de cette personne à exercer ses </text:span><text:a office:title="Droit subjectif" xlink:href="https://fr.wikipedia.org/wiki/Droit_subjectif" office:target-frame-name="_top" xlink:show="replace"><text:span text:style-name="T34">droits</text:span></text:a><text:span text:style-name="T35"> et </text:span><text:a office:title="Obligation (droit)" xlink:href="https://fr.wikipedia.org/wiki/Obligation_(droit)" office:target-frame-name="_top" xlink:show="replace"><text:span text:style-name="T36">obligations</text:span></text:a><text:span text:style-name="T37">. La capacité juridique englobe d'une part</text:span><text:span text:style-name="T38"><text:s/>la capacité de jouissance</text:span><text:span text:style-name="T39"><text:s/>(« Puis-je avoir ce droit ? »)</text:span><text:span text:style-name="T40">,</text:span><text:span text:style-name="T41"><text:s/>et d'une autre part<text:s/></text:span><text:span text:style-name="T42">la<text:s/></text:span><text:span text:style-name="T43">capacité d'exercice « Puis-je agir moi-même pour faire valoir ce droit ? »)</text:span></text:p>
      <text:list text:style-name="LFO3" text:continue-numbering="true">
        <text:list-item>
          <text:p text:style-name="P44">Le sujet de droit est celui qui a des droits, la personnalité juridique est la reconnaissance de ces droits, et la capacité juridique est l’aptitude à les exercer.</text:p>
        </text:list-item>
      </text:list>
      <text:p text:style-name="P45"><text:span text:style-name="T46">I</text:span><text:span text:style-name="T47">I</text:span><text:span text:style-name="T48"><text:s/>Les incapacités</text:span></text:p>
      <text:p text:style-name="P49"><text:span text:style-name="T50">La capacité juridique d'une personne est l'aptitude de cette personne à être titulaire de droits et à les exercer. La capacité juridique englobe d'une part la capacité d'exercice, et d'une autre part la capacité de jouissance.<text:s/></text:span><text:span text:style-name="T51">La capacité de jouissance</text:span><text:span text:style-name="T52"><text:s/>est l’aptitude à être titulaire de droit alors que<text:s/></text:span><text:span text:style-name="T53">la capacité d’exercice</text:span><text:span text:style-name="T54"><text:s/>est l’aptitude à exercer soi-même ses droits.</text:span></text:p>
      <text:p text:style-name="P55">Les personnes juridiques peuvent être restreintes dans leurs actions et décisions par le biais des incapacités. Autrement dit, les incapacités diminuent les prérogatives des personnes juridiques. Une incapacité est une limitation légale des droits ou de la liberté d’agir d’une personne.</text:p>
      <text:p text:style-name="P56"><text:span text:style-name="T57">Les incapacités d’exercice</text:span><text:span text:style-name="T58"><text:s/>visent à protéger les personnes incapables (mineurs et majeurs protégés).</text:span></text:p>
      <text:p text:style-name="P59"><text:span text:style-name="T60">Les incapacités de jouissance</text:span><text:span text:style-name="T61"><text:s/>concernent les personnes sanctionnées pénalement. Ces personnes pourraient exercer leurs droits mais ceux-ci sont retirés (interdiction d’exercer une profession, d’exercer ses droits politiques, de détenir certains biens, de résider dans telle commune, … ; mais pas seulement : interdiction pour un tuteur/curateur d’acquérir le bien immobilier de son pupille (art 465, 473 du code civil), agent immobilier ne peut acheter un bien qu’il détient en mandat de vente ; ou en fonction de la nationalité : les étrangers ne peuvent voter en France.</text:span></text:p>
      <text:p text:style-name="P62"/>
      <text:p text:style-name="P63"><text:span text:style-name="T64">II</text:span><text:span text:style-name="T65">I</text:span><text:span text:style-name="T66"><text:s/>Les personnes juridiques</text:span></text:p>
      <text:p text:style-name="P67">PERSONNES PHYSIQUES</text:p>
      <text:p text:style-name="P68">Tous les êtres humains et indépendamment du niveau de conscience sont des personnes physiques ayant la personnalité juridique.<text:s/><text:s/>La personnalité juridique débute à la naissance et prend fin au décès. La pleine capacité est reconnue à la majorité (18 ans).</text:p>
      <text:p text:style-name="P69">Le mineur émancipé est un mineur de 16 ans révolus, qui a obtenu l’émancipation par décision judiciaire. Cette émancipation lui confère une capacité juridique élargie, lui permettant d’agir seul pour certains actes civils : gérer son patrimoine, signer un bail, acheter ou vendre certains biens, et passer des contrats.</text:p>
      <text:p text:style-name="P70"><text:span text:style-name="T71">NB</text:span><text:span text:style-name="T72"> : La disparition d’une personne « dans des circonstances de nature à mettre sa vie en danger » entraîne une déclaration judiciaire de décès du disparu. (article 88 du code civil)</text:span></text:p>
      <text:p text:style-name="P73"><text:span text:style-name="T74">NB</text:span><text:span text:style-name="T75"> : L’absence d’une personne et donc l’impossibilité de savoir si elle est vivante ou morte entraine 10 ans après la présomption d’absence constatée judiciairement, un jugement déclaratif d’absence ayant les mêmes effets que le décès. (article 112 du code civil)</text:span></text:p>
      <text:p text:style-name="P76"><text:span text:style-name="T77">NB</text:span><text:span text:style-name="T78"> : Le mineur ne dispose pas de la capacité d’exercice. On parle d’une incapacité générale d’exercice (sauf achats courants de faible valeur). Donc ses représentants légaux doivent être signataires (si autorité parentale conjointe) d’un contrat de location (comme locataire ou bailleur) éventuel et obtenir l’autorisation du juge des tutelles pour acheter ou vendre un bien immobilier pour le compte du mineur car il s’agit d’un acte de disposition.</text:span></text:p>
      <text:p text:style-name="P79"><text:span text:style-name="T80">NB</text:span><text:span text:style-name="T81"> : L’esclavage est totalement aboli en France en 1848 et la sanction de « mort civile » de certains condamnés est supprimée en 1854).</text:span></text:p>
      <text:p text:style-name="P82">PERSONNES MORALES</text:p>
      <text:p text:style-name="P83">Selon la théorie de la réalité consacrée par la Cour de cassation<text:s/>(La personne morale n’est pas simplement une fiction juridique inventée par la loi pour simplifier les choses, mais une réalité créée pour permettre à un groupe d’agir collectivement.),<text:s/>la personne morale est une construction de l’homme pour mener une action collective.</text:p>
      <text:p text:style-name="P84">La personnalité juridique est donc reconnue à des groupements de personnes : aux sociétés commerciales, sociétés civiles, associations, fondations, collectivités locales, EPIC, EPA et à l’Etat.</text:p>
      <text:p text:style-name="P85">Naissance de leur personnalité juridique : date d’immatriculation au RCS pour les sociétés, date de déclaration en préfecture pour les associations, date de décision administrative pour les fondations reconnue d’utilité publique, loi/texte officiel pour les personnes publiques.</text:p>
      <text:p text:style-name="P86">La fin de la personnalité juridique de la personne morale intervient à sa dissolution (faillite par exemple).</text:p>
      <text:p text:style-name="P87"><text:span text:style-name="T88">NB</text:span><text:span text:style-name="T89"> : Une société en formation n’a pas encore de personnalité juridique. Si elle souhaite acquérir un bien immobilier, il sera nécessaire de prévoir dans l’avant-contrat une clause de substitution. Cela permet de remplacer la personne qui a signé l’avant contrat par une autre personne au moment de la signature de l’acte authentique (la société qui est désormais immatriculée). L’achat est donc transféré à une autre personne.</text:span></text:p>
      <text:p text:style-name="P90"><text:span text:style-name="T91">NB</text:span><text:span text:style-name="T92"> : L’objet social limite le pouvoir de son représentant. Celui-ci ne peut pas engager la société au-delà de l’objet social. Pour une SCI, cet objet doit prévoir explicitement la vente ou l’achat de biens immobiliers. A défaut, il faut un mandat de l’AG qui <text:s/>autorise son représentant ou une modification de l’objet dans les statuts en AG. Mais dans les rapports avec les tiers les limitations statutaires sont<text:s/></text:span><text:span text:style-name="T93">inopposables. Donc En pratique, même si le gérant dépasse l’objet social, la société peut être engagée vis-à-vis des tiers de bonne foi.</text:span></text:p>
      <text:p text:style-name="P94"/>
      <text:soft-page-break/>
      <text:p text:style-name="P95"><text:span text:style-name="T96">I</text:span><text:span text:style-name="T97">V</text:span><text:span text:style-name="T98"><text:s/>Les moyens d’identification</text:span></text:p>
      <text:p text:style-name="P99">Pour appliquer le droit et faire respecter les droits de chacun, il est nécessaire de savoir qui fait quoi et avec ou contre qui… Il faut donc individualiser les personnes.</text:p>
      <text:p text:style-name="P100">Chaque personne dispose d’un nom/prénom ou d’une dénomination pour les personnes morales ; d’une nationalité c’est-à-dire d’une appartenance juridique à un Etat ; d’un domicile ou siège social pour les personnes morales.<text:s/></text:p>
      <text:p text:style-name="P101">En ce qui concerne les personnes physiques, on retient aussi l’état de la personne (père, mère, héritier, commerçant, époux, ses facultés mentales, ses éventuelles condamnations, …). Pour les personnes morales, on peut retenir l’objet social (son activité) fixé par les statuts.</text:p>
      <text:p text:style-name="P102"/>
      <text:p text:style-name="P103"><text:span text:style-name="T104">V Les décisions patrimoniales</text:span></text:p>
      <text:p text:style-name="P105">On distingue les décisions patrimoniales en fonction de leur importance au regard de leurs conséquences sur le patrimoine d’une personne.</text:p>
      <text:p text:style-name="P106"><text:span text:style-name="T107">Les actes de gestion et plus précisément<text:s/></text:span><text:span text:style-name="T108">les actes d’administration</text:span><text:span text:style-name="T109"><text:s/>(gestion courante) et<text:s/></text:span><text:span text:style-name="T110">conservatoires</text:span><text:span text:style-name="T111"><text:s/>(sauvegarde du patrimoine) sont les actes qui n’affectent pas profondément le patrimoine (ex : achats courants, paiement du loyer, retraits bancaires, paiement des factures, entretien et petits travaux, …). En cas de régime de protection judiciaire (tutelle ou curatelle), ces actes nécessitent l’assistance du curateur ou l’autorisation du tuteur.</text:span></text:p>
      <text:p text:style-name="P112"><text:span text:style-name="T113">Les actes de dispositions</text:span><text:span text:style-name="T114"><text:s/>modifient de façon importante le patrimoine (ex : achat /vente d’un bien immobilier, la location &gt; 9 ans ; le crédit immobilier, …). En cas de régime de protection judiciaire (tutelle ou curatelle), ces actes nécessitent une autorisation du juge des tutelles.</text:span></text:p>
      <text:p text:style-name="P115"/>
      <text:p text:style-name="P116"><text:span text:style-name="T117">VI Les majeurs<text:s/></text:span><text:span text:style-name="T118">incapables</text:span><text:span text:style-name="T119"><text:s/>ou protégés</text:span></text:p>
      <text:p text:style-name="P120">Un majeur incapable est une personne qui, bien qu'elle ait atteint l'âge de la majorité (18 ans en France), n'est pas en mesure d'exercer ses droits ou de prendre des décisions juridiques en raison de son incapacité mentale<text:s/>ou physique. Cette incapacité peut être partielle ou totale, selon la gravité de la situation, et elle est déterminée par un jugement du juge des tutelles après une évaluation médicale.<text:s/>Ces personnes peuvent bénéficier d’un régime de protection judiciaire ou extra-judiciaire (article 425 du code civil).</text:p>
      <text:p text:style-name="P121">REGIMES JUDICIAIRES</text:p>
      <text:p text:style-name="P122"><text:span text:style-name="T123">Sauvegarde de justice<text:s/></text:span><text:span text:style-name="T124">(433 du cc) : régime temporaire, moins contraignant, qui vise à protéger les majeurs dont l’état de santé mental ou physique a temporairement altéré la capacité de gestion. Le jug</text:span><text:span text:style-name="T125">e</text:span><text:span text:style-name="T126"><text:s/>nomme parfois un mandataire à qui il donnerai</text:span><text:span text:style-name="T127">t</text:span><text:span text:style-name="T128"><text:s/>certaines prérogatives. Ce régime permet de faire annuler les actes pris par la personne protégée lorsque ceux-ci lui sont préjudiciables.</text:span></text:p>
      <text:p text:style-name="P129"><text:span text:style-name="T130">Curatelle<text:s/></text:span><text:span text:style-name="T131">(440 du cc) : régime intermédiaire destiné aux majeurs qui conservent une partie de leur autonomie mais qui ont besoin d’aide pour certains actes de la vie civile. Mais le curateur conseille et assiste, il ne signe pas à la place du majeur protégé.</text:span></text:p>
      <text:p text:style-name="P132">ATTENTION : autorisation du juge nécessaire pour les actes de disposition.</text:p>
      <text:p text:style-name="P133"><text:span text:style-name="T134">Tutelle</text:span><text:span text:style-name="T135"> (440 du cc): régime de protection juridique destiné aux majeurs qui sont totalement incapables de gérer leurs affaires en raison d’une altération de leurs facultés mentales ou physiques. Le juge des tutelles décide de la mise sous tutelle sur la base d’un rapport médical. Il désigne un tuteur (membre de la famille, un proche de confiance, un établissement de santé, un tuteur professionnel).</text:span></text:p>
      <text:p text:style-name="P136">Le tuteur représente la personne protégée dans tous les actes (gestion et disposition).</text:p>
      <text:p text:style-name="P137">ATTENTION : autorisation du juge nécessaire pour les actes de disposition.</text:p>
      <text:p text:style-name="P138"/>
      <text:soft-page-break/>
      <text:p text:style-name="P139">REGIMES EXTRA-JUDICIAIRES<text:s/>(le plus souvent par acte notarié)</text:p>
      <text:p text:style-name="P140"><text:span text:style-name="T141">Habilitation familiale</text:span><text:span text:style-name="T142"> : dispositif de protection extrajudiciaire qui permet à un membre de la famille (en principe un conjoint, un enfant ou un parent) d'assister une personne majeure vulnérable dans la gestion de ses affaires personnelles, patrimoniales et administratives, sans passer par un juge.</text:span></text:p>
      <text:p text:style-name="P143"/>
      <text:p text:style-name="P144"><text:span text:style-name="T145">Habilitation entre époux</text:span><text:span text:style-name="T146"> : permet à un conjoint d'agir au nom de l'autre, dans certaines circonstances, notamment lorsqu'il est temporairement ou partiellement incapable de prendre des décisions importantes pour lui-même. Cela peut concerner des actes administratifs, médicaux, bancaires, ou patrimoniaux.</text:span></text:p>
      <text:p text:style-name="P147"/>
      <text:p text:style-name="P148"><text:span text:style-name="T149">Le mandat de protection future</text:span><text:span text:style-name="T150"> : dispositif permettant à une personne majeure de désigner à l’avance une autre personne (le mandataire) pour la représenter et la protéger dans la gestion de ses affaires si, un jour, elle devenait incapable de le faire elle-même (en raison d’une maladie, d’un accident, etc.). C'est une mesure préventive.</text:span></text:p>
      <text:p text:style-name="P151"/>
      <text:p text:style-name="P152"><text:span text:style-name="T153">NB</text:span><text:span text:style-name="T154"> : Les actes de disposition nécessitent l’autorisation du juge.</text:span></text:p>
      <text:p text:style-name="P155"><text:span text:style-name="T156">NB</text:span><text:span text:style-name="T157"> : Le juge des tutelles choisit le régime de protection le plus adapté en fonction de différents paramètres : capacité de décision de la personne, degré de vulnérabilité, souhait de la personne, de la famille, nature et complexité des actes à accomplir. Le juge recherche un équilibre entre l’autonomie de la personne et sa protection.</text:span></text:p>
      <text:p text:style-name="P158"/>
      <text:p text:style-name="P159"><text:span text:style-name="T160">VII Les régimes matrimoniaux</text:span></text:p>
      <text:p text:style-name="P161">MARIAGE</text:p>
      <text:p text:style-name="P162"><text:span text:style-name="T163">Si un couple se marie</text:span><text:span text:style-name="T164">, le régime matrimonial va impacter les décisions patrimoniales et cela doit être pris en compte par le professionnel de l’immobilier.</text:span></text:p>
      <text:p text:style-name="P165">Le régime matrimonial détermine la manière dont les biens des époux sont gérés pendant le mariage.</text:p>
      <text:p text:style-name="P166"><text:span text:style-name="T167">Le régime par défaut est le régime légal de communauté réduite aux acquêts.</text:span><text:span text:style-name="T168"><text:s/>Les biens acquis à partir du mariage sont communs. Les autres restent des biens propres. Chaque époux dispose de tous les droits sur ses biens propres (sauf le logement familial). Mais sur les biens communs, les actes de disposition nécessitent l’accord des deux époux.</text:span></text:p>
      <text:p text:style-name="P169">Le couple peut choisir de conclure un contrat de mariage et opter pour :</text:p>
      <text:p text:style-name="P170">_Le régime de séparation : biens propres.</text:p>
      <text:p text:style-name="P171">_Le régime de communauté universelle : tous les biens sont communs.</text:p>
      <text:p text:style-name="P172">_Le régime de participation aux acquêts : régime de séparation MAIS à la dissolution du mariage, un époux peut revendiquer une part de l’enrichissement de l’autre.</text:p>
      <text:p text:style-name="P173"/>
      <text:p text:style-name="P174"><text:span text:style-name="T175">NB</text:span><text:span text:style-name="T176"> : De façon générale, l’article 215 du code civil protège le logement de la famille et ses meubles meublants. Même si le logement est un bien propre ou si le bail a été signé par un seul époux, la résidence principale du couple est protégée. Il faut l’accord des deux époux pour vendre le logement ou résilier le bail. Cette protection cesse évidemment à la dissolution du mariage (divorce, décès).</text:span></text:p>
      <text:p text:style-name="P177"/>
      <text:p text:style-name="P178"><text:span text:style-name="T179">NB</text:span><text:span text:style-name="T180"> : Aussi l’article 1751 du code civil prévoit que les époux sont cotitulaires du bail concernant leur logement. Peu importe que le bail a</text:span><text:span text:style-name="T181">it</text:span><text:span text:style-name="T182"><text:s/>été conclu avant le mariage par un seul des époux et peu importe<text:s/></text:span><text:span text:style-name="T183">le régime matrimonial</text:span><text:span text:style-name="T184">. Les deux époux sont solidairement tenus au paiement du loyer.</text:span></text:p>
      <text:p text:style-name="P185"/>
      <text:p text:style-name="P186"><text:span text:style-name="T187">NB</text:span><text:span text:style-name="T188"> : Selon la Cour de cassation, la signature par un des deux époux (qqs le régime matrimonial) d’un contrat de construction d’une maison individuelle n’engage pas l’autre époux. Ceux-ci sont tenus solidairement des dettes que pour l’entretien du ménage ou l’éducation des enfants (art 220 du code civil). La construction d’une maison n’entre pas dans cette catégorie.</text:span></text:p>
      <text:p text:style-name="P189"/>
      <text:p text:style-name="P190"/>
      <text:soft-page-break/>
      <text:p text:style-name="P191">PACS</text:p>
      <text:p text:style-name="P192"/>
      <text:p text:style-name="P193"><text:span text:style-name="T194">Deux personnes peuvent choisir d’organiser leur vie commune par un contrat appelé PACS</text:span><text:span text:style-name="T195"><text:s/>(pacte civil de solidarité) (515-1 du code civil). A défaut d’une convention précisant les modalités de gestion de leurs biens, la loi applique le régime de séparation (art 515-5 du code civil). Les biens acquis ensemble sont des biens indivis (50/50 pour les PACS avant 2007 – en fonction du financement apporté depuis 2007).</text:span></text:p>
      <text:p text:style-name="P196"><text:span text:style-name="T197">Mais les dettes relatives à la vie courante sont à la charge des deux personnes solidairement et notamment le loyer (art<text:s/></text:span><text:a xlink:href="https://www.legifrance.gouv.fr/codes/article_lc/LEGIARTI000028748096" office:target-frame-name="_top" xlink:show="replace"><text:span text:style-name="T198">515-4</text:span></text:a><text:span text:style-name="T199"><text:s/>du code civil).</text:span></text:p>
      <text:p text:style-name="P200"/>
      <text:p text:style-name="P201"><text:span text:style-name="T202">Les 2 partenaires de Pacs sont tous les 2 titulaires (ou cotitulaires) du bail du logement :</text:span></text:p>
      <text:p text:style-name="P203">_Soit lorsqu'ils ont tous les 2 signé le bail</text:p>
      <text:p text:style-name="P204">_Soit lorsqu'un seul partenaire a signé le bail, mais qu'ensuite ils demandent ensemble au propriétaire (ou à l'agence immobilière) à être cotitulaires du bail, au motif qu'ils sont Pacsés.<text:s/>Cette demande doit être faite par écrit et envoyée par courrier recommandé avec accusé de réception (comme pour un couple marié ; article 1751 du code civil).</text:p>
      <text:p text:style-name="P205">CONCUBINAGE</text:p>
      <text:p text:style-name="P206"><text:span text:style-name="T207">Les couples concubins (en union libre)</text:span><text:span text:style-name="T208"><text:s/>n’ont pas de devoirs l’un envers l’autre. Il n’existe pas de solidarité. Chacun est responsable de ses propres dettes. Ils peuvent cependant louer le bien à deux (colocation). Mais s’ils habitent depuis au moins un an dans le même logement, le concubin non-signataire peut revendiquer en cas de séparation un droit d’usage du bien et donc de renouveler le bail en son nom. En revanche l’article 1751 ne s’applique pas</text:span><text:span text:style-name="T209"><text:s/>c’est-à-dire qu’à la différence des époux, les concubins ne sont pas cotitulaires du bail automatiquement.</text:span></text:p>
      <text:p text:style-name="P210">S’ils achètent un bien ensemble, on applique le régime de l’indivision.</text:p>
      <text:p text:style-name="P211"/>
      <text:p text:style-name="P212"><text:span text:style-name="T213">NB</text:span><text:span text:style-name="T214"> : Indivision : L'indivision est une situation juridique dans laquelle plusieurs personnes sont propriétaires d’un même bien, sans que leurs parts respectives soient matériellement divisées. Dans le cadre d’un bien immobilier, l'indivision s'applique fréquemment en cas d'héritage ou d'achat en commun. L'indivision ne dure pas indéfiniment. En principe, elle peut être dissolue à tout moment par l'un des indivisaires, qui peut demander la vente du bien ou son partage.</text:span><text:span text:style-name="T215"><text:s/>L’indivision concerne aussi des concubins ou partenaires qui souhaitent acheter un bien ensemble.</text:span></text:p>
      <text:p text:style-name="P216">Les décisions doivent être prises à l'unanimité ou à la majorité. En principe, toutes les décisions de disposition nécessitent l'accord de tous les indivisaires. Toutefois, certaines décisions peuvent être prises à la majorité des 2/3 des parts (actes d’administration).<text:s/>Les actes conservatoires peuvent être décidés par un seul indivisaire.<text:s/>Les indivisaires peuvent saisir un juge pour trancher le différend. Si les indivisaires ne s'entendent pas sur la sortie de l'indivision, l'un d'eux peut demander un partage judiciaire devant le tribunal. Dans ce cas, le juge peut ordonner la vente du bien ou son attribution à un indivisaire en contrepartie d’une indemnité versée aux autres.</text:p>
      <text:p text:style-name="P217">Une convention d’indivision (souvent par acte notarié pour être opposable aux tiers et donc mention au registre de publicité foncière) peut prévoir des règles différentes du code civil.</text:p>
      <text:p text:style-name="P218"/>
      <text:p text:style-name="P219"><text:span text:style-name="T220">VIII Démembrement de propriété</text:span></text:p>
      <text:p text:style-name="P221">Le démembrement de propriété est une situation juridique dans laquelle les droits attachés à un bien sont partagés entre plusieurs personnes. Il distingue principalement deux rôles : l’usufruitier et le nu-propriétaire.</text:p>
      <text:p text:style-name="P222">L’usufruitier a le droit d’utiliser le bien et d’en percevoir les revenus, par exemple les loyers. Il peut également gérer le bien pour le compte de son usufruit, comme conclure un bail ou donner congé à un locataire. En revanche, il ne peut pas vendre le bien en pleine propriété sans l’accord du nu-propriétaire.</text:p>
      <text:p text:style-name="P223">Le nu-propriétaire détient la propriété juridique du bien, mais ne peut ni l’utiliser ni percevoir ses revenus. Il ne peut pas agir seul pour vendre le bien ou en disposer sans l’accord de l’usufruitier.</text:p>
      <text:p text:style-name="P224"><text:span text:style-name="T225">En pratique, toute vente du bien en pleine propriété nécessite l’accord des deux parties. Le démembrement est souvent utilisé dans les héritages, donations, SCI ou stratégies de gestion patrimoniale, car il permet de séparer l’usage et la propriété tout en sécurisant les transactions immobiliè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Wingdings" style:font-name-asian="Aptos"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Policepardéfaut" style:family="text">
      <style:text-properties fo:font-size="8pt" style:font-size-asian="8pt" style:font-size-complex="8pt"/>
    </style:style>
    <style:style style:name="T3" style:parent-style-name="Policepardéfaut" style:family="text">
      <style:text-properties fo:font-style="italic" style:font-style-asian="italic" style:font-style-complex="italic" fo:font-size="8pt" style:font-size-asian="8pt" style:font-size-complex="8pt"/>
    </style:style>
    <style:style style:name="P4" style:parent-style-name="En-tête" style:family="paragraph">
      <style:text-properties fo:font-size="8pt" style:font-size-asian="8pt" style:font-size-complex="8pt"/>
    </style:style>
    <style:style style:name="P5" style:parent-style-name="En-tête" style:family="paragraph">
      <style:text-properties fo:font-size="8pt" style:font-size-asian="8pt" style:font-size-complex="8pt"/>
    </style:style>
    <style:style style:name="P6" style:parent-style-name="Pieddepage" style:family="paragraph">
      <style:paragraph-properties fo:text-align="end"/>
    </style:style>
  </office:automatic-styles>
  <office:master-styles>
    <style:master-page style:name="MP0" style:page-layout-name="PL0">
      <style:header>
        <text:p text:style-name="En-tête"><text:span text:style-name="T2">Bloc de compétences 8. –<text:s/></text:span><text:span text:style-name="T3">Environnement juridique et économique des activités immobilières<text:s/></text:span></text:p>
        <text:p text:style-name="P4">Thème 3. – Le cadre juridique des opérations immobilières</text:p>
        <text:p text:style-name="P5">Quelle est la prise en compte par le droit de la situation des personnes dans la mise en œuvre de leur projet immobilier ?</text:p>
      </style:header>
      <style:footer>
        <text:p text:style-name="P6"><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6-03-23T17:37:00Z</meta:creation-date>
    <dc:date>2026-03-23T17:37:00Z</dc:date>
    <meta:template xlink:href="Normal" xlink:type="simple"/>
    <meta:editing-cycles>2</meta:editing-cycles>
    <meta:editing-duration>PT0S</meta:editing-duration>
    <meta:document-statistic meta:page-count="5" meta:paragraph-count="36" meta:word-count="2819" meta:character-count="18288" meta:row-count="129" meta:non-whitespace-character-count="15505"/>
  </office:meta>
</office:document-meta>
</file>