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00FFFF"/>
    </style:style>
    <style:style style:name="P4"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margin-bottom="0in"/>
      <style:text-properties style:font-name="Arial" style:font-name-complex="Arial" fo:font-size="10pt" style:font-size-asian="10pt" style:font-size-complex="10pt"/>
    </style:style>
    <style:style style:name="P6" style:parent-style-name="Normal" style:family="paragraph">
      <style:paragraph-properties fo:margin-bottom="0in"/>
      <style:text-properties style:font-name="Arial" style:font-name-complex="Arial" fo:font-size="10pt" style:font-size-asian="10pt" style:font-size-complex="10pt"/>
    </style:style>
    <style:style style:name="P7" style:parent-style-name="Normal" style:family="paragraph">
      <style:paragraph-properties fo:margin-bottom="0in"/>
      <style:text-properties style:font-name="Arial" style:font-name-complex="Arial" fo:font-size="10pt" style:font-size-asian="10pt" style:font-size-complex="10pt"/>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border="0.0069in solid #000000" fo:padding-top="0.0138in" fo:padding-left="0.0555in" fo:padding-bottom="0.0138in" fo:padding-right="0.0555in" style:shadow="none" fo:text-align="center" fo:margin-bottom="0in"/>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2" style:parent-style-name="Normal" style:family="paragraph">
      <style:paragraph-properties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size="10pt" style:font-size-asian="10pt" style:font-size-complex="10pt"/>
    </style:style>
    <style:style style:name="P14" style:parent-style-name="Normal" style:family="paragraph">
      <style:paragraph-properties fo:text-align="justify" fo:margin-bottom="0in"/>
      <style:text-properties style:font-name="Arial" style:font-name-complex="Arial" fo:font-size="10pt" style:font-size-asian="10pt" style:font-size-complex="10pt"/>
    </style:style>
    <style:style style:name="P1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size="10pt" style:font-size-asian="10pt" style:font-size-complex="10pt"/>
    </style:style>
    <style:style style:name="P17" style:parent-style-name="Normal" style:family="paragraph">
      <style:paragraph-properties fo:border="0.0069in solid #000000" fo:padding-top="0.0138in" fo:padding-left="0.0555in" fo:padding-bottom="0.0138in" fo:padding-right="0.0555in" style:shadow="none" fo:text-align="justify" fo:margin-bottom="0in"/>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P20" style:parent-style-name="Normal" style:family="paragraph">
      <style:paragraph-properties fo:border="0.0069in solid #000000" fo:padding-top="0.0138in" fo:padding-left="0.0555in" fo:padding-bottom="0.0138in" fo:padding-right="0.0555in" style:shadow="none" fo:text-align="justify" fo:margin-bottom="0in" fo:text-indent="0.4916in"/>
    </style:style>
    <style:style style:name="T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family="paragraph">
      <style:paragraph-properties fo:border="0.0069in solid #000000" fo:padding-top="0.0138in" fo:padding-left="0.0555in" fo:padding-bottom="0.0138in" fo:padding-right="0.0555in" style:shadow="none" fo:text-align="justify" fo:margin-bottom="0in"/>
    </style:style>
    <style:style style:name="T2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7" style:parent-style-name="Normal" style:family="paragraph">
      <style:paragraph-properties fo:border="0.0069in solid #000000" fo:padding-top="0.0138in" fo:padding-left="0.0555in" fo:padding-bottom="0.0138in" fo:padding-right="0.0555in" style:shadow="none" fo:text-align="justify" fo:margin-bottom="0in" fo:text-indent="0.4916in"/>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border="0.0069in solid #000000" fo:padding-top="0.0138in" fo:padding-left="0.0555in" fo:padding-bottom="0.0138in" fo:padding-right="0.0555in" style:shadow="none" fo:text-align="justify" fo:margin-bottom="0in" fo:text-indent="0.4916in"/>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border="0.0069in solid #000000" fo:padding-top="0.0138in" fo:padding-left="0.0555in" fo:padding-bottom="0.0138in" fo:padding-right="0.0555in" style:shadow="none" fo:text-align="justify" fo:margin-bottom="0in"/>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 style:family="paragraph">
      <style:paragraph-properties fo:border="0.0069in solid #000000" fo:padding-top="0.0138in" fo:padding-left="0.0555in" fo:padding-bottom="0.0138in" fo:padding-right="0.0555in" style:shadow="none" fo:text-align="justify" fo:margin-bottom="0in" fo:text-indent="0.4916in"/>
    </style:style>
    <style:style style:name="T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border="0.0069in solid #000000" fo:padding-top="0.0138in" fo:padding-left="0.0555in" fo:padding-bottom="0.0138in" fo:padding-right="0.0555in" style:shadow="none" fo:text-align="justify" fo:margin-bottom="0in" fo:text-indent="0.4916in"/>
    </style:style>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fo:border="0.0069in solid #000000" fo:padding-top="0.0138in" fo:padding-left="0.0555in" fo:padding-bottom="0.0138in" fo:padding-right="0.0555in" style:shadow="none" fo:text-align="justify" fo:margin-bottom="0in" fo:text-indent="0.4916in"/>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48"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49" style:parent-style-name="Normal" style:family="paragraph">
      <style:text-properties style:font-name="Segoe UI Emoji" style:font-name-complex="Segoe UI Emoji" fo:font-size="10pt" style:font-size-asian="10pt" style:font-size-complex="10pt"/>
    </style:style>
    <style:style style:name="P50" style:parent-style-name="Normal" style:family="paragraph">
      <style:paragraph-properties fo:border="0.0069in solid #000000" fo:padding-top="0.0138in" fo:padding-left="0.0555in" fo:padding-bottom="0.0138in" fo:padding-right="0.0555in" style:shadow="none" fo:text-align="center"/>
    </style:style>
    <style:style style:name="T5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5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53" style:parent-style-name="Normal" style:family="paragraph">
      <style:paragraph-properties fo:text-align="justify" fo:margin-bottom="0in"/>
      <style:text-properties style:font-name="Arial" style:font-name-complex="Arial" fo:font-size="10pt" style:font-size-asian="10pt" style:font-size-complex="10pt"/>
    </style:style>
    <style:style style:name="P54" style:parent-style-name="Normal" style:family="paragraph">
      <style:paragraph-properties fo:text-align="justify" fo:margin-bottom="0in"/>
      <style:text-properties style:font-name="Arial" style:font-name-complex="Arial" fo:font-size="10pt" style:font-size-asian="10pt" style:font-size-complex="10pt"/>
    </style:style>
    <style:style style:name="P55" style:parent-style-name="Normal" style:family="paragraph">
      <style:paragraph-properties fo:text-align="justify" fo:margin-bottom="0in"/>
      <style:text-properties style:font-name="Arial" style:font-name-complex="Arial" fo:font-size="10pt" style:font-size-asian="10pt" style:font-size-complex="10pt"/>
    </style:style>
    <style:style style:name="P56" style:parent-style-name="Normal" style:family="paragraph">
      <style:paragraph-properties fo:text-align="justify" fo:margin-bottom="0in"/>
      <style:text-properties style:font-name="Arial" style:font-name-complex="Arial" fo:font-size="10pt" style:font-size-asian="10pt" style:font-size-complex="10pt"/>
    </style:style>
    <style:style style:name="P57" style:parent-style-name="Normal" style:family="paragraph">
      <style:paragraph-properties fo:text-align="justify" fo:margin-bottom="0in"/>
    </style:style>
    <style:style style:name="T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P61" style:parent-style-name="Normal" style:family="paragraph">
      <style:paragraph-properties fo:text-align="justify" fo:margin-bottom="0in"/>
      <style:text-properties style:font-name="Arial" style:font-name-complex="Arial" fo:font-size="10pt" style:font-size-asian="10pt" style:font-size-complex="10pt"/>
    </style:style>
    <style:style style:name="P62" style:parent-style-name="Normal" style:family="paragraph">
      <style:paragraph-properties fo:text-align="justify" fo:margin-bottom="0in"/>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P66" style:parent-style-name="Normal" style:family="paragraph">
      <style:paragraph-properties fo:text-align="justify" fo:margin-bottom="0in"/>
      <style:text-properties style:font-name="Arial" style:font-name-complex="Arial" fo:font-size="10pt" style:font-size-asian="10pt" style:font-size-complex="10pt"/>
    </style:style>
    <style:style style:name="P67" style:parent-style-name="Normal" style:family="paragraph">
      <style:paragraph-properties fo:text-align="justify" fo:margin-bottom="0in"/>
      <style:text-properties style:font-name="Arial" style:font-name-complex="Arial" fo:font-size="10pt" style:font-size-asian="10pt" style:font-size-complex="10pt"/>
    </style:style>
    <style:style style:name="P68" style:parent-style-name="Normal" style:family="paragraph">
      <style:paragraph-properties fo:text-align="justify" fo:margin-bottom="0in"/>
    </style:style>
    <style:style style:name="T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P71" style:parent-style-name="Normal" style:family="paragraph">
      <style:paragraph-properties fo:text-align="justify" fo:margin-bottom="0in"/>
      <style:text-properties style:font-name="Arial" style:font-name-complex="Arial" fo:font-size="10pt" style:font-size-asian="10pt" style:font-size-complex="10pt"/>
    </style:style>
    <style:style style:name="P72" style:parent-style-name="Normal" style:family="paragraph">
      <style:paragraph-properties fo:text-align="justify" fo:margin-bottom="0in"/>
    </style:style>
    <style:style style:name="T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 style:parent-style-name="Policepardéfaut" style:family="text">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paragraph-properties fo:border="0.0069in solid #000000" fo:padding-top="0.0138in" fo:padding-left="0.0555in" fo:padding-bottom="0.0138in" fo:padding-right="0.0555in" style:shadow="none" fo:text-align="center"/>
    </style:style>
    <style:style style:name="T7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7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79" style:parent-style-name="Normal" style:family="paragraph">
      <style:paragraph-properties fo:text-align="justify" fo:margin-bottom="0in"/>
    </style:style>
    <style:style style:name="T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P84" style:parent-style-name="Normal" style:family="paragraph">
      <style:paragraph-properties fo:text-align="justify" fo:margin-bottom="0in"/>
    </style:style>
    <style:style style:name="T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family="paragraph">
      <style:paragraph-properties fo:text-align="justify" fo:margin-bottom="0in"/>
      <style:text-properties style:font-name="Arial" style:font-name-complex="Arial" fo:font-weight="bold" style:font-weight-asian="bold" style:font-weight-complex="bold"/>
    </style:style>
    <style:style style:name="P89" style:parent-style-name="Normal" style:family="paragraph">
      <style:paragraph-properties fo:text-align="justify" fo:margin-bottom="0in"/>
    </style:style>
    <style:style style:name="T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P95" style:parent-style-name="Normal" style:family="paragraph">
      <style:paragraph-properties fo:text-align="justify" fo:margin-bottom="0in"/>
    </style:style>
    <style:style style:name="T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fo:margin-bottom="0in"/>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fo:text-align="justify" fo:margin-bottom="0in"/>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P107" style:parent-style-name="Normal" style:family="paragraph">
      <style:paragraph-properties fo:text-align="justify" fo:margin-bottom="0in"/>
      <style:text-properties style:font-name="Arial" style:font-name-complex="Arial" fo:font-size="10pt" style:font-size-asian="10pt" style:font-size-complex="10pt"/>
    </style:style>
    <style:style style:name="P108" style:parent-style-name="Normal" style:family="paragraph">
      <style:paragraph-properties fo:text-align="justify" fo:margin-bottom="0in"/>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text-align="justify" fo:margin-bottom="0in"/>
    </style:style>
    <style:style style:name="T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fo:margin-bottom="0in"/>
      <style:text-properties style:font-name="Arial" style:font-name-complex="Arial" fo:font-size="10pt" style:font-size-asian="10pt" style:font-size-complex="10pt"/>
    </style:style>
    <style:style style:name="P115" style:parent-style-name="Normal" style:family="paragraph">
      <style:paragraph-properties fo:text-align="justify" fo:margin-bottom="0in"/>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P121" style:parent-style-name="Normal" style:family="paragraph">
      <style:text-properties style:font-name="Arial" style:font-name-complex="Arial"/>
    </style:style>
    <style:style style:name="P122" style:parent-style-name="Normal" style:family="paragraph">
      <style:paragraph-properties fo:border="0.0069in solid #000000" fo:padding-top="0.0138in" fo:padding-left="0.0555in" fo:padding-bottom="0.0138in" fo:padding-right="0.0555in" style:shadow="none" fo:text-align="center"/>
    </style:style>
    <style:style style:name="T12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12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12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26" style:parent-style-name="Normal" style:family="paragraph">
      <style:paragraph-properties fo:margin-bottom="0in"/>
      <style:text-properties style:font-name="Arial" style:font-name-complex="Arial" fo:font-size="10pt" style:font-size-asian="10pt" style:font-size-complex="10pt"/>
    </style:style>
    <style:style style:name="P127" style:parent-style-name="Normal" style:family="paragraph">
      <style:paragraph-properties fo:text-align="justify" fo:margin-bottom="0in"/>
      <style:text-properties style:font-name="Arial" style:font-name-complex="Arial" fo:font-size="10pt" style:font-size-asian="10pt" style:font-size-complex="10pt"/>
    </style:style>
    <style:style style:name="P128" style:parent-style-name="Normal" style:family="paragraph">
      <style:paragraph-properties fo:text-align="justify" fo:margin-bottom="0in"/>
      <style:text-properties style:font-name="Arial" style:font-name-complex="Arial" fo:font-size="10pt" style:font-size-asian="10pt" style:font-size-complex="10pt"/>
    </style:style>
    <style:style style:name="P129" style:parent-style-name="Normal" style:family="paragraph">
      <style:paragraph-properties fo:text-align="justify" fo:margin-bottom="0in"/>
      <style:text-properties style:font-name="Arial" style:font-name-complex="Arial" fo:font-size="10pt" style:font-size-asian="10pt" style:font-size-complex="10pt"/>
    </style:style>
    <style:style style:name="P130" style:parent-style-name="Normal" style:family="paragraph">
      <style:paragraph-properties fo:text-align="justify" fo:margin-bottom="0in"/>
      <style:text-properties style:font-name="Arial" style:font-name-complex="Arial" fo:font-size="10pt" style:font-size-asian="10pt" style:font-size-complex="10pt"/>
    </style:style>
    <style:style style:name="P131" style:parent-style-name="Normal" style:family="paragraph">
      <style:paragraph-properties fo:text-align="justify" fo:margin-bottom="0in"/>
      <style:text-properties style:font-name="Arial" style:font-name-complex="Arial" fo:font-size="10pt" style:font-size-asian="10pt" style:font-size-complex="10pt"/>
    </style:style>
    <style:style style:name="P132" style:parent-style-name="Normal" style:family="paragraph">
      <style:paragraph-properties fo:text-align="justify" fo:margin-bottom="0in"/>
      <style:text-properties style:font-name="Arial" style:font-name-complex="Arial" fo:font-size="10pt" style:font-size-asian="10pt" style:font-size-complex="10pt"/>
    </style:style>
    <style:style style:name="P133" style:parent-style-name="Normal" style:family="paragraph">
      <style:paragraph-properties fo:text-align="justify" fo:margin-bottom="0in"/>
      <style:text-properties style:font-name="Arial" style:font-name-complex="Arial" fo:font-size="10pt" style:font-size-asian="10pt" style:font-size-complex="10pt"/>
    </style:style>
    <style:style style:name="P134" style:parent-style-name="Normal" style:family="paragraph">
      <style:paragraph-properties fo:text-align="justify" fo:margin-bottom="0in"/>
      <style:text-properties style:font-name="Arial" style:font-name-complex="Arial" fo:font-size="10pt" style:font-size-asian="10pt" style:font-size-complex="10pt"/>
    </style:style>
    <style:style style:name="P135" style:parent-style-name="Normal" style:family="paragraph">
      <style:paragraph-properties fo:text-align="justify" fo:margin-bottom="0in"/>
      <style:text-properties style:font-name="Arial" style:font-name-complex="Arial" fo:font-size="10pt" style:font-size-asian="10pt" style:font-size-complex="10pt"/>
    </style:style>
    <style:style style:name="P136" style:parent-style-name="Normal" style:family="paragraph">
      <style:paragraph-properties fo:text-align="justify" fo:margin-bottom="0in"/>
      <style:text-properties style:font-name="Arial" style:font-name-complex="Arial" fo:font-size="10pt" style:font-size-asian="10pt" style:font-size-complex="10pt"/>
    </style:style>
    <style:style style:name="P137" style:parent-style-name="Normal" style:family="paragraph">
      <style:paragraph-properties fo:text-align="justify" fo:margin-bottom="0in"/>
      <style:text-properties style:font-name="Arial" style:font-name-complex="Arial" fo:font-size="10pt" style:font-size-asian="10pt" style:font-size-complex="10pt"/>
    </style:style>
    <style:style style:name="P138" style:parent-style-name="Normal" style:family="paragraph">
      <style:paragraph-properties fo:text-align="justify" fo:margin-bottom="0in"/>
      <style:text-properties style:font-name="Arial" style:font-name-complex="Arial" fo:font-size="10pt" style:font-size-asian="10pt" style:font-size-complex="10pt"/>
    </style:style>
    <style:style style:name="P139" style:parent-style-name="Normal" style:family="paragraph">
      <style:paragraph-properties fo:text-align="justify" fo:margin-bottom="0in"/>
      <style:text-properties style:font-name="Arial" style:font-name-complex="Arial" fo:font-size="10pt" style:font-size-asian="10pt" style:font-size-complex="10pt"/>
    </style:style>
    <style:style style:name="P140" style:parent-style-name="Normal" style:family="paragraph">
      <style:paragraph-properties fo:text-align="justify" fo:margin-bottom="0in"/>
      <style:text-properties style:font-name="Arial" style:font-name-complex="Arial" fo:font-size="10pt" style:font-size-asian="10pt" style:font-size-complex="10pt"/>
    </style:style>
    <style:style style:name="P141" style:parent-style-name="Normal" style:family="paragraph">
      <style:paragraph-properties fo:text-align="justify" fo:margin-bottom="0in"/>
      <style:text-properties style:font-name="Arial" style:font-name-complex="Arial" fo:font-size="10pt" style:font-size-asian="10pt" style:font-size-complex="10pt"/>
    </style:style>
    <style:style style:name="P142" style:parent-style-name="Normal" style:family="paragraph">
      <style:paragraph-properties fo:text-align="justify" fo:margin-bottom="0in"/>
      <style:text-properties style:font-name="Arial" style:font-name-complex="Arial" fo:font-size="10pt" style:font-size-asian="10pt" style:font-size-complex="10pt"/>
    </style:style>
    <style:style style:name="P143" style:parent-style-name="Normal" style:family="paragraph">
      <style:paragraph-properties fo:text-align="justify" fo:margin-bottom="0in"/>
      <style:text-properties style:font-name="Arial" style:font-name-complex="Arial" fo:font-size="10pt" style:font-size-asian="10pt" style:font-size-complex="10pt"/>
    </style:style>
    <style:style style:name="P144" style:parent-style-name="Normal" style:family="paragraph">
      <style:paragraph-properties fo:text-align="justify" fo:margin-bottom="0in"/>
    </style:style>
    <style:style style:name="T14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50" style:parent-style-name="Normal" style:family="paragraph">
      <style:text-properties style:font-name="Arial" style:font-name-complex="Arial"/>
    </style:style>
    <style:style style:name="P151" style:parent-style-name="Normal" style:family="paragraph">
      <style:paragraph-properties fo:border="0.0069in solid #000000" fo:padding-top="0.0138in" fo:padding-left="0.0555in" fo:padding-bottom="0.0138in" fo:padding-right="0.0555in" style:shadow="none" fo:text-align="center"/>
    </style:style>
    <style:style style:name="T15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15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54" style:parent-style-name="Normal" style:family="paragraph">
      <style:paragraph-properties fo:text-align="justify" fo:margin-bottom="0in"/>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P158" style:parent-style-name="Normal" style:family="paragraph">
      <style:paragraph-properties fo:text-align="justify" fo:margin-bottom="0in"/>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fo:margin-bottom="0in"/>
      <style:text-properties style:font-name="Arial" style:font-name-complex="Arial" fo:font-size="10pt" style:font-size-asian="10pt" style:font-size-complex="10pt"/>
    </style:style>
    <style:style style:name="P162" style:parent-style-name="Normal" style:family="paragraph">
      <style:paragraph-properties fo:text-align="justify" fo:margin-bottom="0in"/>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text-properties style:font-name="Arial" style:font-name-complex="Arial" fo:font-size="10pt" style:font-size-asian="10pt" style:font-size-complex="10pt"/>
    </style:style>
    <style:style style:name="P164" style:parent-style-name="Normal" style:family="paragraph">
      <style:paragraph-properties fo:text-align="justify" fo:margin-bottom="0in"/>
      <style:text-properties style:font-name="Arial" style:font-name-complex="Arial" fo:font-size="10pt" style:font-size-asian="10pt" style:font-size-complex="10pt"/>
    </style:style>
    <style:style style:name="P165" style:parent-style-name="Normal" style:family="paragraph">
      <style:paragraph-properties fo:text-align="justify" fo:margin-bottom="0in"/>
      <style:text-properties style:font-name="Arial" style:font-name-complex="Arial" fo:font-size="10pt" style:font-size-asian="10pt" style:font-size-complex="10pt"/>
    </style:style>
    <style:style style:name="P166" style:parent-style-name="Normal" style:family="paragraph">
      <style:paragraph-properties fo:text-align="justify" fo:margin-bottom="0in"/>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style>
    <style:style style:name="T1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P175" style:parent-style-name="Normal" style:family="paragraph">
      <style:paragraph-properties fo:text-align="justify" fo:margin-bottom="0in"/>
      <style:text-properties style:font-name="Arial" style:font-name-complex="Arial" fo:font-size="10pt" style:font-size-asian="10pt" style:font-size-complex="10pt"/>
    </style:style>
    <style:style style:name="P176" style:parent-style-name="Normal" style:family="paragraph">
      <style:paragraph-properties fo:text-align="justify" fo:margin-bottom="0in"/>
    </style:style>
    <style:style style:name="T1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 style:family="paragraph">
      <style:paragraph-properties fo:text-align="justify" fo:margin-bottom="0in"/>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style>
    <style:style style:name="T18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8" style:parent-style-name="Policepardéfaut" style:family="text">
      <style:text-properties fo:font-weight="bold" style:font-weight-asian="bold" style:font-weight-complex="bold" fo:font-style="italic" style:font-style-asian="italic" style:font-style-complex="italic"/>
    </style:style>
    <style:style style:name="P199" style:parent-style-name="Normal" style:family="paragraph">
      <style:paragraph-properties fo:text-align="justify" fo:margin-bottom="0in"/>
    </style:style>
    <style:style style:name="P200" style:parent-style-name="Normal" style:family="paragraph">
      <style:paragraph-properties fo:text-align="justify" fo:margin-bottom="0in"/>
    </style:style>
    <style:style style:name="T201"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0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0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0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07" style:parent-style-name="Normal" style:family="paragraph">
      <style:paragraph-properties fo:text-align="justify" fo:margin-bottom="0in"/>
    </style:style>
    <style:style style:name="T20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1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11" style:parent-style-name="Normal" style:family="paragraph">
      <style:text-properties style:font-name="Arial" style:font-name-complex="Arial"/>
    </style:style>
    <style:style style:name="P212" style:parent-style-name="Normal" style:family="paragraph">
      <style:paragraph-properties fo:border="0.0069in solid #000000" fo:padding-top="0.0138in" fo:padding-left="0.0555in" fo:padding-bottom="0.0138in" fo:padding-right="0.0555in" style:shadow="none" fo:text-align="center"/>
    </style:style>
    <style:style style:name="T21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21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215" style:parent-style-name="Normal" style:family="paragraph">
      <style:paragraph-properties fo:text-align="justify" fo:margin-bottom="0in"/>
      <style:text-properties style:font-name="Arial" style:font-name-complex="Arial" fo:font-size="10pt" style:font-size-asian="10pt" style:font-size-complex="10pt"/>
    </style:style>
    <style:style style:name="P216" style:parent-style-name="Normal" style:family="paragraph">
      <style:paragraph-properties fo:text-align="justify" fo:margin-bottom="0in"/>
      <style:text-properties style:font-name="Arial" style:font-name-complex="Arial" fo:font-size="10pt" style:font-size-asian="10pt" style:font-size-complex="10pt"/>
    </style:style>
    <style:style style:name="P217" style:parent-style-name="Normal" style:family="paragraph">
      <style:paragraph-properties fo:text-align="justify" fo:margin-bottom="0in"/>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9" style:parent-style-name="Policepardéfaut" style:family="text">
      <style:text-properties fo:font-weight="bold" style:font-weight-asian="bold" style:font-weight-complex="bold"/>
    </style:style>
    <style:style style:name="T220" style:parent-style-name="Policepardéfaut" style:family="text">
      <style:text-properties style:font-name="Arial" style:font-name-complex="Arial" fo:font-size="10pt" style:font-size-asian="10pt" style:font-size-complex="10pt"/>
    </style:style>
    <style:style style:name="P221" style:parent-style-name="Normal" style:family="paragraph">
      <style:paragraph-properties fo:text-align="justify" fo:margin-bottom="0in"/>
      <style:text-properties style:font-name="Arial" style:font-name-complex="Arial" fo:font-size="10pt" style:font-size-asian="10pt" style:font-size-complex="10pt"/>
    </style:style>
    <style:style style:name="P222" style:parent-style-name="Normal" style:family="paragraph">
      <style:paragraph-properties fo:text-align="justify" fo:margin-bottom="0in"/>
      <style:text-properties style:font-name="Arial" style:font-name-complex="Arial" fo:font-size="10pt" style:font-size-asian="10pt" style:font-size-complex="10pt"/>
    </style:style>
    <style:style style:name="P223" style:parent-style-name="Normal" style:family="paragraph">
      <style:paragraph-properties fo:text-align="justify" fo:margin-bottom="0in"/>
      <style:text-properties style:font-name="Arial" style:font-name-complex="Arial" fo:font-size="10pt" style:font-size-asian="10pt" style:font-size-complex="10pt"/>
    </style:style>
    <style:style style:name="P224" style:parent-style-name="Normal" style:family="paragraph">
      <style:paragraph-properties fo:text-align="justify" fo:margin-bottom="0in"/>
      <style:text-properties style:font-name="Arial" style:font-name-complex="Arial" fo:font-size="10pt" style:font-size-asian="10pt" style:font-size-complex="10pt"/>
    </style:style>
    <style:style style:name="P225" style:parent-style-name="Normal" style:family="paragraph">
      <style:paragraph-properties fo:text-align="justify" fo:margin-bottom="0in"/>
    </style:style>
    <style:style style:name="T2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P229" style:parent-style-name="Normal" style:family="paragraph">
      <style:paragraph-properties fo:text-align="justify" fo:margin-bottom="0in"/>
      <style:text-properties style:font-name="Arial" style:font-name-complex="Arial" fo:font-size="10pt" style:font-size-asian="10pt" style:font-size-complex="10pt"/>
    </style:style>
    <style:style style:name="P230" style:parent-style-name="Normal" style:family="paragraph">
      <style:paragraph-properties fo:text-align="justify" fo:margin-bottom="0in"/>
      <style:text-properties style:font-name="Arial" style:font-name-complex="Arial" fo:font-size="10pt" style:font-size-asian="10pt" style:font-size-complex="10pt"/>
    </style:style>
    <style:style style:name="P231" style:parent-style-name="Normal" style:family="paragraph">
      <style:paragraph-properties fo:text-align="justify" fo:margin-bottom="0in"/>
      <style:text-properties style:font-name="Arial" style:font-name-complex="Arial" fo:font-size="10pt" style:font-size-asian="10pt" style:font-size-complex="10pt"/>
    </style:style>
    <style:style style:name="P232" style:parent-style-name="Normal" style:family="paragraph">
      <style:paragraph-properties fo:text-align="justify" fo:margin-bottom="0in"/>
    </style:style>
    <style:style style:name="T2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4" style:parent-style-name="Policepardéfaut" style:family="text">
      <style:text-properties style:font-name="Arial" style:font-name-complex="Arial" fo:font-size="10pt" style:font-size-asian="10pt" style:font-size-complex="10pt"/>
    </style:style>
    <style:style style:name="P235" style:parent-style-name="Normal"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text-align="justify" fo:margin-bottom="0in"/>
      <style:text-properties style:font-name="Arial" style:font-name-complex="Arial" fo:font-size="10pt" style:font-size-asian="10pt" style:font-size-complex="10pt"/>
    </style:style>
    <style:style style:name="P237" style:parent-style-name="Normal" style:family="paragraph">
      <style:paragraph-properties fo:text-align="justify" fo:margin-bottom="0in"/>
    </style:style>
    <style:style style:name="T23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0" style:parent-style-name="Normal" style:family="paragraph">
      <style:paragraph-properties fo:text-align="justify" fo:margin-bottom="0in"/>
    </style:style>
    <style:style style:name="T241"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3" style:parent-style-name="Normal" style:family="paragraph">
      <style:paragraph-properties fo:text-align="justify" fo:margin-bottom="0in"/>
    </style:style>
    <style:style style:name="T24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border="0.0069in solid #000000" fo:padding-top="0.0138in" fo:padding-left="0.0555in" fo:padding-bottom="0.0138in" fo:padding-right="0.0555in" style:shadow="none" fo:text-align="center"/>
    </style:style>
    <style:style style:name="T24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24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25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25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252" style:parent-style-name="Normal" style:family="paragraph">
      <style:paragraph-properties fo:text-align="justify"/>
    </style:style>
    <style:style style:name="T253" style:parent-style-name="Policepardéfaut" style:family="text">
      <style:text-properties style:font-name="Arial" style:font-name-complex="Arial" fo:font-size="10pt" style:font-size-asian="10pt" style:font-size-complex="10pt"/>
    </style:style>
    <style:style style:name="T254" style:parent-style-name="Policepardéfaut" style:family="text">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style>
    <style:style style:name="T257" style:parent-style-name="Policepardéfaut" style:family="text">
      <style:text-properties style:font-name="Arial" style:font-name-complex="Arial" fo:font-size="10pt" style:font-size-asian="10pt" style:font-size-complex="10pt"/>
    </style:style>
    <style:style style:name="T258" style:parent-style-name="Policepardéfaut" style:family="text">
      <style:text-properties style:font-name="Arial" style:font-name-complex="Arial" fo:font-size="10pt" style:font-size-asian="10pt" style:font-size-complex="10pt"/>
    </style:style>
    <style:style style:name="P259" style:parent-style-name="Normal" style:family="paragraph">
      <style:paragraph-properties fo:text-align="justify"/>
    </style:style>
    <style:style style:name="T260" style:parent-style-name="Policepardéfaut" style:family="text">
      <style:text-properties style:font-name="Arial" style:font-name-complex="Arial" fo:font-size="10pt" style:font-size-asian="10pt" style:font-size-complex="10pt"/>
    </style:style>
    <style:style style:name="T261" style:parent-style-name="Policepardéfaut" style:family="text">
      <style:text-properties style:font-name="Arial" style:font-name-complex="Arial" fo:font-size="10pt" style:font-size-asian="10pt" style:font-size-complex="10pt"/>
    </style:style>
    <style:style style:name="T262" style:parent-style-name="Policepardéfaut" style:family="text">
      <style:text-properties style:font-name="Arial" style:font-name-complex="Arial" fo:font-size="10pt" style:font-size-asian="10pt" style:font-size-complex="10pt"/>
    </style:style>
    <style:style style:name="T263" style:parent-style-name="Policepardéfaut" style:family="text">
      <style:text-properties style:font-name="Arial" style:font-name-complex="Arial" fo:font-size="10pt" style:font-size-asian="10pt" style:font-size-complex="10pt"/>
    </style:style>
    <style:style style:name="P264" style:parent-style-name="Normal" style:family="paragraph">
      <style:paragraph-properties fo:text-align="center"/>
    </style:style>
    <style:style style:name="T265"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7" style:parent-style-name="Normal" style:list-style-name="LFO1" style:family="paragraph">
      <style:paragraph-properties fo:margin-bottom="0in"/>
    </style:style>
    <style:style style:name="T268" style:parent-style-name="Policepardéfaut" style:family="text">
      <style:text-properties style:font-name="Arial" style:font-name-complex="Arial" fo:font-size="10pt" style:font-size-asian="10pt" style:font-size-complex="10pt"/>
    </style:style>
    <style:style style:name="P269" style:parent-style-name="Normal" style:list-style-name="LFO1" style:family="paragraph">
      <style:paragraph-properties fo:margin-bottom="0in"/>
    </style:style>
    <style:style style:name="T270" style:parent-style-name="Policepardéfaut" style:family="text">
      <style:text-properties style:font-name="Arial" style:font-name-complex="Arial"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Normal" style:list-style-name="LFO1" style:family="paragraph">
      <style:paragraph-properties fo:margin-bottom="0in"/>
    </style:style>
    <style:style style:name="T273" style:parent-style-name="Policepardéfaut" style:family="text">
      <style:text-properties style:font-name="Arial" style:font-name-complex="Arial" fo:font-size="10pt" style:font-size-asian="10pt" style:font-size-complex="10pt"/>
    </style:style>
    <style:style style:name="P274" style:parent-style-name="Normal" style:list-style-name="LFO1" style:family="paragraph">
      <style:paragraph-properties fo:margin-bottom="0in"/>
    </style:style>
    <style:style style:name="T275" style:parent-style-name="Policepardéfaut" style:family="text">
      <style:text-properties style:font-name="Arial" style:font-name-complex="Arial" fo:font-size="10pt" style:font-size-asian="10pt" style:font-size-complex="10pt"/>
    </style:style>
    <style:style style:name="P276" style:parent-style-name="Normal" style:list-style-name="LFO1" style:family="paragraph">
      <style:paragraph-properties fo:margin-bottom="0in"/>
    </style:style>
    <style:style style:name="T277" style:parent-style-name="Policepardéfaut" style:family="text">
      <style:text-properties style:font-name="Arial" style:font-name-complex="Arial" fo:font-size="10pt" style:font-size-asian="10pt" style:font-size-complex="10pt"/>
    </style:style>
    <style:style style:name="P27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0" style:parent-style-name="Normal" style:list-style-name="LFO2" style:family="paragraph">
      <style:paragraph-properties fo:margin-bottom="0in"/>
    </style:style>
    <style:style style:name="T281" style:parent-style-name="Policepardéfaut" style:family="text">
      <style:text-properties style:font-name="Arial" style:font-name-complex="Arial" fo:font-size="10pt" style:font-size-asian="10pt" style:font-size-complex="10pt"/>
    </style:style>
    <style:style style:name="P282" style:parent-style-name="Normal" style:list-style-name="LFO2" style:family="paragraph">
      <style:paragraph-properties fo:margin-bottom="0in"/>
    </style:style>
    <style:style style:name="T283" style:parent-style-name="Policepardéfaut" style:family="text">
      <style:text-properties style:font-name="Arial" style:font-name-complex="Arial" fo:font-size="10pt" style:font-size-asian="10pt" style:font-size-complex="10pt"/>
    </style:style>
    <style:style style:name="P284" style:parent-style-name="Normal" style:list-style-name="LFO2" style:family="paragraph">
      <style:paragraph-properties fo:margin-bottom="0in"/>
    </style:style>
    <style:style style:name="T285" style:parent-style-name="Policepardéfaut" style:family="text">
      <style:text-properties style:font-name="Arial" style:font-name-complex="Arial" fo:font-size="10pt" style:font-size-asian="10pt" style:font-size-complex="10pt"/>
    </style:style>
    <style:style style:name="P286"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8" style:parent-style-name="Normal" style:list-style-name="LFO3" style:family="paragraph">
      <style:paragraph-properties fo:margin-bottom="0in"/>
    </style:style>
    <style:style style:name="T289" style:parent-style-name="Policepardéfaut" style:family="text">
      <style:text-properties style:font-name="Arial" style:font-name-complex="Arial" fo:font-size="10pt" style:font-size-asian="10pt" style:font-size-complex="10pt"/>
    </style:style>
    <style:style style:name="P290" style:parent-style-name="Normal" style:list-style-name="LFO3" style:family="paragraph">
      <style:paragraph-properties fo:margin-bottom="0in"/>
    </style:style>
    <style:style style:name="T291" style:parent-style-name="Policepardéfaut" style:family="text">
      <style:text-properties style:font-name="Arial" style:font-name-complex="Arial" fo:font-size="10pt" style:font-size-asian="10pt" style:font-size-complex="10pt"/>
    </style:style>
    <style:style style:name="P292" style:parent-style-name="Normal" style:family="paragraph">
      <style:paragraph-properties fo:margin-bottom="0in"/>
      <style:text-properties style:font-name="Arial" style:font-name-complex="Arial" fo:font-size="10pt" style:font-size-asian="10pt" style:font-size-complex="10pt"/>
    </style:style>
    <style:style style:name="P29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94" style:parent-style-name="Normal" style:list-style-name="LFO4" style:family="paragraph">
      <style:paragraph-properties fo:margin-bottom="0in"/>
    </style:style>
    <style:style style:name="T295" style:parent-style-name="Policepardéfaut" style:family="text">
      <style:text-properties style:font-name="Arial" style:font-name-complex="Arial" fo:font-size="10pt" style:font-size-asian="10pt" style:font-size-complex="10pt"/>
    </style:style>
    <style:style style:name="P296" style:parent-style-name="Normal" style:list-style-name="LFO4" style:family="paragraph">
      <style:paragraph-properties fo:margin-bottom="0in"/>
    </style:style>
    <style:style style:name="T297" style:parent-style-name="Policepardéfaut" style:family="text">
      <style:text-properties style:font-name="Arial" style:font-name-complex="Arial" fo:font-size="10pt" style:font-size-asian="10pt" style:font-size-complex="10pt"/>
    </style:style>
    <style:style style:name="P298" style:parent-style-name="Normal" style:family="paragraph">
      <style:paragraph-properties fo:margin-bottom="0in" fo:margin-left="0.5in">
        <style:tab-stops/>
      </style:paragraph-properties>
    </style:style>
    <style:style style:name="P299" style:parent-style-name="Normal" style:family="paragraph">
      <style:text-properties style:font-name="Arial" style:font-name-complex="Arial"/>
    </style:style>
    <style:style style:name="P300" style:parent-style-name="Normal" style:family="paragraph">
      <style:paragraph-properties fo:border="0.0069in solid #000000" fo:padding-top="0.0138in" fo:padding-left="0.0555in" fo:padding-bottom="0.0138in" fo:padding-right="0.0555in" style:shadow="none" fo:text-align="center"/>
    </style:style>
    <style:style style:name="T30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30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30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304" style:parent-style-name="Normal" style:family="paragraph">
      <style:paragraph-properties fo:text-align="justify"/>
      <style:text-properties style:font-name="Arial" style:font-name-complex="Arial"/>
    </style:style>
    <style:style style:name="P305" style:parent-style-name="Normal" style:family="paragraph">
      <style:paragraph-properties fo:text-align="justify" fo:margin-bottom="0in"/>
    </style:style>
    <style:style style:name="T30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7" style:parent-style-name="Policepardéfaut" style:family="text">
      <style:text-properties style:font-name="Arial" style:font-name-complex="Arial"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P309" style:parent-style-name="Normal" style:family="paragraph">
      <style:paragraph-properties fo:text-align="justify" fo:margin-bottom="0in"/>
    </style:style>
    <style:style style:name="P310" style:parent-style-name="Normal" style:family="paragraph">
      <style:paragraph-properties fo:text-align="justify" fo:margin-bottom="0in"/>
    </style:style>
    <style:style style:name="T3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2" style:parent-style-name="Policepardéfaut" style:family="text">
      <style:text-properties style:font-name="Arial" style:font-name-complex="Arial" fo:font-size="10pt" style:font-size-asian="10pt" style:font-size-complex="10pt"/>
    </style:style>
    <style:style style:name="P313" style:parent-style-name="Normal" style:family="paragraph">
      <style:paragraph-properties fo:margin-bottom="0in"/>
      <style:text-properties style:font-name="Arial" style:font-name-complex="Arial" fo:font-size="10pt" style:font-size-asian="10pt" style:font-size-complex="10pt"/>
    </style:style>
    <style:style style:name="P314" style:parent-style-name="Normal" style:family="paragraph">
      <style:paragraph-properties fo:text-align="justify" fo:margin-bottom="0in"/>
    </style:style>
    <style:style style:name="T315" style:parent-style-name="Policepardéfaut" style:family="text">
      <style:text-properties style:font-name="Arial" style:font-name-complex="Arial" fo:font-size="10pt" style:font-size-asian="10pt" style:font-size-complex="10pt"/>
    </style:style>
    <style:style style:name="T3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7" style:parent-style-name="Policepardéfaut" style:family="text">
      <style:text-properties style:font-name="Arial" style:font-name-complex="Arial" fo:font-size="10pt" style:font-size-asian="10pt" style:font-size-complex="10pt"/>
    </style:style>
    <style:style style:name="T318" style:parent-style-name="Policepardéfaut" style:family="text">
      <style:text-properties style:font-name="Arial" style:font-name-complex="Arial" fo:font-size="10pt" style:font-size-asian="10pt" style:font-size-complex="10pt"/>
    </style:style>
    <style:style style:name="T319" style:parent-style-name="Policepardéfaut" style:family="text">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P321" style:parent-style-name="Normal" style:family="paragraph">
      <style:paragraph-properties fo:text-align="justify" fo:margin-bottom="0in"/>
      <style:text-properties style:font-name="Arial" style:font-name-complex="Arial" fo:font-size="10pt" style:font-size-asian="10pt" style:font-size-complex="10pt"/>
    </style:style>
    <style:style style:name="P322" style:parent-style-name="Normal" style:family="paragraph">
      <style:paragraph-properties fo:text-align="justify" fo:margin-bottom="0in"/>
      <style:text-properties style:font-name="Arial" style:font-name-complex="Arial" fo:font-size="10pt" style:font-size-asian="10pt" style:font-size-complex="10pt"/>
    </style:style>
    <style:style style:name="P323" style:parent-style-name="Normal" style:family="paragraph">
      <style:paragraph-properties fo:text-align="justify" fo:margin-bottom="0in"/>
      <style:text-properties style:font-name="Arial" style:font-name-complex="Arial" fo:font-size="10pt" style:font-size-asian="10pt" style:font-size-complex="10pt"/>
    </style:style>
    <style:style style:name="P324" style:parent-style-name="Normal" style:family="paragraph">
      <style:paragraph-properties fo:text-align="justify" fo:margin-bottom="0in"/>
      <style:text-properties style:font-name="Arial" style:font-name-complex="Arial" fo:font-size="10pt" style:font-size-asian="10pt" style:font-size-complex="10pt"/>
    </style:style>
    <style:style style:name="P325" style:parent-style-name="Normal" style:family="paragraph">
      <style:paragraph-properties fo:text-align="justify" fo:margin-bottom="0in"/>
      <style:text-properties style:font-name="Arial" style:font-name-complex="Arial" fo:font-size="10pt" style:font-size-asian="10pt" style:font-size-complex="10pt"/>
    </style:style>
    <style:style style:name="P326" style:parent-style-name="Normal" style:family="paragraph">
      <style:paragraph-properties fo:text-align="justify" fo:margin-bottom="0in"/>
      <style:text-properties style:font-name="Arial" style:font-name-complex="Arial" fo:font-size="10pt" style:font-size-asian="10pt" style:font-size-complex="10pt"/>
    </style:style>
    <style:style style:name="P327" style:parent-style-name="Normal" style:family="paragraph">
      <style:paragraph-properties fo:text-align="justify" fo:margin-bottom="0in"/>
      <style:text-properties style:font-name="Arial" style:font-name-complex="Arial" fo:font-size="10pt" style:font-size-asian="10pt" style:font-size-complex="10pt"/>
    </style:style>
    <style:style style:name="P328" style:parent-style-name="Normal" style:family="paragraph">
      <style:paragraph-properties fo:text-align="justify" fo:margin-bottom="0in"/>
      <style:text-properties style:font-name="Arial" style:font-name-complex="Arial" fo:font-size="10pt" style:font-size-asian="10pt" style:font-size-complex="10pt"/>
    </style:style>
    <style:style style:name="P329" style:parent-style-name="Normal" style:family="paragraph">
      <style:paragraph-properties fo:margin-bottom="0in"/>
      <style:text-properties style:font-name="Arial" style:font-name-complex="Arial" fo:font-size="10pt" style:font-size-asian="10pt" style:font-size-complex="10pt"/>
    </style:style>
    <style:style style:name="P330" style:parent-style-name="Normal" style:family="paragraph">
      <style:paragraph-properties fo:margin-bottom="0in"/>
      <style:text-properties style:font-name="Arial" style:font-name-complex="Arial" fo:font-size="10pt" style:font-size-asian="10pt" style:font-size-complex="10pt"/>
    </style:style>
    <style:style style:name="P331" style:parent-style-name="Normal" style:family="paragraph">
      <style:paragraph-properties fo:margin-bottom="0in"/>
      <style:text-properties style:font-name="Arial" style:font-name-complex="Arial" fo:font-size="10pt" style:font-size-asian="10pt" style:font-size-complex="10pt"/>
    </style:style>
    <style:style style:name="P332" style:parent-style-name="Normal" style:family="paragraph">
      <style:paragraph-properties fo:text-align="justify" fo:margin-bottom="0in"/>
      <style:text-properties style:font-name="Arial" style:font-name-complex="Arial" fo:font-size="10pt" style:font-size-asian="10pt" style:font-size-complex="10pt"/>
    </style:style>
    <style:style style:name="P333" style:parent-style-name="Normal" style:family="paragraph">
      <style:paragraph-properties fo:margin-bottom="0in"/>
    </style:style>
    <style:style style:name="P334" style:parent-style-name="Normal" style:family="paragraph">
      <style:paragraph-properties fo:text-align="justify" fo:margin-bottom="0in"/>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Arial" style:font-name-complex="Arial" fo:font-size="10pt" style:font-size-asian="10pt" style:font-size-complex="10pt"/>
    </style:style>
    <style:style style:name="T338" style:parent-style-name="Policepardéfaut" style:family="text">
      <style:text-properties style:font-name="Arial" style:font-name-complex="Arial" fo:font-size="10pt" style:font-size-asian="10pt" style:font-size-complex="10pt"/>
    </style:style>
    <style:style style:name="P33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40" style:parent-style-name="Normal" style:family="paragraph">
      <style:paragraph-properties fo:text-align="justify" fo:margin-bottom="0in"/>
    </style:style>
    <style:style style:name="T3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3" style:parent-style-name="Policepardéfaut" style:family="text">
      <style:text-properties style:font-name="Arial" style:font-name-complex="Arial" fo:font-size="10pt" style:font-size-asian="10pt" style:font-size-complex="10pt"/>
    </style:style>
    <style:style style:name="T344" style:parent-style-name="Policepardéfaut" style:family="text">
      <style:text-properties style:font-name="Arial" style:font-name-complex="Arial"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T346" style:parent-style-name="Policepardéfaut" style:family="text">
      <style:text-properties style:font-name="Arial" style:font-name-complex="Arial" fo:font-size="10pt" style:font-size-asian="10pt" style:font-size-complex="10pt"/>
    </style:style>
    <style:style style:name="T347" style:parent-style-name="Policepardéfaut" style:family="text">
      <style:text-properties style:font-name="Arial" style:font-name-complex="Arial" fo:font-size="10pt" style:font-size-asian="10pt" style:font-size-complex="10pt"/>
    </style:style>
    <style:style style:name="T348" style:parent-style-name="Policepardéfaut" style:family="text">
      <style:text-properties style:font-name="Arial" style:font-name-complex="Arial" fo:font-size="10pt" style:font-size-asian="10pt" style:font-size-complex="10pt"/>
    </style:style>
    <style:style style:name="T349" style:parent-style-name="Policepardéfaut" style:family="text">
      <style:text-properties style:font-name="Arial" style:font-name-complex="Arial" fo:font-size="10pt" style:font-size-asian="10pt" style:font-size-complex="10pt"/>
    </style:style>
    <style:style style:name="P350" style:parent-style-name="Normal" style:family="paragraph">
      <style:paragraph-properties fo:text-align="justify" fo:margin-bottom="0in"/>
    </style:style>
    <style:style style:name="T3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3" style:parent-style-name="Policepardéfaut" style:family="text">
      <style:text-properties style:font-name="Arial" style:font-name-complex="Arial" fo:font-size="10pt" style:font-size-asian="10pt" style:font-size-complex="10pt"/>
    </style:style>
    <style:style style:name="P354" style:parent-style-name="Normal" style:family="paragraph">
      <style:paragraph-properties fo:text-align="justify" fo:margin-bottom="0in"/>
    </style:style>
    <style:style style:name="T3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7" style:parent-style-name="Policepardéfaut" style:family="text">
      <style:text-properties style:font-name="Arial" style:font-name-complex="Arial" fo:font-size="10pt" style:font-size-asian="10pt" style:font-size-complex="10pt"/>
    </style:style>
    <style:style style:name="T358" style:parent-style-name="Policepardéfaut" style:family="text">
      <style:text-properties style:font-name="Arial" style:font-name-complex="Arial" fo:font-size="10pt" style:font-size-asian="10pt" style:font-size-complex="10pt"/>
    </style:style>
    <style:style style:name="T359" style:parent-style-name="Policepardéfaut" style:family="text">
      <style:text-properties style:font-name="Arial" style:font-name-complex="Arial" fo:font-size="10pt" style:font-size-asian="10pt" style:font-size-complex="10pt"/>
    </style:style>
    <style:style style:name="T360" style:parent-style-name="Policepardéfaut" style:family="text">
      <style:text-properties style:font-name="Arial" style:font-name-complex="Arial" fo:font-size="10pt" style:font-size-asian="10pt" style:font-size-complex="10pt"/>
    </style:style>
    <style:style style:name="T361" style:parent-style-name="Policepardéfaut" style:family="text">
      <style:text-properties style:font-name="Arial" style:font-name-complex="Arial" fo:font-size="10pt" style:font-size-asian="10pt" style:font-size-complex="10pt"/>
    </style:style>
    <style:style style:name="P362" style:parent-style-name="Normal" style:family="paragraph">
      <style:paragraph-properties fo:text-align="justify" fo:margin-bottom="0in"/>
    </style:style>
    <style:style style:name="T3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5" style:parent-style-name="Policepardéfaut" style:family="text">
      <style:text-properties style:font-name="Arial" style:font-name-complex="Arial" fo:font-size="10pt" style:font-size-asian="10pt" style:font-size-complex="10pt"/>
    </style:style>
    <style:style style:name="P366" style:parent-style-name="Normal" style:family="paragraph">
      <style:paragraph-properties fo:margin-bottom="0in"/>
      <style:text-properties style:font-name="Arial" style:font-name-complex="Arial" fo:font-size="10pt" style:font-size-asian="10pt" style:font-size-complex="10pt"/>
    </style:style>
    <style:style style:name="P367" style:parent-style-name="Normal" style:family="paragraph">
      <style:paragraph-properties fo:margin-bottom="0in"/>
    </style:style>
    <style:style style:name="T36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6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7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71" style:parent-style-name="Normal" style:family="paragraph">
      <style:paragraph-properties fo:text-align="justify" fo:margin-bottom="0in"/>
    </style:style>
    <style:style style:name="T3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size="10pt" style:font-size-asian="10pt" style:font-size-complex="10pt"/>
    </style:style>
    <style:style style:name="P377" style:parent-style-name="Normal" style:family="paragraph">
      <style:paragraph-properties fo:text-align="justify" fo:margin-bottom="0in"/>
    </style:style>
    <style:style style:name="P378" style:parent-style-name="Normal" style:family="paragraph">
      <style:paragraph-properties fo:text-align="justify" fo:margin-bottom="0in"/>
    </style:style>
    <style:style style:name="T379" style:parent-style-name="Policepardéfaut" style:family="text">
      <style:text-properties style:font-name="Arial" style:font-name-complex="Arial" fo:font-size="10pt" style:font-size-asian="10pt" style:font-size-complex="10pt"/>
    </style:style>
    <style:style style:name="T380" style:parent-style-name="Policepardéfaut" style:family="text">
      <style:text-properties style:font-name="Arial" style:font-name-complex="Arial" fo:font-size="10pt" style:font-size-asian="10pt" style:font-size-complex="10pt"/>
    </style:style>
    <style:style style:name="T381" style:parent-style-name="Policepardéfaut" style:family="text">
      <style:text-properties style:font-name="Arial" style:font-name-complex="Arial" fo:font-size="10pt" style:font-size-asian="10pt" style:font-size-complex="10pt"/>
    </style:style>
    <style:style style:name="T382" style:parent-style-name="Policepardéfaut" style:family="text">
      <style:text-properties style:font-name="Arial" style:font-name-complex="Arial" fo:font-size="10pt" style:font-size-asian="10pt" style:font-size-complex="10pt"/>
    </style:style>
    <style:style style:name="T383" style:parent-style-name="Policepardéfaut" style:family="text">
      <style:text-properties style:font-name="Arial" style:font-name-complex="Arial" fo:font-size="10pt" style:font-size-asian="10pt" style:font-size-complex="10pt"/>
    </style:style>
    <style:style style:name="T384" style:parent-style-name="Policepardéfaut" style:family="text">
      <style:text-properties style:font-name="Arial" style:font-name-complex="Arial" fo:font-size="10pt" style:font-size-asian="10pt" style:font-size-complex="10pt"/>
    </style:style>
    <style:style style:name="P385" style:parent-style-name="Normal" style:family="paragraph">
      <style:paragraph-properties fo:text-align="justify" fo:margin-bottom="0in"/>
      <style:text-properties style:font-name="Arial" style:font-name-complex="Arial" fo:font-size="10pt" style:font-size-asian="10pt" style:font-size-complex="10pt"/>
    </style:style>
    <style:style style:name="P386" style:parent-style-name="Normal" style:family="paragraph">
      <style:paragraph-properties fo:text-align="justify" fo:margin-bottom="0in"/>
      <style:text-properties style:font-name="Arial" style:font-name-complex="Arial" fo:font-size="10pt" style:font-size-asian="10pt" style:font-size-complex="10pt"/>
    </style:style>
    <style:style style:name="P387" style:parent-style-name="Normal" style:family="paragraph">
      <style:paragraph-properties fo:text-align="justify" fo:margin-bottom="0in"/>
      <style:text-properties style:font-name="Arial" style:font-name-complex="Arial" fo:font-size="10pt" style:font-size-asian="10pt" style:font-size-complex="10pt"/>
    </style:style>
    <style:style style:name="P388" style:parent-style-name="Normal" style:family="paragraph">
      <style:paragraph-properties fo:text-align="center"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89" style:parent-style-name="Normal" style:family="paragraph">
      <style:paragraph-properties fo:text-align="justify" fo:margin-bottom="0in"/>
      <style:text-properties style:font-name="Arial" style:font-name-complex="Arial" fo:font-size="10pt" style:font-size-asian="10pt" style:font-size-complex="10pt"/>
    </style:style>
    <style:style style:name="P390" style:parent-style-name="Normal" style:family="paragraph">
      <style:paragraph-properties fo:text-align="justify" fo:margin-bottom="0in"/>
      <style:text-properties style:font-name="Arial" style:font-name-complex="Arial" fo:font-size="10pt" style:font-size-asian="10pt" style:font-size-complex="10pt"/>
    </style:style>
    <style:style style:name="P391" style:parent-style-name="Normal" style:family="paragraph">
      <style:paragraph-properties fo:text-align="justify" fo:margin-bottom="0in"/>
      <style:text-properties style:font-name="Arial" style:font-name-complex="Arial" fo:font-size="10pt" style:font-size-asian="10pt" style:font-size-complex="10pt"/>
    </style:style>
    <style:style style:name="P392" style:parent-style-name="Normal" style:family="paragraph">
      <style:paragraph-properties fo:text-align="justify" fo:margin-bottom="0in"/>
    </style:style>
    <style:style style:name="T39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9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97" style:parent-style-name="Normal" style:family="paragraph">
      <style:paragraph-properties fo:text-align="justify" fo:margin-bottom="0in"/>
    </style:style>
    <style:style style:name="T39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00" style:parent-style-name="Normal" style:family="paragraph">
      <style:paragraph-properties fo:margin-bottom="0in"/>
    </style:style>
    <style:style style:name="P401" style:parent-style-name="Normal" style:family="paragraph">
      <style:text-properties style:font-name="Arial" style:font-name-complex="Arial"/>
    </style:style>
    <style:style style:name="P402" style:parent-style-name="Normal" style:family="paragraph">
      <style:paragraph-properties fo:border="0.0069in solid #000000" fo:padding-top="0.0138in" fo:padding-left="0.0555in" fo:padding-bottom="0.0138in" fo:padding-right="0.0555in" style:shadow="none" fo:text-align="center"/>
    </style:style>
    <style:style style:name="T40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40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40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406" style:parent-style-name="Normal" style:family="paragraph">
      <style:paragraph-properties fo:text-align="justify" fo:margin-bottom="0in"/>
      <style:text-properties style:font-name="Arial" style:font-name-complex="Arial" fo:font-size="10pt" style:font-size-asian="10pt" style:font-size-complex="10pt"/>
    </style:style>
    <style:style style:name="P407" style:parent-style-name="Normal" style:family="paragraph">
      <style:paragraph-properties fo:text-align="justify" fo:margin-bottom="0in"/>
      <style:text-properties style:font-name="Arial" style:font-name-complex="Arial" fo:font-size="10pt" style:font-size-asian="10pt" style:font-size-complex="10pt"/>
    </style:style>
    <style:style style:name="P408" style:parent-style-name="Normal" style:family="paragraph">
      <style:paragraph-properties fo:text-align="justify" fo:margin-bottom="0in"/>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P411" style:parent-style-name="Normal" style:family="paragraph">
      <style:paragraph-properties fo:text-align="justify" fo:margin-bottom="0in"/>
      <style:text-properties style:font-name="Arial" style:font-name-complex="Arial" fo:font-size="10pt" style:font-size-asian="10pt" style:font-size-complex="10pt"/>
    </style:style>
    <style:style style:name="P412" style:parent-style-name="Normal" style:family="paragraph">
      <style:paragraph-properties fo:text-align="justify" fo:margin-bottom="0in"/>
      <style:text-properties style:font-name="Arial" style:font-name-complex="Arial" fo:font-size="10pt" style:font-size-asian="10pt" style:font-size-complex="10pt"/>
    </style:style>
    <style:style style:name="P413" style:parent-style-name="Normal" style:family="paragraph">
      <style:paragraph-properties fo:text-align="justify" fo:margin-bottom="0in"/>
      <style:text-properties style:font-name="Arial" style:font-name-complex="Arial" fo:font-size="10pt" style:font-size-asian="10pt" style:font-size-complex="10pt"/>
    </style:style>
    <style:style style:name="P414" style:parent-style-name="Normal" style:family="paragraph">
      <style:paragraph-properties fo:text-align="justify" fo:margin-bottom="0in"/>
      <style:text-properties style:font-name="Arial" style:font-name-complex="Arial" fo:font-size="10pt" style:font-size-asian="10pt" style:font-size-complex="10pt"/>
    </style:style>
    <style:style style:name="P415" style:parent-style-name="Normal" style:family="paragraph">
      <style:paragraph-properties fo:text-align="justify" fo:margin-bottom="0in"/>
      <style:text-properties style:font-name="Arial" style:font-name-complex="Arial" fo:font-size="10pt" style:font-size-asian="10pt" style:font-size-complex="10pt"/>
    </style:style>
    <style:style style:name="P416" style:parent-style-name="Normal" style:family="paragraph">
      <style:paragraph-properties fo:text-align="justify" fo:margin-bottom="0in"/>
    </style:style>
    <style:style style:name="P417" style:parent-style-name="Normal" style:family="paragraph">
      <style:paragraph-properties fo:text-align="justify" fo:margin-bottom="0in"/>
    </style:style>
    <style:style style:name="T4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T420" style:parent-style-name="Policepardéfaut" style:family="text">
      <style:text-properties style:font-name="Arial" style:font-name-complex="Arial" fo:font-size="10pt" style:font-size-asian="10pt" style:font-size-complex="10pt"/>
    </style:style>
    <style:style style:name="T421" style:parent-style-name="Policepardéfaut" style:family="text">
      <style:text-properties style:font-name="Arial" style:font-name-complex="Arial" fo:font-size="10pt" style:font-size-asian="10pt" style:font-size-complex="10pt"/>
    </style:style>
    <style:style style:name="T422" style:parent-style-name="Policepardéfaut" style:family="text">
      <style:text-properties style:font-name="Arial" style:font-name-complex="Arial" fo:font-size="10pt" style:font-size-asian="10pt" style:font-size-complex="10pt"/>
    </style:style>
    <style:style style:name="T423" style:parent-style-name="Policepardéfaut" style:family="text">
      <style:text-properties style:font-name="Arial" style:font-name-complex="Arial" fo:font-size="10pt" style:font-size-asian="10pt" style:font-size-complex="10pt"/>
    </style:style>
    <style:style style:name="P424" style:parent-style-name="Normal" style:family="paragraph">
      <style:paragraph-properties fo:text-align="justify" fo:margin-bottom="0in"/>
      <style:text-properties style:font-name="Arial" style:font-name-complex="Arial" fo:font-size="10pt" style:font-size-asian="10pt" style:font-size-complex="10pt"/>
    </style:style>
    <style:style style:name="P425" style:parent-style-name="Normal" style:family="paragraph">
      <style:paragraph-properties fo:text-align="justify" fo:margin-bottom="0in"/>
      <style:text-properties style:font-name="Arial" style:font-name-complex="Arial" fo:font-size="10pt" style:font-size-asian="10pt" style:font-size-complex="10pt"/>
    </style:style>
    <style:style style:name="P426" style:parent-style-name="Normal" style:family="paragraph">
      <style:paragraph-properties fo:text-align="justify" fo:margin-bottom="0in"/>
      <style:text-properties style:font-name="Arial" style:font-name-complex="Arial" fo:font-size="10pt" style:font-size-asian="10pt" style:font-size-complex="10pt"/>
    </style:style>
    <style:style style:name="P427" style:parent-style-name="Normal" style:family="paragraph">
      <style:paragraph-properties fo:text-align="justify" fo:margin-bottom="0in"/>
    </style:style>
    <style:style style:name="T428" style:parent-style-name="Policepardéfaut" style:family="text">
      <style:text-properties style:font-name="Arial" style:font-name-complex="Arial" fo:font-size="10pt" style:font-size-asian="10pt" style:font-size-complex="10pt"/>
    </style:style>
    <style:style style:name="T4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0" style:parent-style-name="Policepardéfaut" style:family="text">
      <style:text-properties style:font-name="Arial" style:font-name-complex="Arial" fo:font-size="10pt" style:font-size-asian="10pt" style:font-size-complex="10pt"/>
    </style:style>
    <style:style style:name="P431" style:parent-style-name="Normal" style:family="paragraph">
      <style:paragraph-properties fo:text-align="justify" fo:margin-bottom="0in"/>
    </style:style>
    <style:style style:name="P432" style:parent-style-name="Normal" style:family="paragraph">
      <style:paragraph-properties fo:text-align="justify" fo:margin-bottom="0in"/>
    </style:style>
    <style:style style:name="T4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4" style:parent-style-name="Policepardéfaut" style:family="text">
      <style:text-properties fo:font-weight="bold" style:font-weight-asian="bold" style:font-weight-complex="bold"/>
    </style:style>
    <style:style style:name="T435" style:parent-style-name="Policepardéfaut" style:family="text">
      <style:text-properties style:font-name="Arial" style:font-name-complex="Arial" fo:font-size="10pt" style:font-size-asian="10pt" style:font-size-complex="10pt"/>
    </style:style>
    <style:style style:name="T436" style:parent-style-name="Policepardéfaut" style:family="text">
      <style:text-properties style:font-name="Arial" style:font-name-complex="Arial" fo:font-size="10pt" style:font-size-asian="10pt" style:font-size-complex="10pt"/>
    </style:style>
    <style:style style:name="P437" style:parent-style-name="Normal" style:family="paragraph">
      <style:paragraph-properties fo:text-align="justify" fo:margin-bottom="0in"/>
    </style:style>
    <style:style style:name="T438" style:parent-style-name="Policepardéfaut" style:family="text">
      <style:text-properties style:font-name="Arial" style:font-name-complex="Arial" fo:font-size="10pt" style:font-size-asian="10pt" style:font-size-complex="10pt"/>
    </style:style>
    <style:style style:name="P439" style:parent-style-name="Normal" style:family="paragraph">
      <style:paragraph-properties fo:text-align="justify" fo:margin-bottom="0in"/>
    </style:style>
    <style:style style:name="T440" style:parent-style-name="Policepardéfaut" style:family="text">
      <style:text-properties style:font-name="Arial" style:font-name-complex="Arial" fo:font-size="10pt" style:font-size-asian="10pt" style:font-size-complex="10pt"/>
    </style:style>
    <style:style style:name="P441" style:parent-style-name="Normal" style:family="paragraph">
      <style:paragraph-properties fo:text-align="justify" fo:margin-bottom="0in"/>
      <style:text-properties style:font-name="Arial" style:font-name-complex="Arial" fo:font-size="10pt" style:font-size-asian="10pt" style:font-size-complex="10pt"/>
    </style:style>
    <style:style style:name="P442" style:parent-style-name="Normal" style:family="paragraph">
      <style:paragraph-properties fo:text-align="justify" fo:margin-bottom="0in"/>
      <style:text-properties style:font-name="Arial" style:font-name-complex="Arial" fo:font-size="10pt" style:font-size-asian="10pt" style:font-size-complex="10pt"/>
    </style:style>
    <style:style style:name="P443" style:parent-style-name="Normal" style:family="paragraph">
      <style:paragraph-properties fo:text-align="justify" fo:margin-bottom="0in"/>
      <style:text-properties style:font-name="Arial" style:font-name-complex="Arial" fo:font-size="10pt" style:font-size-asian="10pt" style:font-size-complex="10pt"/>
    </style:style>
    <style:style style:name="P444" style:parent-style-name="Normal" style:family="paragraph">
      <style:paragraph-properties fo:text-align="justify" fo:margin-bottom="0in"/>
      <style:text-properties style:font-name="Arial" style:font-name-complex="Arial" fo:font-size="10pt" style:font-size-asian="10pt" style:font-size-complex="10pt"/>
    </style:style>
    <style:style style:name="P445" style:parent-style-name="Normal" style:family="paragraph">
      <style:paragraph-properties fo:text-align="justify" fo:margin-bottom="0in"/>
    </style:style>
    <style:style style:name="T44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48" style:parent-style-name="Normal" style:family="paragraph">
      <style:paragraph-properties fo:text-align="justify" fo:margin-bottom="0in"/>
    </style:style>
    <style:style style:name="P449" style:parent-style-name="Normal" style:family="paragraph">
      <style:paragraph-properties fo:text-align="justify" fo:margin-bottom="0in"/>
    </style:style>
    <style:style style:name="T4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P452" style:parent-style-name="Normal" style:family="paragraph">
      <style:paragraph-properties fo:text-align="justify" fo:margin-bottom="0in"/>
      <style:text-properties style:font-name="Arial" style:font-name-complex="Arial" fo:font-size="10pt" style:font-size-asian="10pt" style:font-size-complex="10pt"/>
    </style:style>
    <style:style style:name="P453" style:parent-style-name="Normal" style:family="paragraph">
      <style:paragraph-properties fo:text-align="justify" fo:margin-bottom="0in"/>
      <style:text-properties style:font-name="Arial" style:font-name-complex="Arial" fo:font-size="10pt" style:font-size-asian="10pt" style:font-size-complex="10pt"/>
    </style:style>
    <style:style style:name="P454" style:parent-style-name="Normal" style:family="paragraph">
      <style:paragraph-properties fo:text-align="justify" fo:margin-bottom="0in"/>
      <style:text-properties style:font-name="Arial" style:font-name-complex="Arial" fo:font-size="10pt" style:font-size-asian="10pt" style:font-size-complex="10pt"/>
    </style:style>
    <style:style style:name="P455" style:parent-style-name="Normal" style:family="paragraph">
      <style:paragraph-properties fo:text-align="justify" fo:margin-bottom="0in"/>
      <style:text-properties style:font-name="Arial" style:font-name-complex="Arial" fo:font-size="10pt" style:font-size-asian="10pt" style:font-size-complex="10pt"/>
    </style:style>
    <style:style style:name="P456" style:parent-style-name="Normal" style:family="paragraph">
      <style:paragraph-properties fo:text-align="justify" fo:margin-bottom="0in"/>
      <style:text-properties style:font-name="Arial" style:font-name-complex="Arial" fo:font-size="10pt" style:font-size-asian="10pt" style:font-size-complex="10pt"/>
    </style:style>
    <style:style style:name="P457" style:parent-style-name="Normal" style:family="paragraph">
      <style:paragraph-properties fo:text-align="justify" fo:margin-bottom="0in"/>
      <style:text-properties style:font-name="Arial" style:font-name-complex="Arial" fo:font-size="10pt" style:font-size-asian="10pt" style:font-size-complex="10pt"/>
    </style:style>
    <style:style style:name="P458" style:parent-style-name="Normal" style:family="paragraph">
      <style:paragraph-properties fo:text-align="justify" fo:margin-bottom="0in"/>
      <style:text-properties style:font-name="Arial" style:font-name-complex="Arial" fo:font-size="10pt" style:font-size-asian="10pt" style:font-size-complex="10pt"/>
    </style:style>
    <style:style style:name="P459" style:parent-style-name="Normal" style:family="paragraph">
      <style:paragraph-properties fo:text-align="justify" fo:margin-bottom="0in"/>
      <style:text-properties style:font-name="Arial" style:font-name-complex="Arial" fo:font-size="10pt" style:font-size-asian="10pt" style:font-size-complex="10pt"/>
    </style:style>
    <style:style style:name="P460" style:parent-style-name="Normal" style:family="paragraph">
      <style:paragraph-properties fo:text-align="justify" fo:margin-bottom="0in"/>
    </style:style>
    <style:style style:name="T461" style:parent-style-name="Policepardéfaut" style:family="text">
      <style:text-properties style:font-name="Arial" style:font-name-complex="Arial" fo:font-size="10pt" style:font-size-asian="10pt" style:font-size-complex="10pt"/>
    </style:style>
    <style:style style:name="P462" style:parent-style-name="Normal" style:family="paragraph">
      <style:paragraph-properties fo:text-align="justify" fo:margin-bottom="0in"/>
      <style:text-properties style:font-name="Arial" style:font-name-complex="Arial" fo:font-size="10pt" style:font-size-asian="10pt" style:font-size-complex="10pt"/>
    </style:style>
    <style:style style:name="P463" style:parent-style-name="Normal" style:family="paragraph">
      <style:paragraph-properties fo:text-align="justify" fo:margin-bottom="0in"/>
      <style:text-properties style:font-name="Arial" style:font-name-complex="Arial" fo:font-size="10pt" style:font-size-asian="10pt" style:font-size-complex="10pt"/>
    </style:style>
    <style:style style:name="P464" style:parent-style-name="Normal" style:family="paragraph">
      <style:paragraph-properties fo:text-align="justify" fo:margin-bottom="0in"/>
    </style:style>
    <style:style style:name="T46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6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69" style:parent-style-name="Normal" style:family="paragraph">
      <style:paragraph-properties fo:margin-bottom="0in"/>
      <style:text-properties style:font-name="Arial" style:font-name-complex="Arial" fo:font-size="10pt" style:font-size-asian="10pt" style:font-size-complex="10pt"/>
    </style:style>
    <style:style style:name="P470" style:parent-style-name="Normal" style:family="paragraph">
      <style:text-properties style:font-name="Arial" style:font-name-complex="Arial"/>
    </style:style>
    <style:style style:name="P471" style:parent-style-name="Normal" style:family="paragraph">
      <style:paragraph-properties fo:border="0.0069in solid #000000" fo:padding-top="0.0138in" fo:padding-left="0.0555in" fo:padding-bottom="0.0138in" fo:padding-right="0.0555in" style:shadow="none" fo:text-align="center"/>
    </style:style>
    <style:style style:name="T47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47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47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47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476" style:parent-style-name="Normal" style:family="paragraph">
      <style:paragraph-properties fo:text-align="justify" fo:margin-bottom="0in"/>
      <style:text-properties style:font-name="Arial" style:font-name-complex="Arial" fo:font-size="10pt" style:font-size-asian="10pt" style:font-size-complex="10pt"/>
    </style:style>
    <style:style style:name="P477" style:parent-style-name="Normal" style:family="paragraph">
      <style:paragraph-properties fo:text-align="justify" fo:margin-bottom="0in"/>
      <style:text-properties style:font-name="Arial" style:font-name-complex="Arial" fo:font-size="10pt" style:font-size-asian="10pt" style:font-size-complex="10pt"/>
    </style:style>
    <style:style style:name="P478" style:parent-style-name="Normal" style:family="paragraph">
      <style:paragraph-properties fo:text-align="justify" fo:margin-bottom="0in"/>
    </style:style>
    <style:style style:name="T4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0" style:parent-style-name="Policepardéfaut" style:family="text">
      <style:text-properties style:font-name="Arial" style:font-name-complex="Arial" fo:font-size="10pt" style:font-size-asian="10pt" style:font-size-complex="10pt"/>
    </style:style>
    <style:style style:name="P481" style:parent-style-name="Normal" style:family="paragraph">
      <style:paragraph-properties fo:text-align="justify" fo:margin-bottom="0in"/>
      <style:text-properties style:font-name="Arial" style:font-name-complex="Arial" fo:font-size="10pt" style:font-size-asian="10pt" style:font-size-complex="10pt"/>
    </style:style>
    <style:style style:name="P482" style:parent-style-name="Normal" style:family="paragraph">
      <style:paragraph-properties fo:text-align="justify" fo:margin-bottom="0in"/>
      <style:text-properties style:font-name="Arial" style:font-name-complex="Arial" fo:font-size="10pt" style:font-size-asian="10pt" style:font-size-complex="10pt"/>
    </style:style>
    <style:style style:name="P483" style:parent-style-name="Normal" style:family="paragraph">
      <style:paragraph-properties fo:text-align="justify" fo:margin-bottom="0in"/>
      <style:text-properties style:font-name="Arial" style:font-name-complex="Arial" fo:font-size="10pt" style:font-size-asian="10pt" style:font-size-complex="10pt"/>
    </style:style>
    <style:style style:name="P484" style:parent-style-name="Normal" style:family="paragraph">
      <style:paragraph-properties fo:text-align="justify" fo:margin-bottom="0in"/>
      <style:text-properties style:font-name="Arial" style:font-name-complex="Arial" fo:font-size="10pt" style:font-size-asian="10pt" style:font-size-complex="10pt"/>
    </style:style>
    <style:style style:name="P485" style:parent-style-name="Normal" style:family="paragraph">
      <style:paragraph-properties fo:margin-bottom="0in"/>
      <style:text-properties style:font-name="Arial" style:font-name-complex="Arial" fo:font-size="10pt" style:font-size-asian="10pt" style:font-size-complex="10pt"/>
    </style:style>
    <style:style style:name="P486" style:parent-style-name="Normal" style:family="paragraph">
      <style:paragraph-properties fo:text-align="justify" fo:margin-bottom="0in"/>
    </style:style>
    <style:style style:name="T4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8" style:parent-style-name="Policepardéfaut" style:family="text">
      <style:text-properties style:font-name="Arial" style:font-name-complex="Arial" fo:font-size="10pt" style:font-size-asian="10pt" style:font-size-complex="10pt"/>
    </style:style>
    <style:style style:name="T489" style:parent-style-name="Lienhypertexte" style:family="text">
      <style:text-properties style:font-name="Arial" style:font-name-complex="Arial" style:use-window-font-color="true" fo:font-size="10pt" style:font-size-asian="10pt" style:font-size-complex="10pt" style:text-underline-type="none"/>
    </style:style>
    <style:style style:name="T490" style:parent-style-name="Policepardéfaut" style:family="text">
      <style:text-properties style:font-name="Arial" style:font-name-complex="Arial" fo:font-size="10pt" style:font-size-asian="10pt" style:font-size-complex="10pt"/>
    </style:style>
    <style:style style:name="T4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2" style:parent-style-name="Policepardéfaut" style:family="text">
      <style:text-properties style:font-name="Arial" style:font-name-complex="Arial" fo:font-size="10pt" style:font-size-asian="10pt" style:font-size-complex="10pt"/>
    </style:style>
    <style:style style:name="T4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4" style:parent-style-name="Policepardéfaut" style:family="text">
      <style:text-properties style:font-name="Arial" style:font-name-complex="Arial" fo:font-size="10pt" style:font-size-asian="10pt" style:font-size-complex="10pt"/>
    </style:style>
    <style:style style:name="P495" style:parent-style-name="Normal" style:family="paragraph">
      <style:paragraph-properties fo:text-align="justify" fo:margin-bottom="0in"/>
      <style:text-properties style:font-name="Arial" style:font-name-complex="Arial" fo:font-size="10pt" style:font-size-asian="10pt" style:font-size-complex="10pt"/>
    </style:style>
    <style:style style:name="P496"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497"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498" style:parent-style-name="Normal" style:family="paragraph">
      <style:paragraph-properties fo:text-align="justify" fo:margin-bottom="0in"/>
    </style:style>
    <style:style style:name="T499" style:parent-style-name="Policepardéfaut" style:family="text">
      <style:text-properties style:font-name="Arial" style:font-name-complex="Arial" fo:font-size="10pt" style:font-size-asian="10pt" style:font-size-complex="10pt"/>
    </style:style>
    <style:style style:name="T500" style:parent-style-name="Lienhypertexte" style:family="text">
      <style:text-properties style:font-name="Arial" style:font-name-complex="Arial" style:use-window-font-color="true" fo:font-size="10pt" style:font-size-asian="10pt" style:font-size-complex="10pt" style:text-underline-type="none"/>
    </style:style>
    <style:style style:name="T501" style:parent-style-name="Policepardéfaut" style:family="text">
      <style:text-properties style:font-name="Arial" style:font-name-complex="Arial" fo:font-size="10pt" style:font-size-asian="10pt" style:font-size-complex="10pt"/>
    </style:style>
    <style:style style:name="T502" style:parent-style-name="Lienhypertexte" style:family="text">
      <style:text-properties style:font-name="Arial" style:font-name-complex="Arial" style:use-window-font-color="true" fo:font-size="10pt" style:font-size-asian="10pt" style:font-size-complex="10pt" style:text-underline-type="none"/>
    </style:style>
    <style:style style:name="T503" style:parent-style-name="Policepardéfaut" style:family="text">
      <style:text-properties style:font-name="Arial" style:font-name-complex="Arial" fo:font-size="10pt" style:font-size-asian="10pt" style:font-size-complex="10pt"/>
    </style:style>
    <style:style style:name="P504" style:parent-style-name="Normal" style:family="paragraph">
      <style:paragraph-properties fo:margin-bottom="0in"/>
      <style:text-properties style:font-name="Arial" style:font-name-complex="Arial" fo:font-size="10pt" style:font-size-asian="10pt" style:font-size-complex="10pt"/>
    </style:style>
    <style:style style:name="P505" style:parent-style-name="Normal" style:family="paragraph">
      <style:paragraph-properties fo:margin-bottom="0in"/>
    </style:style>
    <style:style style:name="T506"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D12 : Comment le patrimoine immobilier est-il protégé et encadré ?</text:p>
      <text:p text:style-name="P4"/>
      <text:p text:style-name="P5">►Identifier les différentes catégories de biens</text:p>
      <text:p text:style-name="P6">►Repérer les droits attachés à l’immeuble</text:p>
      <text:p text:style-name="P7">►Déterminer les modes d’acquisition, de détention et de transfert de la<text:s/>propriété immobilière</text:p>
      <text:p text:style-name="P8"/>
      <text:p text:style-name="P9"><text:span text:style-name="T10">I<text:s/></text:span><text:span text:style-name="T11">Quelle classification des biens ?</text:span></text:p>
      <text:p text:style-name="P12"/>
      <text:p text:style-name="P13">Les biens se définissent comme des droits portant sur des choses ayant une valeur pécuniaire et susceptibles d’appropriation. La chose devient bien par le biais de l’appropriation. Les choses<text:s/>sans maître n’appartiennent à personne pour le moment (gibier, poissons, choses abandonnées). Les choses communes n’appartiennent à personne car elle existe en quantité abondante (air, eau de mer). Ce sont les droits sur les choses appropriées qui transforment la chose en bien.</text:p>
      <text:p text:style-name="P14"/>
      <text:p text:style-name="P15">Selon l’article 527 du Code civil : « Les biens sont immeubles ou meubles. »</text:p>
      <text:p text:style-name="P16"/>
      <text:p text:style-name="P17"><text:span text:style-name="T18">Les biens immeubles</text:span><text:span text:style-name="T19"><text:s/>ne peuvent pas être déplacés : terrains, bâtiments, constructions fixées au sol, arbres. On distingue :</text:span></text:p>
      <text:p text:style-name="P20"><text:span text:style-name="T21">_ Immeubles par nature</text:span><text:span text:style-name="T22"><text:s/>: le<text:s/></text:span><text:span text:style-name="T23">sol et tout ce qui s’y attache ; le sol, la terre, les constructions ;</text:span></text:p>
      <text:p text:style-name="P24"><text:span text:style-name="T25">NB</text:span><text:span text:style-name="T26"> : art 552 du CC « La propriété du sol emporte la propriété du dessus et du dessous ».</text:span></text:p>
      <text:p text:style-name="P27"><text:span text:style-name="T28">_ Immeubles par destination</text:span><text:span text:style-name="T29"><text:s/>: meubles affectés à l’usage d’un immeuble (ex : chaudière fixée au mur, luminaires encastrés) ; accessoires d’un fonds ;</text:span></text:p>
      <text:p text:style-name="P30"><text:span text:style-name="T31">_ Immeubles par l’objet auquel ils s’appliquent</text:span><text:span text:style-name="T32"><text:s/>: (biens incorporels) droits attachés à un immeuble (ex : servitudes, démembrements du droit de propriété, droit de superficie/propriété du tréfonds, action en revendication d’un immeuble).</text:span></text:p>
      <text:p text:style-name="P33"/>
      <text:p text:style-name="P34"/>
      <text:p text:style-name="P35"><text:span text:style-name="T36">Les biens meubles</text:span><text:span text:style-name="T37"><text:s/>peuvent être déplacés : mobilier, voitures, bijoux, marchandises. On distingue :</text:span></text:p>
      <text:p text:style-name="P38"><text:span text:style-name="T39">_ Meubles par nature</text:span><text:span text:style-name="T40"><text:s/>: objets mobiliers classiques (chaise, table, ordinateur…).</text:span></text:p>
      <text:p text:style-name="P41"><text:span text:style-name="T42">_ Meubles par anticipation</text:span><text:span text:style-name="T43"><text:s/>: biens qui étaient immeubles mais deviennent meubles par la volonté (ex : matériaux de construction détachés du sol pour être revendus).</text:span></text:p>
      <text:p text:style-name="P44"><text:span text:style-name="T45">_ Meubles par détermination de la loi</text:span><text:span text:style-name="T46"><text:s/>(droits incorporels sur des meubles) : Droits personnels ou droits de créances : lien juridique entre deux personnes permettant au créancier d’exiger du débiteur une prestation (donner, faire, ne pas faire).</text:span></text:p>
      <text:p text:style-name="P47">Autres exemples : brevets, marques, œuvres de l’esprit, fonds de commerce, sûretés mobilières, parts de sociétés.</text:p>
      <text:p text:style-name="P48">Particularité : ce ne sont pas des choses physiques, mais ils sont traités comme des meubles pour leur régime juridique.</text:p>
      <text:p text:style-name="P49"/>
      <text:p text:style-name="P50"><text:span text:style-name="T51">II<text:s/></text:span><text:span text:style-name="T52">Pourquoi cette summa divisio ?</text:span></text:p>
      <text:p text:style-name="P53">La distinction entre immeubles et meubles n’est pas arbitraire : elle répond à une logique de protection juridique.</text:p>
      <text:p text:style-name="P54"/>
      <text:p text:style-name="P55">Les immeubles ont souvent une valeur plus importante que les meubles. Le droit des biens est surtout un droit des immeubles : Res mobilis, res vilis (chose meuble, chose à bas prix). Le législateur a donc prévu des protections spécifiques pour leurs propriétaires, qui se manifestent par exemple par :</text:p>
      <text:p text:style-name="P56"/>
      <text:p text:style-name="P57"><text:span text:style-name="T58">Lésion en matière de vente d’immeuble :<text:s/></text:span><text:span text:style-name="T59">La lésion (prix trop faible) n’est généralement pas une cause d’annulation de contrat. Mais pour les ventes d’immeubles entre particuliers si le prix de vente est manifestement trop bas (lésion &gt; 7/12 du prix, soit &gt; 58 %), le vendeur peut demander l’annulation de la vente. (Article 1674 du Code civil)</text:span></text:p>
      <text:p text:style-name="P60">Le but est de protéger le vendeur d’un immeuble, compte tenu de l’importance du bien. Cette protection n’existe pas pour les biens meubles.</text:p>
      <text:p text:style-name="P61"/>
      <text:p text:style-name="P62"><text:span text:style-name="T63">Mode<text:s/></text:span><text:span text:style-name="T64">d’acquisition :<text:s/></text:span><text:span text:style-name="T65">Pour les immeubles, la propriété se transmet par acte notarié et, par enregistrement au service de publicité foncière ; Aussi, la possession peut sous conditions faire acquérir la propriété.</text:span></text:p>
      <text:p text:style-name="P66">Pour les meubles, la propriété se transmet par simple remise ou livraison, souvent sans formalités particulières ; La possession vaut titre (présomption art 2279 du CC) ;</text:p>
      <text:p text:style-name="P67"/>
      <text:p text:style-name="P68"><text:span text:style-name="T69">Fiscalité et succession :<text:s/></text:span><text:span text:style-name="T70">Pour les immeubles : droits de mutation, taxes foncières pour les immeubles ; pas de droits en principes pour les meubles.</text:span></text:p>
      <text:p text:style-name="P71"/>
      <text:p text:style-name="P72"><text:span text:style-name="T73">Tribunal compétent</text:span><text:span text:style-name="T74"> : lieu ou demeure le défendeur en ce qui concerne les meubles ; lieu où se situe le bien pour les immeubles.</text:span></text:p>
      <text:p text:style-name="P75"/>
      <text:p text:style-name="P76"><text:span text:style-name="T77">III</text:span><text:span text:style-name="T78"><text:s/>Autres classifications des biens</text:span></text:p>
      <text:p text:style-name="P79"><text:span text:style-name="T80">Biens corporels :<text:s/></text:span><text:span text:style-name="T81">Biens ayant une existence matérielle, que l’on<text:s/></text:span><text:span text:style-name="T82">peut toucher.</text:span><text:s/><text:span text:style-name="T83">Exemples : maison, terrain, voiture.</text:span></text:p>
      <text:p text:style-name="P84"><text:span text:style-name="T85">Biens incorporels :<text:s/></text:span><text:span text:style-name="T86">Biens qui n’ont pas d’existence physique, mais une valeur juridique.</text:span><text:s/><text:span text:style-name="T87">Exemples : droits d’usage, propriété intellectuelle, créances.</text:span></text:p>
      <text:p text:style-name="P88"/>
      <text:p text:style-name="P89"><text:span text:style-name="T90">Biens publics :<text:s/></text:span><text:span text:style-name="T91">Biens appartenant à une personne publique (État, collectivités).</text:span><text:span text:style-name="T92"><text:s/></text:span><text:span text:style-name="T93">Affectés à l’usage direct du public ou au service public.</text:span><text:s/><text:span text:style-name="T94">Exemples : routes, places publiques, musées publics.</text:span></text:p>
      <text:p text:style-name="P95"><text:span text:style-name="T96">Biens privés :<text:s/></text:span><text:span text:style-name="T97">Biens appartenant à des personnes privées (particuliers, entreprises).</text:span><text:span text:style-name="T98"><text:s/></text:span><text:span text:style-name="T99">Usage libre dans le respect de la loi.</text:span></text:p>
      <text:p text:style-name="P100"/>
      <text:p text:style-name="P101"><text:span text:style-name="T102">Consomptibles</text:span><text:span text:style-name="T103"><text:s/>: biens qui se détruisent par l’usage (ex : nourriture).</text:span></text:p>
      <text:p text:style-name="P104"><text:span text:style-name="T105">Non consomptibles</text:span><text:span text:style-name="T106"><text:s/>: biens qui ne se détruisent pas par l’usage (ex : immeubles).</text:span></text:p>
      <text:p text:style-name="P107"/>
      <text:p text:style-name="P108"><text:span text:style-name="T109">Fongibles :</text:span><text:span text:style-name="T110"><text:s/>Interchangeables (MP)</text:span></text:p>
      <text:p text:style-name="P111"><text:span text:style-name="T112">Non fongibles :</text:span><text:span text:style-name="T113"><text:s/>identifiables =&gt; non interchangeables</text:span></text:p>
      <text:p text:style-name="P114"/>
      <text:p text:style-name="P115"><text:span text:style-name="T116">Frugiféres</text:span><text:span text:style-name="T117"> : terrains, immeubles et autres biens générant des fruits.</text:span></text:p>
      <text:p text:style-name="P118"><text:span text:style-name="T119">Non frugiférés</text:span><text:span text:style-name="T120"> : biens qui ne génèrent pas de fruits.</text:span></text:p>
      <text:p text:style-name="P121"/>
      <text:p text:style-name="P122"><text:span text:style-name="T123">I</text:span><text:span text:style-name="T124">V<text:s/></text:span><text:span text:style-name="T125">Qu’est-ce que le patrimoine ?</text:span></text:p>
      <text:p text:style-name="P126"/>
      <text:p text:style-name="P127">Le patrimoine est<text:s/>l’ensemble des droits et obligations<text:s/>(droits patrimoniaux)<text:s/>d’une personne<text:s/>(PP ou PM)<text:s/>ayant une valeur pécuniaire. Il reflète la situation économique globale d’une personne à un moment donné.</text:p>
      <text:p text:style-name="P128"/>
      <text:p text:style-name="P129"><text:s/>Il se compose d’un :</text:p>
      <text:p text:style-name="P130">_ Actif : Tous les biens appréciables en argent (droits réels et droits personnels) ;</text:p>
      <text:p text:style-name="P131"/>
      <text:p text:style-name="P132">_ Passif : Ensemble des dettes et de ses obligations évaluables en argent ;</text:p>
      <text:p text:style-name="P133"/>
      <text:p text:style-name="P134">Patrimoine net (richesse « réelle » d’une personne) = Actif – Passif</text:p>
      <text:p text:style-name="P135"/>
      <text:p text:style-name="P136">Selon la théorie classique du patrimoine (Aubry et Rau, XIXᵉ<text:s/>siècle), le patrimoine est une universalité juridique : un ensemble de droits et obligations formant une entité abstraite (indivisibilité).</text:p>
      <text:p text:style-name="P137">Il est indissociable de la personne (physique ou morale). Chaque personne possède un seul patrimoine (unité et indivisibilité), sauf exceptions modernes (ex : patrimoine d’affectation, fiducie). L’ensemble de l’actif répond de l’ensemble du passif.</text:p>
      <text:p text:style-name="P138"/>
      <text:p text:style-name="P139">Les éléments du patrimoine sont cessibles, transmissibles et saisissables.<text:s/>Ce sont les droits (patrimoniaux) réels, personnels et intellectuels.</text:p>
      <text:p text:style-name="P140"/>
      <text:p text:style-name="P141">Le patrimoine n’est pas un bien : c’est un conteneur juridique abstrait. On peut vendre ou céder les éléments du patrimoine, mais pas le patrimoine lui-même.</text:p>
      <text:p text:style-name="P142">=&gt; le patrimoine est comme un panier : on peut ajouter ou retirer des éléments, mais on ne peut pas vendre le panier entier.</text:p>
      <text:p text:style-name="P143"/>
      <text:p text:style-name="P144"><text:span text:style-name="T145">NB</text:span><text:span text:style-name="T146"> : les droits extrapatrimoniaux (</text:span><text:span text:style-name="T147">droits familiaux, droits politiques, droits de l’homme,</text:span><text:span text:style-name="T148"><text:s/>droits de la personnalité) ne font pas partie du patrimoine : ils sont incessibles, insaisissables et intransmissibles.</text:span><text:span text:style-name="T149"><text:s/>Ils ne sont pas évaluables en argent.</text:span></text:p>
      <text:p text:style-name="P150"/>
      <text:soft-page-break/>
      <text:p text:style-name="P151"><text:span text:style-name="T152">V<text:s/></text:span><text:span text:style-name="T153">Quels droits attachés à l’immeuble ?</text:span></text:p>
      <text:p text:style-name="P154"><text:span text:style-name="T155">Les droits attachés à un immeuble sont des droits réels</text:span><text:span text:style-name="T156"><text:s/>qui portent directement sur un bien immobilier. Ils permettent à leur titulaire d’exercer un pouvoir juridique sur l’immeuble, que ce soit en tant que propriétaire ou bénéficiaire d’un droit spécifique.</text:span></text:p>
      <text:p text:style-name="P157"/>
      <text:p text:style-name="P158"><text:span text:style-name="T159">La propriété est le droit le plus complet sur un immeuble</text:span><text:span text:style-name="T160"><text:s/>; permet d’en jouir, d’en disposer et d’en exclure autrui.</text:span></text:p>
      <text:p text:style-name="P161"/>
      <text:p text:style-name="P162">Article 544 du Code civil : « La propriété est le droit de jouir et de disposer des choses de la manière la plus absolue, pourvu qu'on n'en fasse pas un usage prohibé par les lois ou par les règlements. »</text:p>
      <text:p text:style-name="P163">Article 17 DDHC 1789 : « La<text:s/>propriété étant un droit inviolable et sacré, nul ne peut en être privé… sauf nécessité publique, avec juste indemnité. »</text:p>
      <text:p text:style-name="P164"/>
      <text:p text:style-name="P165">Attributs de la propriété : Usus : droit d’utiliser le bien ; Fructus : droit de percevoir les fruits ou revenus (ex : loyers) ; Abusus : droit de disposer du bien (vendre, modifier…).</text:p>
      <text:p text:style-name="P166"/>
      <text:p text:style-name="P167"><text:span text:style-name="T168">Il existe d’autres droits réels sur un immeuble :</text:span><text:span text:style-name="T169"><text:s/></text:span><text:span text:style-name="T170">(</text:span><text:span text:style-name="T171">Usufruit, DUH, nue-propriété</text:span><text:span text:style-name="T172">) -&gt; paragraphe suivant ; (hypothèque) -&gt; dernier paragraphe ;<text:s/></text:span><text:span text:style-name="T173">servitude</text:span><text:span text:style-name="T174">.</text:span></text:p>
      <text:p text:style-name="P175"/>
      <text:p text:style-name="P176"><text:span text:style-name="T177">Les servitudes</text:span><text:span text:style-name="T178"> : Selon l’article 637 du code civil « Une servitude est une charge imposée sur un héritage pour l'usage et l'utilité d'un héritage appartenant à un autre propriétaire. »</text:span></text:p>
      <text:p text:style-name="P179">Une servitude est une charge imposée sur un immeuble (appelé fonds servant) pour l’utilité d’un autre immeuble ou d’une personne (le fonds dominant). Le fonds dominant en bénéficie ; le fonds servant la subit.</text:p>
      <text:p text:style-name="P180"/>
      <text:p text:style-name="P181">Les servitudes peuvent être légales (servitude de passage pour enclavement, servitude de plantation, servitude d’écoulement des eaux naturelles), conventionnelles (résultant d’un accord entre propriétaires, comme une servitude<text:s/>de vue ou de puisage) ou judiciaires (prononcées par un juge, comme une servitude de tour d’échelle). Les servitudes sont attachées à l’immeuble : elles suivent le bien, indépendamment du propriétaire.</text:p>
      <text:p text:style-name="P182">La servitude peut être continue (écoulement de l’eau), discontinue (passage), apparente (visible depuis l’extérieur), non apparente rien de visible).</text:p>
      <text:p text:style-name="P183"/>
      <text:p text:style-name="P184"><text:span text:style-name="T185">NB</text:span><text:span text:style-name="T186"> :<text:s/></text:span><text:span text:style-name="T187">Par ailleurs, certaines contraintes imposées par la collectivité, dites servitudes d’utilité publique (SUP) — expropriation, alignement, préemption — ne sont pas des servitudes au sens strict</text:span><text:span text:style-name="T188"><text:s/>(au sens du code civil)</text:span><text:span text:style-name="T189">, mais représentent des droits ou obligations qui pèsent sur le terrain pour répondre à l’intérêt général.</text:span><text:span text:style-name="T190"><text:s/>Ce ne sont pas des droits réels<text:s/></text:span><text:span text:style-name="T191">privés</text:span><text:span text:style-name="T192"><text:s/>mais des charges administratives</text:span><text:span text:style-name="T193"><text:s/>imposées par les APU.</text:span><text:span text:style-name="T194"><text:s/>(passage de lignes électriques, téléphoniques, canalisations, PPR, zones protégées</text:span><text:span text:style-name="T195">, MH</text:span><text:span text:style-name="T196">).</text:span><text:span text:style-name="T197"><text:s/>=&gt;<text:s/></text:span><text:span text:style-name="T198">ni droits réels ni personnels</text:span></text:p>
      <text:p text:style-name="P199"/>
      <text:p text:style-name="P200"><text:span text:style-name="T201">NB</text:span><text:span text:style-name="T202"> :<text:s/></text:span><text:span text:style-name="T203">Le droit d’emphytéose</text:span><text:span text:style-name="T204"><text:s/>: droit réel sur un immeuble pour longue durée (18-99 ans), souvent pour construire ou exploiter un terrain.</text:span></text:p>
      <text:p text:style-name="P205">NB : Droit de superficie : C’est un droit réel immobilier qui permet à une personne (le superficiant) de construire ou planter sur le terrain d’autrui (art 555 du CC)</text:p>
      <text:p text:style-name="P206"/>
      <text:p text:style-name="P207"><text:span text:style-name="T208">NB</text:span><text:span text:style-name="T209"> : Il existe aussi des droits personnels liés à l’immeuble (et non pas attachés) :</text:span></text:p>
      <text:p text:style-name="P210">Ce sont des droits attachés à une personne et non au bien lui-même.<text:s/>Ils trouvent leur origine dans un contrat ou un rapport d’obligation, mais concernent un immeuble.<text:s/>=&gt;<text:s/>Le bail : le locataire a un droit de créance contre le bailleur (il peut exiger la jouissance du bien, mais n’a pas de pouvoir direct sur l’immeuble).</text:p>
      <text:p text:style-name="P211"/>
      <text:p text:style-name="P212"><text:span text:style-name="T213">VI<text:s/></text:span><text:span text:style-name="T214">Les démembrements du droit de propriété</text:span></text:p>
      <text:p text:style-name="P215">Le droit de propriété comporte plusieurs<text:s/>attributs : réunis on parle de pleine propriété. Le démembrement consiste à séparer les prérogatives du droit de propriété entre plusieurs titulaires.</text:p>
      <text:p text:style-name="P216"/>
      <text:p text:style-name="P217"><text:span text:style-name="T218">L’usufruit</text:span><text:span text:style-name="T219"><text:s/></text:span><text:span text:style-name="T220">est droit d’utiliser le bien et d’en percevoir les fruits (ex : loyers, récoltes), sans en être propriétaire.</text:span></text:p>
      <text:p text:style-name="P221">Exemple concret : un usufruitier loue une maison et perçoit les loyers, mais ne peut pas vendre la maison.</text:p>
      <text:p text:style-name="P222">Art 578 du code civil « L'usufruit est le droit de jouir des choses dont un autre a la propriété, comme le propriétaire<text:s/>lui-même, mais à la charge d'en conserver la substance. »</text:p>
      <text:p text:style-name="P223">L’usufruitier doit conclure les actes conservatoires et d’administration (location, entretien, aliénation du droit)</text:p>
      <text:p text:style-name="P224"/>
      <text:soft-page-break/>
      <text:p text:style-name="P225"><text:span text:style-name="T226">La nue-propriété</text:span><text:span text:style-name="T227"><text:s/></text:span>est le<text:s/><text:span text:style-name="T228">droit de propriété sur le bien, mais sans pouvoir l’utiliser ni en percevoir les fruits tant que l’usufruit existe.</text:span></text:p>
      <text:p text:style-name="P229">Exemple concret : les héritiers reçoivent la nue-propriété d’un appartement, tandis qu’un parent usufruitier continue d’y habiter ou de percevoir les loyers jusqu’à son décès.</text:p>
      <text:p text:style-name="P230">Le nu-propriétaire peut en disposer et doit assumer les grosses réparations.</text:p>
      <text:p text:style-name="P231"/>
      <text:p text:style-name="P232"><text:span text:style-name="T233">Le droit d’usage et d’habitation</text:span><text:s/>est un<text:s/><text:span text:style-name="T234">droit plus limité que l’usufruit, permettant seulement d’habiter ou d’utiliser le bien, sans en percevoir les fruits (incessible et viager).</text:span></text:p>
      <text:p text:style-name="P235">Exemple concret : droit d’habiter un logement familial.</text:p>
      <text:p text:style-name="P236"/>
      <text:p text:style-name="P237"><text:span text:style-name="T238">NB</text:span><text:span text:style-name="T239"> : En cas de décès (s’il y a des enfants), le conjoint survivant peut bénéficier de l’usufruit des biens la vie durant ou ¼ en pleine propriété.</text:span></text:p>
      <text:p text:style-name="P240"><text:span text:style-name="T241">NB</text:span><text:span text:style-name="T242"> : Si le conjoint n’était pas marié et que le bien appartenait à l’autre, il n’a en principe aucuns droits sur la succession (même pour un bien indivis) mais il dispose d’un droit temporaire au logement de 1 an.</text:span></text:p>
      <text:p text:style-name="P243"><text:span text:style-name="T244">NB</text:span><text:span text:style-name="T245"> : Les règles de succession sont complexes ; le testament permet de mieux protéger les intérêts du conjoint survivant.</text:span></text:p>
      <text:p text:style-name="P246"/>
      <text:p text:style-name="P247"><text:span text:style-name="T248">VII<text:s/></text:span><text:span text:style-name="T249">Quel</text:span><text:span text:style-name="T250">le</text:span><text:span text:style-name="T251">s limites au droit de propriété ?</text:span></text:p>
      <text:p text:style-name="P252"><text:span text:style-name="T253">Pour rappel (D1), l’article 544 du code civil prévoit</text:span><text:s/><text:span text:style-name="T254">« La propriété est le droit de jouir et disposer des choses de la manière la plus absolue, pourvu qu'on n'en fasse pas un usage prohibé par les lois ou par les règlements. »</text:span></text:p>
      <text:p text:style-name="P255">Le droit de propriété a même une valeur constitutionnelle « Article 2 de la DDHC : « Le but de toute association politique est la conservation des droits naturels et imprescriptibles de l'Homme. Ces droits sont la liberté, la propriété, la sûreté, et la résistance à l'oppression. »</text:p>
      <text:p text:style-name="P256"><text:span text:style-name="T257">Article 17 de la DDHC : « La propriété étant un droit inviolable et sacré, nul ne peut en être privé, si ce n'est lorsque la nécessité publique, légalement constatée, l'exige évidemment, et sous la<text:s/></text:span><text:span text:style-name="T258">condition d'une juste et préalable indemnité. »</text:span></text:p>
      <text:p text:style-name="P259"><text:span text:style-name="T260">Ce droit confère le maximum des prérogatives sur le bien (usus, abusus, fructus).</text:span><text:s/><text:span text:style-name="T261">Le droit de propriété est :</text:span><text:s/><text:span text:style-name="T262">absolu,</text:span><text:s/>e<text:span text:style-name="T263">xclusif, perpétuel.</text:span></text:p>
      <text:p text:style-name="P264"><text:span text:style-name="T265">MAIS CE N’EST QUE SYMBOLIQUE… LE DROIT DE PROPRIETE CONNAIT DE NOMBREUSES LIMITES (notamment de l’usus)…EN PARTICULIER EN RAISON DE L’INTERET GENERAL</text:span></text:p>
      <text:p text:style-name="P266">Les limites légales et réglementaires</text:p>
      <text:list text:style-name="LFO1" text:continue-numbering="true">
        <text:list-item>
          <text:p text:style-name="P267"><text:span text:style-name="T268">Règles d’urbanisme qui limitent ce que le propriétaire peut faire (hauteur, implantation, usage).</text:span></text:p>
        </text:list-item>
        <text:list-item>
          <text:p text:style-name="P269"><text:span text:style-name="T270">Servitudes : charges qui pèsent sur<text:s/></text:span><text:span text:style-name="T271">le bien au bénéfice d’un autre fonds (ex : droit de passage).</text:span></text:p>
        </text:list-item>
        <text:list-item>
          <text:p text:style-name="P272"><text:span text:style-name="T273">Expropriation : possibilité pour l’État de prendre un bien pour cause d’utilité publique moyennant une indemnisation. (abusus)</text:span></text:p>
        </text:list-item>
        <text:list-item>
          <text:p text:style-name="P274"><text:span text:style-name="T275">Encadrement et plafonnement des loyers (fructus)</text:span></text:p>
        </text:list-item>
        <text:list-item>
          <text:p text:style-name="P276"><text:span text:style-name="T277">La réglementation des fouilles archéologiques</text:span></text:p>
        </text:list-item>
      </text:list>
      <text:p text:style-name="P278"/>
      <text:p text:style-name="P279">Les limites contractuelles</text:p>
      <text:list text:style-name="LFO2" text:continue-numbering="true">
        <text:list-item>
          <text:p text:style-name="P280"><text:span text:style-name="T281">Clauses dans les baux qui limitent l’usage du bien.</text:span></text:p>
        </text:list-item>
        <text:list-item>
          <text:p text:style-name="P282"><text:span text:style-name="T283">Restrictions liées à la copropriété : règlement intérieur, charges, travaux soumis à autorisation, parties communes.</text:span></text:p>
        </text:list-item>
        <text:list-item>
          <text:p text:style-name="P284"><text:span text:style-name="T285">Servitudes conventionnelles</text:span></text:p>
        </text:list-item>
      </text:list>
      <text:p text:style-name="P286"/>
      <text:p text:style-name="P287">Les limites jurisprudentielles liées au voisinage</text:p>
      <text:list text:style-name="LFO3" text:continue-numbering="true">
        <text:list-item>
          <text:p text:style-name="P288"><text:span text:style-name="T289">Abus de droit et trouble anormal du voisinage (désormais codifié ; responsabilité civile)</text:span></text:p>
        </text:list-item>
        <text:list-item>
          <text:p text:style-name="P290"><text:span text:style-name="T291">Règles de mitoyenneté</text:span></text:p>
        </text:list-item>
      </text:list>
      <text:p text:style-name="P292"/>
      <text:p text:style-name="P293">Les limites liées à la protection de l’environnement et autres zones protégées</text:p>
      <text:list text:style-name="LFO4" text:continue-numbering="true">
        <text:list-item>
          <text:p text:style-name="P294"><text:span text:style-name="T295">Zones protégées : parcs naturels, zones Natura 2000, abords MH, SPR</text:span></text:p>
        </text:list-item>
        <text:list-item>
          <text:p text:style-name="P296"><text:span text:style-name="T297">Respect des normes de construction (RT, RE2020).</text:span></text:p>
        </text:list-item>
      </text:list>
      <text:p text:style-name="P298"/>
      <text:p text:style-name="P299"/>
      <text:soft-page-break/>
      <text:p text:style-name="P300"><text:span text:style-name="T301">VIII</text:span><text:span text:style-name="T302"><text:s/></text:span><text:span text:style-name="T303">Quels modes d’acquisition de la propriété immobilière ?</text:span></text:p>
      <text:p text:style-name="P304">Le code civil prévoit plusieurs modes d’acquisition de la propriété.</text:p>
      <text:p text:style-name="P305"><text:span text:style-name="T306">L’ acquisition à titre originel</text:span><text:span text:style-name="T307"> : La propriété est acquise sans transmission d’un précédent<text:s/></text:span><text:span text:style-name="T308">propriétaire, par création nouvelle de droit de propriété. Elle peut se réaliser par occupation, accession, usucapion.</text:span></text:p>
      <text:p text:style-name="P309"/>
      <text:p text:style-name="P310"><text:span text:style-name="T311">_ L’occupation<text:s/></text:span><text:span text:style-name="T312">concerne les meubles (ex : création œuvre de l’esprit protégée par le droit d’auteur, ramassage d’un objet abandonné, chasse, pêche). Le propriétaire ne tient son droit de personne, il est le maître originaire.</text:span></text:p>
      <text:p text:style-name="P313"/>
      <text:p text:style-name="P314"><text:span text:style-name="T315">_<text:s/></text:span><text:span text:style-name="T316">L’accession</text:span><text:span text:style-name="T317"><text:s/>est le droit par lequel le propriétaire d’une chose devient propriétaire de tout ce qu’elle produit ou de tout ce qui s’y unit ou s’y incorpore =&gt;<text:s/></text:span><text:span text:style-name="T318">avec ou<text:s/></text:span><text:span text:style-name="T319">sans manifestation de volonté de sa part.</text:span><text:span text:style-name="T320"><text:s/>C’est une sorte de conséquence du droit de propriété.</text:span></text:p>
      <text:p text:style-name="P321"/>
      <text:p text:style-name="P322">Elle peut résulter de phénomènes naturels…</text:p>
      <text:p text:style-name="P323">Article 556 du Code civil :</text:p>
      <text:p text:style-name="P324">« L’alluvion profite au propriétaire riverain, soit que l’eau se retire insensiblement, soit qu’elle dépose sur sa rive des terres ou du sable qui y restent fixés. »</text:p>
      <text:p text:style-name="P325">Article 559 du Code civil :</text:p>
      <text:p text:style-name="P326">« Si un fleuve ou une rivière, en se détachant violemment et à découvert, emporte une portion considérable et reconnaissable d’un champ riverain, le propriétaire de la portion enlevée peut la réclamer. »</text:p>
      <text:p text:style-name="P327">Article 547 du Code civil :</text:p>
      <text:p text:style-name="P328">« Les fruits naturels et industriels, les fruits civils appartiennent au propriétaire par droit d’accession. »</text:p>
      <text:p text:style-name="P329"/>
      <text:p text:style-name="P330">… ou artificiels artificielles…</text:p>
      <text:p text:style-name="P331"/>
      <text:p text:style-name="P332">Si quelqu’un bâtit sur le terrain d’un autre (ou y plante des arbres), l’immeuble (ou les arbres) appartient au propriétaire du sol, mais une indemnité peut être due selon la bonne ou mauvaise foi du constructeur.</text:p>
      <text:p text:style-name="P333"/>
      <text:p text:style-name="P334"><text:span text:style-name="T335">Les modes d’acquisition dérivés</text:span><text:span text:style-name="T336"><text:s/></text:span><text:span text:style-name="T337">sont ceux par lesquels la propriété se transmet d’un<text:s/></text:span><text:span text:style-name="T338">propriétaire à un autre : on succède à un propriétaire antérieur. Ce sont de loin les plus fréquents.</text:span></text:p>
      <text:p text:style-name="P339"/>
      <text:p text:style-name="P340"><text:span text:style-name="T341">_<text:s/></text:span><text:span text:style-name="T342">La succession</text:span><text:span text:style-name="T343"><text:s/>: transmission du patrimoine d’une personne décédée à ses héritiers</text:span><text:span text:style-name="T344">.</text:span><text:span text:style-name="T345"><text:s/></text:span><text:span text:style-name="T346">Cela peut se produire par un testament. Le testateur règle de son vivant le sort de son patrimoine</text:span><text:span text:style-name="T347">. Il lègue ses bines à un légataire.</text:span><text:span text:style-name="T348"><text:s/>La succession légale ou ab intestat se produit lorsque le propriétaire décède sans avoir fait de testament.<text:s/></text:span><text:span text:style-name="T349">A défaut d’héritiers, c’est l’Etat qui recueille la succession.</text:span></text:p>
      <text:p text:style-name="P350"><text:span text:style-name="T351">_<text:s/></text:span><text:span text:style-name="T352">La donation</text:span><text:span text:style-name="T353"><text:s/>: transfert gratuit (intention libérale) de propriété entre personnes vivantes.</text:span></text:p>
      <text:p text:style-name="P354"><text:span text:style-name="T355">_<text:s/></text:span><text:span text:style-name="T356">La vente</text:span><text:span text:style-name="T357"><text:s/>: transfert à titre onéreux, en échange d’un prix.</text:span><text:span text:style-name="T358"><text:s/></text:span><text:span text:style-name="T359">Selon l’article 1583 du CC « Elle [la vente] est parfaite entre les parties, et la propriété est acquise de droit à l'acheteur à l'égard du vendeur, dès qu'on est convenu de la chose et du prix, quoique la chose n'ait pas encore été livrée ni le prix payé. La réitération de la vente par acte notarié sert pour la publicité foncière et pour rendre l’acte opposable aux tiers. =&gt; La promesse de vente (qui prévoit généralement le transfert de propriété au moment de l’acte authentique)</text:span><text:span text:style-name="T360"><text:s/></text:span><text:span text:style-name="T361">vaut vente mais n’est opposable aux tiers qu’à compter de la publicité.</text:span></text:p>
      <text:p text:style-name="P362"><text:span text:style-name="T363">_<text:s/></text:span><text:span text:style-name="T364">L’échange</text:span><text:span text:style-name="T365"><text:s/>: transfert réciproque de biens entre deux personnes.</text:span></text:p>
      <text:p text:style-name="P366"/>
      <text:p text:style-name="P367"><text:span text:style-name="T368">NB</text:span><text:span text:style-name="T369"> : Expropriation : transfert forcé pour intérêt public, avec indemnisation</text:span></text:p>
      <text:p text:style-name="P370"/>
      <text:p text:style-name="P371"><text:span text:style-name="T372">_<text:s/></text:span><text:span text:style-name="T373">La prescription acquisitive (usucapion)</text:span><text:span text:style-name="T374"><text:s/>: acquisition par la<text:s/></text:span><text:span text:style-name="T375">possession prolongée</text:span><text:span text:style-name="T376"><text:s/>et continue d’un bien pendant un certain temps (ex. : 30 ans pour un immeuble, parfois 10 ou 20 selon les cas).</text:span></text:p>
      <text:p text:style-name="P377"/>
      <text:p text:style-name="P378"><text:span text:style-name="T379">La prescription acquisitive (usucapion)<text:s/></text:span>est l’<text:span text:style-name="T380">acquisition de la propriété par possession pendant un certain délai.<text:s/></text:span><text:span text:style-name="T381">(a</text:span><text:span text:style-name="T382">rticle 2272 C. civ.<text:s/></text:span><text:span text:style-name="T383">Pour les<text:s/></text:span><text:span text:style-name="T384">immeubles).</text:span></text:p>
      <text:p text:style-name="P385">Si le possesseur est de bonne foi (avec juste titre) =&gt; 10 ans<text:s/>à 20 ans selon la distance entre le domicile du véritable propriétaire et du bien.</text:p>
      <text:p text:style-name="P386">Si le possesseur est de mauvaise foi (sans juste titre) =&gt; 30 ans</text:p>
      <text:p text:style-name="P387"/>
      <text:p text:style-name="P388">Ce mode d’acquisition dépend de la possession. Qu’est-ce que la possession ?</text:p>
      <text:p text:style-name="P389"/>
      <text:soft-page-break/>
      <text:p text:style-name="P390">La possession est une situation de fait dans laquelle une personne maîtrise matériellement la chose<text:s/>(corpus)<text:s/>et se comporte comme son propriétaire<text:s/>(animus). Quelles sont les conditions de<text:s/>la<text:s/>possession<text:s/>utile ? (art. 2261 C. civ.) : continue (sans interruption), paisible donc non violente, publique (aux yeux de tous), non équivoque (sans doute possible). C’est le jugement du TJ qui vaudra titre de propriété.</text:p>
      <text:p text:style-name="P391"/>
      <text:p text:style-name="P392"><text:span text:style-name="T393">NB</text:span><text:span text:style-name="T394"> :<text:s/></text:span><text:span text:style-name="T395">Prescription des meubles : Article 2276 C. civ. : « En fait de meubles, possession vaut titre ».</text:span></text:p>
      <text:p text:style-name="P396">La possession d’un meuble vaut preuve de propriété, la bonne foi étant présumée sauf preuve contraire.</text:p>
      <text:p text:style-name="P397"><text:span text:style-name="T398">NB</text:span><text:span text:style-name="T399"> : Possession diffère de la détention précaire : Le détenteur peut exercer des actes de jouissance sur le bien mais ne peut jamais en être le propriétaire (en raison d’un bail par exemple).</text:span></text:p>
      <text:p text:style-name="P400"/>
      <text:p text:style-name="P401"/>
      <text:p text:style-name="P402"><text:span text:style-name="T403">I</text:span><text:span text:style-name="T404">X<text:s/></text:span><text:span text:style-name="T405">Quelles formes de propriétés collectives ?</text:span></text:p>
      <text:p text:style-name="P406">Le droit de propriété sur un bien peut parfois être détenu par plusieurs personnes<text:s/>=&gt; des droits concurrents portent sur une même chose.</text:p>
      <text:p text:style-name="P407"/>
      <text:p text:style-name="P408"><text:span text:style-name="T409">La copropriété</text:span><text:s/>consiste en la<text:s/><text:span text:style-name="T410">division d’un immeuble en lots privatifs (appartements, locaux) et parties communes (escaliers, toiture, jardin, etc.).</text:span></text:p>
      <text:p text:style-name="P411">Les copropriétaires ont la pleine propriété sur leur lot privatif et une propriété indivise sur les parties communes</text:p>
      <text:p text:style-name="P412">Le régime juridique est encadré par la loi du 10 juillet 1965.<text:s/>Les règles de gestion sont fixées dans le règlement de copropriété (tantièmes, charges communes, destination de l’immeuble).</text:p>
      <text:p text:style-name="P413">La copropriété est verticale quand il s’agit d’immeubles construits en hauteur et horizontale quand elle s’applique à des maisons individuelles construites sur un terrain commun.</text:p>
      <text:p text:style-name="P414">Les organes de<text:s/>la copropriété sont le syndicat des copropriétaires (PM, décisions en AG, entretien et administration de l’immeuble) ; le syndic qui est le mandataire du syndicat ; le conseil syndical qui assiste le syndic et contrôle sa gestion.</text:p>
      <text:p text:style-name="P415">Les décisions de l’AG sont prises avec un quorum et une majorité variables suivant la gravité de la décision.</text:p>
      <text:p text:style-name="P416"/>
      <text:p text:style-name="P417"><text:span text:style-name="T418">La mitoyenneté</text:span><text:s/>(653 à 673) est une<text:s/><text:span text:style-name="T419">forme particulière de copropriété</text:span><text:span text:style-name="T420"><text:s/></text:span><text:span text:style-name="T421">ou d’indivision forcée</text:span><text:span text:style-name="T422"><text:s/>sur un mur, clôture, fossé ou haie séparant deux propriétés contiguës.<text:s/></text:span>Le r<text:span text:style-name="T423">égime juridique est fixé par les articles 653 à 673 du Code civil</text:span></text:p>
      <text:p text:style-name="P424">Il y a présomption de mitoyenneté quand un mur, une clôture se situe sur la limite séparative entre deux fonds. La preuve contraire peut être apportée par acte notarié, titre de propriété, ou marques de non-mitoyenneté.</text:p>
      <text:p text:style-name="P425">Les copropriétaires doivent entretenir et réparer à part égale. Si l’un refuse, l’autre peut effectuer les travaux et demander le remboursement de la moitié des frais.</text:p>
      <text:p text:style-name="P426">Selon l’article 653 du code civil « Dans les villes et les campagnes, tout mur servant de séparation entre bâtiments jusqu'à l'héberge, ou entre cours et jardins, et même entre enclos dans<text:s/>les champs, est présumé mitoyen s'il n'y a titre ou marque du contraire. »</text:p>
      <text:p text:style-name="P427"><text:span text:style-name="T428">Selon l’article 656</text:span><text:span text:style-name="T429"><text:s/>« </text:span><text:span text:style-name="T430">Cependant tout copropriétaire d'un mur mitoyen peut se dispenser de contribuer aux réparations et reconstructions en abandonnant le droit de mitoyenneté, pourvu que le mur mitoyen ne soutienne pas un bâtiment qui lui appartienne. »</text:span></text:p>
      <text:p text:style-name="P431"/>
      <text:p text:style-name="P432"><text:span text:style-name="T433">L’indivision</text:span><text:span text:style-name="T434"><text:s/></text:span>est une<text:s/><text:span text:style-name="T435">propriété commune d’un bien sans division matérielle.</text:span><text:s/><text:span text:style-name="T436">Chaque indivisaire détient une quote-part du bien.</text:span><text:s/>Chaque indivisaire peut user et jouir des biens indivis conformément à leur destination mais pas de manière exclusive sauf à indemniser les autres indivisaires.</text:p>
      <text:p text:style-name="P437">Les<text:s/><text:span text:style-name="T438">décisions sont prises à l’unanimité (actes de disposition) ou à la majorité des 2/3 (actes d’administration). Mais chaque indivisaire peut agir seul pour les actes conservatoires.</text:span></text:p>
      <text:p text:style-name="P439"><text:span text:style-name="T440">En générale elle est souvent temporaire. Selon l’article 815 du CC « Nul ne peut être contraint à demeurer dans l'indivision et le partage peut toujours être provoqué, à moins qu'il n'y ait été sursis par jugement ou convention. »</text:span></text:p>
      <text:p text:style-name="P441">L’indivisaire qui veut en sortir doit demander aux autres le remboursement de sa part, céder sa part à un tiers (ATTENTION droit de préemption des autres). En cas de désaccord, le juge peut ordonner la vente.</text:p>
      <text:p text:style-name="P442"/>
      <text:p text:style-name="P443">L’indivision successorale se forme entre les héritiers à partir<text:s/>du décès jusqu’au partage. L’indivision post communautaire se forme entre les époux divorcés à partir de la dissolution de la communauté de vie jusqu’au partage. L’indivision peut naître aussi de l’acquisition d’un bien par plusieurs personnes.</text:p>
      <text:p text:style-name="P444"/>
      <text:p text:style-name="P445"><text:span text:style-name="T446">NB</text:span><text:span text:style-name="T447"> : Une convention d’indivision par écrit peut permettre de faciliter la gestion en fixant des règles de fonctionnement</text:span></text:p>
      <text:p text:style-name="P448"/>
      <text:soft-page-break/>
      <text:p text:style-name="P449"><text:span text:style-name="T450">La société civile immobilière (SCI)</text:span><text:s/>est une<text:s/><text:span text:style-name="T451">structure juridique permettant à plusieurs personnes de détenir ensemble un ou plusieurs biens immobiliers</text:span></text:p>
      <text:p text:style-name="P452">Elle permet de gérer et transmettre un patrimoine immobilier plus facilement. Les associés détiennent des parts sociales et non directement les biens. Cela simplifie la gestion, protège les héritiers, facilite la transmission du patrimoine.</text:p>
      <text:p text:style-name="P453">La SCI est une société civile dont l’objet principal est la gestion, la détention et la transmission d’un patrimoine immobilier (achat, location, entretien, éventuellement revente). Elle est créée par au moins deux associés (personnes physiques ou morales).</text:p>
      <text:p text:style-name="P454">C’est une société donc elle dispose d’une personnalité juridique distincte acquise dès l’immatriculation au RCS → peut posséder un patrimoine, contracter, ouvrir un compte, etc.</text:p>
      <text:p text:style-name="P455">Les associés détiennent des parts sociales proportionnelles à leurs apports, organisant la propriété collective.</text:p>
      <text:p text:style-name="P456">Les statuts sont personnalisables (gestion, majorité pour décisions, cession de parts).</text:p>
      <text:p text:style-name="P457">La responsabilité des associés est indéfinie mais proportionnelle à leur part dans le capital (art. 1857 C. civ.).</text:p>
      <text:p text:style-name="P458">Par défaut, la SCI est taxée à l’impôt sur le revenu (RF des associés). L’option est possible pour l’impôt sur les sociétés (IS)</text:p>
      <text:p text:style-name="P459">Elle permet de transmettre des parts sociales, pas l’immeuble. Elle permet d’éviter l’indivision : décisions régies par les statuts, pas unanimité obligatoire. Le gérant administre les biens sans intervention constante des associés.</text:p>
      <text:p text:style-name="P460">L’A<text:span text:style-name="T461">ssemblée générale est convoquée pour les grandes décisions (vente, emprunt, modification des statuts).</text:span></text:p>
      <text:p text:style-name="P462">La cession des parts sociales est plus simple qu’une vente d’immeuble, mais souvent soumise à l’agrément des autres associés.</text:p>
      <text:p text:style-name="P463"/>
      <text:p text:style-name="P464"><text:span text:style-name="T465">NB</text:span><text:span text:style-name="T466"> : Sociétés d’attribution d’immeubles en jouissance à temps partagé ; fiducie</text:span><text:span text:style-name="T467"><text:s/>(La fiducie est un contrat par lequel une personne (le constituant) transfère des biens, droits ou liquidités à une autre personne (le fiduciaire) pour qu’elle les gère au profit d’un bénéficiaire.)</text:span><text:span text:style-name="T468"> ; biens communs du couple marié, …</text:span></text:p>
      <text:p text:style-name="P469"/>
      <text:p text:style-name="P470"/>
      <text:p text:style-name="P471"><text:span text:style-name="T472">X</text:span><text:span text:style-name="T473"><text:s/></text:span><text:span text:style-name="T474">Les p</text:span><text:span text:style-name="T475">rincipales sûretés en immobilier (droits réels accessoires)</text:span></text:p>
      <text:p text:style-name="P476">Une sûreté permet au créancier de se protéger si le débiteur ne paie pas. La sûreté est donc une garantie. Elles peuvent être réelles (sur un bien) ou personnelles (sur une personne).</text:p>
      <text:p text:style-name="P477"/>
      <text:p text:style-name="P478"><text:span text:style-name="T479">L’hypothèque légale spéciale du prêteur de deniers :<text:s/></text:span><text:span text:style-name="T480">Elle permet à la banque de faire vendre votre bien, si vous ne remboursez pas votre crédit.</text:span></text:p>
      <text:p text:style-name="P481">La banque n'a pas<text:s/>besoin d'obtenir votre consentement pour avoir recours à ce type d'hypothèque. L'hypothèque légale spéciale du prêteur de deniers doit être inscrite par le notaire au service de publicité foncière. C'est à l’emprunteur d'en payer les frais.</text:p>
      <text:p text:style-name="P482">L'hypothèque légale spéciale du prêteur de deniers est inscrite pendant la durée du crédit immobilier, plus 1 an. L'inscription prend fin automatiquement (sans frais, ni démarche à faire), 1 an après la dernière échéance de remboursement du crédit immobilier.</text:p>
      <text:p text:style-name="P483"/>
      <text:p text:style-name="P484">Selon<text:s/>l’article 2323 du CC « La sûreté réelle est l'affectation d'un bien ou d'un ensemble de biens, présents ou futurs, au paiement préférentiel ou exclusif du créancier. »</text:p>
      <text:p text:style-name="P485"/>
      <text:p text:style-name="P486"><text:span text:style-name="T487">La caution locative</text:span><text:span text:style-name="T488"><text:s/>est une personne ou un organisme (par exemple : </text:span><text:a xlink:href="https://www.service-public.gouv.fr/particuliers/vosdroits/F33453" office:target-frame-name="_top" xlink:show="replace"><text:span text:style-name="T489">Action logement</text:span></text:a><text:span text:style-name="T490">) qui s'engage par écrit (</text:span><text:span text:style-name="T491">acte de cautionnement</text:span><text:span text:style-name="T492">) à payer les dettes locatives dont est redevable le locataire mentionné dans </text:span><text:span text:style-name="T493">l'acte de cautionnement</text:span><text:span text:style-name="T494">.</text:span></text:p>
      <text:p text:style-name="P495">Les dettes locatives comprennent :</text:p>
      <text:list text:style-name="LFO6" text:continue-numbering="true">
        <text:list-item>
          <text:p text:style-name="P496">Le loyer, les charges, les éventuels intérêts mis à la charge du locataire pour paiement tardif des dettes locatives</text:p>
        </text:list-item>
        <text:list-item>
          <text:p text:style-name="P497">Les frais de remise en état du logement dégradé.</text:p>
        </text:list-item>
      </text:list>
      <text:p text:style-name="P498"><text:span text:style-name="T499">Si la caution ne rembourse pas les dettes locatives, </text:span><text:a xlink:href="https://www.service-public.gouv.fr/particuliers/vosdroits/F1748" office:target-frame-name="_top" xlink:show="replace"><text:span text:style-name="T500">ses biens personnels, ses revenus</text:span></text:a><text:span text:style-name="T501"> et son </text:span><text:a xlink:href="https://www.service-public.gouv.fr/particuliers/vosdroits/F16987" office:target-frame-name="_top" xlink:show="replace"><text:span text:style-name="T502">logement</text:span></text:a><text:span text:style-name="T503"> (s'il lui appartient) peuvent être saisis à la demande du propriétaire (ou de agence immobilière).</text:span></text:p>
      <text:p text:style-name="P504"/>
      <text:p text:style-name="P505"><text:span text:style-name="T506">Selon l’article 2288 du CC « Le cautionnement est le contrat par lequel une caution s'oblige envers le créancier à payer la dette du débiteur en cas de défaillance de celui-c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ptos" style:font-name-asian="Aptos" style:font-name-complex="Times New Roman" style:letter-kerning="tru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ptos" style:font-name-asian="Aptos" style:font-name-complex="Times New Roman" style:letter-kerning="true"/>
    </style:style>
    <style:style style:name="msonormal0" style:display-name="msonormal"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ms-0.5" style:display-name="ms-0.5" style:family="text" style:parent-style-name="Policepardéfaut"/>
    <style:style style:name="ms-1" style:display-name="ms-1"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relative" style:display-name="relative" style:family="text" style:parent-style-name="Policepardéfaut"/>
    <style:style style:name="flex" style:display-name="flex" style:family="text" style:parent-style-name="Policepardéfaut"/>
    <style:style style:name="max-w-15ch" style:display-name="max-w-[15ch]"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8. –<text:s/><text:span text:style-name="T2">Environnement juridique et économique des activités immobilières<text:s/></text:span>Thème 3. – Le cadre juridique des opérations immobilières</text:p>
        <text:p text:style-name="En-tête">D12 : Comment le patrimoine immobilier est-il protégé et<text:s/>encadré ?</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21T12:16:00Z</meta:creation-date>
    <dc:date>2025-11-11T08:10:00Z</dc:date>
    <meta:template xlink:href="Normal" xlink:type="simple"/>
    <meta:editing-cycles>48</meta:editing-cycles>
    <meta:editing-duration>PT56340S</meta:editing-duration>
    <meta:document-statistic meta:page-count="7" meta:paragraph-count="52" meta:word-count="4061" meta:character-count="26349" meta:row-count="186" meta:non-whitespace-character-count="22340"/>
  </office:meta>
</office:document-meta>
</file>