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edeliste" style:master-page-name="MP0" style:list-style-name="LFO1" style:family="paragraph">
      <style:paragraph-properties fo:break-before="page" fo:text-align="justify"/>
      <style:text-properties style:font-name="Calibri" style:font-name-complex="Calibri" fo:font-size="10pt" style:font-size-asian="10pt" style:font-size-complex="10pt"/>
    </style:style>
    <style:style style:name="P2" style:parent-style-name="Paragraphedeliste" style:list-style-name="LFO1" style:family="paragraph">
      <style:paragraph-properties fo:text-align="justify"/>
      <style:text-properties style:font-name="Calibri" style:font-name-complex="Calibri" fo:font-size="10pt" style:font-size-asian="10pt" style:font-size-complex="10pt"/>
    </style:style>
    <style:style style:name="P3" style:parent-style-name="Paragraphedeliste" style:list-style-name="LFO1" style:family="paragraph">
      <style:paragraph-properties fo:text-align="justify"/>
      <style:text-properties style:font-name="Calibri" style:font-name-complex="Calibri" fo:font-size="10pt" style:font-size-asian="10pt" style:font-size-complex="10pt"/>
    </style:style>
    <style:style style:name="P4" style:parent-style-name="Paragraphedeliste" style:list-style-name="LFO1" style:family="paragraph">
      <style:paragraph-properties fo:text-align="justify"/>
      <style:text-properties style:font-name="Calibri" style:font-name-complex="Calibri" fo:font-size="10pt" style:font-size-asian="10pt" style:font-size-complex="10pt"/>
    </style:style>
    <style:style style:name="P5" style:parent-style-name="Paragraphedeliste" style:list-style-name="LFO1" style:family="paragraph">
      <style:paragraph-properties fo:text-align="justify"/>
      <style:text-properties style:font-name="Calibri" style:font-name-complex="Calibri" fo:font-size="10pt" style:font-size-asian="10pt" style:font-size-complex="10pt"/>
    </style:style>
    <style:style style:name="P6" style:parent-style-name="Paragraphedeliste" style:list-style-name="LFO1" style:family="paragraph">
      <style:paragraph-properties fo:text-align="justify"/>
      <style:text-properties style:font-name="Calibri" style:font-name-complex="Calibri" fo:font-size="10pt" style:font-size-asian="10pt" style:font-size-complex="10pt"/>
    </style:style>
    <style:style style:name="P7" style:parent-style-name="Paragraphedeliste" style:list-style-name="LFO1" style:family="paragraph">
      <style:paragraph-properties fo:text-align="justify"/>
    </style:style>
    <style:style style:name="T8" style:parent-style-name="Policepardéfaut" style:family="text">
      <style:text-properties style:font-name="Calibri" style:font-name-complex="Calibri" fo:font-size="10pt" style:font-size-asian="10pt" style:font-size-complex="10pt"/>
    </style:style>
    <style:style style:name="T9" style:parent-style-name="Policepardéfaut" style:family="text">
      <style:text-properties style:font-name="Calibri" style:font-name-complex="Calibri" fo:font-size="10pt" style:font-size-asian="10pt" style:font-size-complex="10pt"/>
    </style:style>
    <style:style style:name="T10" style:parent-style-name="Policepardéfaut" style:family="text">
      <style:text-properties style:font-name="Calibri" style:font-name-complex="Calibri" fo:font-size="10pt" style:font-size-asian="10pt" style:font-size-complex="10pt"/>
    </style:style>
    <style:style style:name="T11" style:parent-style-name="Policepardéfaut" style:family="text">
      <style:text-properties style:font-name="Calibri" style:font-name-complex="Calibri" fo:font-size="10pt" style:font-size-asian="10pt" style:font-size-complex="10pt"/>
    </style:style>
    <style:style style:name="T12" style:parent-style-name="Policepardéfaut" style:family="text">
      <style:text-properties style:font-name="Calibri" style:font-name-complex="Calibri" fo:font-size="10pt" style:font-size-asian="10pt" style:font-size-complex="10pt"/>
    </style:style>
    <style:style style:name="T13" style:parent-style-name="Policepardéfaut" style:family="text">
      <style:text-properties style:font-name="Calibri" style:font-name-complex="Calibri" fo:font-size="10pt" style:font-size-asian="10pt" style:font-size-complex="10pt"/>
    </style:style>
    <style:style style:name="T14" style:parent-style-name="Policepardéfaut" style:family="text">
      <style:text-properties style:font-name="Calibri" style:font-name-complex="Calibri" fo:font-size="10pt" style:font-size-asian="10pt" style:font-size-complex="10pt"/>
    </style:style>
    <style:style style:name="T15" style:parent-style-name="Policepardéfaut" style:family="text">
      <style:text-properties style:font-name="Calibri" style:font-name-complex="Calibri" fo:font-size="10pt" style:font-size-asian="10pt" style:font-size-complex="10pt"/>
    </style:style>
    <style:style style:name="T16" style:parent-style-name="Policepardéfaut" style:family="text">
      <style:text-properties style:font-name="Calibri" style:font-name-complex="Calibri" fo:font-size="10pt" style:font-size-asian="10pt" style:font-size-complex="10pt"/>
    </style:style>
    <style:style style:name="T17" style:parent-style-name="Policepardéfaut" style:family="text">
      <style:text-properties style:font-name="Calibri" style:font-name-complex="Calibri" fo:font-size="10pt" style:font-size-asian="10pt" style:font-size-complex="10pt"/>
    </style:style>
    <style:style style:name="T18" style:parent-style-name="Policepardéfaut" style:family="text">
      <style:text-properties style:font-name="Calibri" style:font-name-complex="Calibri" fo:font-size="10pt" style:font-size-asian="10pt" style:font-size-complex="10pt"/>
    </style:style>
    <style:style style:name="T19" style:parent-style-name="Policepardéfaut" style:family="text">
      <style:text-properties style:font-name="Calibri" style:font-name-complex="Calibri" fo:font-size="10pt" style:font-size-asian="10pt" style:font-size-complex="10pt"/>
    </style:style>
    <style:style style:name="P20" style:parent-style-name="Paragraphedeliste" style:family="paragraph">
      <style:paragraph-properties fo:text-align="justify" fo:margin-left="0.25in">
        <style:tab-stops/>
      </style:paragraph-properties>
      <style:text-properties style:font-name="Calibri" style:font-name-complex="Calibri" style:letter-kerning="false" fo:font-size="10pt" style:font-size-asian="10pt" style:font-size-complex="10pt"/>
    </style:style>
    <style:style style:name="P21" style:parent-style-name="Paragraphedeliste" style:list-style-name="LFO1" style:family="paragraph">
      <style:paragraph-properties fo:text-align="justify"/>
      <style:text-properties style:font-name="Calibri" style:font-name-complex="Calibri" fo:font-size="10pt" style:font-size-asian="10pt" style:font-size-complex="10pt"/>
    </style:style>
    <style:style style:name="P22" style:parent-style-name="Paragraphedeliste" style:family="paragraph">
      <style:paragraph-properties fo:text-align="justify" fo:margin-left="0.25in">
        <style:tab-stops/>
      </style:paragraph-properties>
    </style:style>
    <style:style style:name="T23" style:parent-style-name="Policepardéfaut" style:family="text">
      <style:text-properties style:font-name="Calibri" style:font-name-complex="Calibri" fo:font-size="10pt" style:font-size-asian="10pt" style:font-size-complex="10pt"/>
    </style:style>
    <style:style style:name="T24"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 style:parent-style-name="Policepardéfaut" style:family="text">
      <style:text-properties style:font-name="Calibri" style:font-name-complex="Calibri" fo:font-size="10pt" style:font-size-asian="10pt" style:font-size-complex="10pt"/>
    </style:style>
    <style:style style:name="P26" style:parent-style-name="Paragraphedeliste" style:family="paragraph">
      <style:paragraph-properties fo:text-align="justify" fo:margin-left="0.25in">
        <style:tab-stops/>
      </style:paragraph-properties>
    </style:style>
    <style:style style:name="T27" style:parent-style-name="Policepardéfaut" style:family="text">
      <style:text-properties style:font-name="Calibri" style:font-name-complex="Calibri" fo:font-size="10pt" style:font-size-asian="10pt" style:font-size-complex="10pt"/>
    </style:style>
    <style:style style:name="T28"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 style:parent-style-name="Policepardéfaut" style:family="text">
      <style:text-properties style:font-name="Calibri" style:font-name-complex="Calibri" fo:font-size="10pt" style:font-size-asian="10pt" style:font-size-complex="10pt"/>
    </style:style>
    <style:style style:name="P30" style:parent-style-name="Paragraphedeliste" style:family="paragraph">
      <style:paragraph-properties fo:text-align="justify" fo:margin-left="0.25in">
        <style:tab-stops/>
      </style:paragraph-properties>
    </style:style>
    <style:style style:name="T31" style:parent-style-name="Policepardéfaut" style:family="text">
      <style:text-properties style:font-name="Calibri" style:font-name-complex="Calibri" fo:font-size="10pt" style:font-size-asian="10pt" style:font-size-complex="10pt"/>
    </style:style>
    <style:style style:name="T32"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 style:parent-style-name="Policepardéfaut" style:family="text">
      <style:text-properties style:font-name="Calibri" style:font-name-complex="Calibri" fo:font-size="10pt" style:font-size-asian="10pt" style:font-size-complex="10pt"/>
    </style:style>
    <style:style style:name="P34" style:parent-style-name="Paragraphedeliste" style:family="paragraph">
      <style:paragraph-properties fo:text-align="justify" fo:margin-left="0.25in">
        <style:tab-stops/>
      </style:paragraph-properties>
    </style:style>
    <style:style style:name="T35" style:parent-style-name="Policepardéfaut" style:family="text">
      <style:text-properties style:font-name="Calibri" style:font-name-complex="Calibri" fo:font-size="10pt" style:font-size-asian="10pt" style:font-size-complex="10pt"/>
    </style:style>
    <style:style style:name="T36"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7" style:parent-style-name="Policepardéfaut" style:family="text">
      <style:text-properties style:font-name="Calibri" style:font-name-complex="Calibri" fo:font-size="10pt" style:font-size-asian="10pt" style:font-size-complex="10pt"/>
    </style:style>
    <style:style style:name="P38" style:parent-style-name="Paragraphedeliste" style:family="paragraph">
      <style:paragraph-properties fo:text-align="justify" fo:margin-left="0.25in">
        <style:tab-stops/>
      </style:paragraph-properties>
    </style:style>
    <style:style style:name="T39" style:parent-style-name="Policepardéfaut" style:family="text">
      <style:text-properties style:font-name="Calibri" style:font-name-complex="Calibri" fo:font-size="10pt" style:font-size-asian="10pt" style:font-size-complex="10pt"/>
    </style:style>
    <style:style style:name="T40" style:parent-style-name="Policepardéfaut"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1" style:parent-style-name="Policepardéfaut" style:family="text">
      <style:text-properties style:font-name="Calibri" style:font-name-complex="Calibri" fo:font-size="10pt" style:font-size-asian="10pt" style:font-size-complex="10pt"/>
    </style:style>
    <style:style style:name="P42" style:parent-style-name="Paragraphedeliste" style:list-style-name="LFO1" style:family="paragraph">
      <style:paragraph-properties fo:text-align="justify"/>
      <style:text-properties style:font-name="Calibri" style:font-name-complex="Calibri" fo:font-size="10pt" style:font-size-asian="10pt" style:font-size-complex="10pt"/>
    </style:style>
    <style:style style:name="P43" style:parent-style-name="Paragraphedeliste" style:family="paragraph">
      <style:paragraph-properties fo:text-align="justify" fo:margin-left="0.25in">
        <style:tab-stops/>
      </style:paragraph-properties>
      <style:text-properties style:font-name="Calibri" style:font-name-complex="Calibri" fo:font-size="10pt" style:font-size-asian="10pt" style:font-size-complex="10pt"/>
    </style:style>
  </office:automatic-styles>
  <office:body>
    <office:text text:use-soft-page-breaks="true">
      <text:list text:style-name="LFO1" text:continue-numbering="true">
        <text:list-item>
          <text:p text:style-name="P1">En juillet 2014, une centaine de personnes issue de la communauté des gens du voyage s’est installé sur un terrain appartenant à sept autres propriétaires sans autorisation. Ces derniers souhaitent expulser les occupants.</text:p>
        </text:list-item>
        <text:list-item>
          <text:p text:style-name="P2">Dans cette affaire, deux droits fondamentaux s’opposent. D’une part les propriétaires souhaitent retrouver la plénitude de leurs prérogatives sur le bien. De l’autre, les occupants veulent bénéficier de leur droit au logement et plus précisément du droit au respect de du domicile composante du droit à la vie privée.</text:p>
        </text:list-item>
        <text:list-item>
          <text:p text:style-name="P3">Pour le TGI, l’atteinte au droit au respect du domicile est disproportionnée.<text:s/>Le TGI (22.12.2015) s’interroge sur l’atteinte réelle au droit de propriété étant donné le temps passé (plus d’un an) entre l’occupation du terrain et la saisine du TGI. L’expulsion est jugée gravement préjudiciable aux occupants et il n’y a pas de solutions d’accueil à court terme.<text:s/></text:p>
        </text:list-item>
        <text:list-item>
          <text:p text:style-name="P4">Le 12.01.17, le TGI confirme le jugement précédent. L’atteinte au droit au logement, au droit au respect- du domicile, à la vie privée et à l’intérêt supérieur de l’enfant est jugé disproportionnée. Le droit de propriété doit s’effacer.<text:s/>Pourtant, les juges vont ordonner l’expulsion… Ils considèrent que les conditions de vie constituent un trouble manifestement illicite qu’il faut faire cesser. Les conditions de vie seraient dangereuses pour les occupants (pollution, épidémie).</text:p>
        </text:list-item>
        <text:list-item>
          <text:p text:style-name="P5">La Cour d’appel infirme ces jugements. Elle réaffirme le caractère absolu du droit de propriété. Même si le droit au logement est un objectif à caractère constitutionnel, le droit de propriété dispose d’une valeur constitutionnelle. Occupé un bien, un terrain sans l’autorisation des propriétaires est un trouble illicite. Les propriétaires n’ont pas à justifier d’un dommage.</text:p>
        </text:list-item>
        <text:list-item>
          <text:p text:style-name="P6">Le 4 juillet 2019, la Cour de cassation confirme cet arrêt. Elle reconnaît l’atteinte au droit au respect du domicile mais considère que cette atteinte est justifiée par le caractère absolu du droit de propriété. La « mise en balance » de ces deux droits penche alors en faveur des propriétaires.</text:p>
        </text:list-item>
        <text:list-item>
          <text:p text:style-name="P7"><text:span text:style-name="T8">Le droit objectif est l’ensemble des règles qui organisent la vie en société. Plus précisément, le droit objectif doit favoriser la paix civile donc l’ordre public (concorde, harmonie, éviter et régler les conflits sociaux, sécurité, sûreté, salubrité). Il évite donc l’anarchie, le désordre, la loi du plus fort, l’injustice, la vengeance, la violence. Il pacifie les relations sociales en réglant les litiges et en sanctionnant les comportements dangereux pour la société.</text:span><text:span text:style-name="T9"><text:s/></text:span><text:span text:style-name="T10">Le droit repose sur les valeurs de la République. Une valeur est un principe moral, un idéal à atteindre, qui oriente les actions des individus. Les principales valeurs républicaines sont :</text:span><text:span text:style-name="T11"><text:s/></text:span><text:span text:style-name="T12">la liberté</text:span><text:span text:style-name="T13">,</text:span><text:span text:style-name="T14">  l’égalité</text:span><text:span text:style-name="T15">, l</text:span><text:span text:style-name="T16">a solidarité</text:span><text:span text:style-name="T17">, l</text:span><text:span text:style-name="T18">a laïcité</text:span><text:span text:style-name="T19">.</text:span></text:p>
        </text:list-item>
      </text:list>
      <text:p text:style-name="P20">Les droits subjectifs, eux, désignent les prérogatives (droits et obligations) des personnes. A la différence du droit objectif, le juge en cas de litige ne les connait pas. La revendication de ces droits au cours d’une instance doit être prouvée. On distingue notamment les droits patrimoniaux (propriété d’un bien par exemple) et les droits extrapatrimoniaux (droit à l’intimité de sa vie privée). Ces droits proviennent d’actes et de faits juridiques.</text:p>
      <text:list text:style-name="LFO1" text:continue-numbering="true">
        <text:list-item>
          <text:p text:style-name="P21">Les règles de droit sont ordonnées de manière hiérarchique c’est-à-dire que certaines normes juridiques sont juridiquement supérieures à d’autres.<text:s/>Autrement dit, les règles « inférieures » doivent respecter les normes « supérieures ». Cela permet de faire respecter les principes considérés comme les plus fondamentaux et ainsi éviter des règles de droit portant atteinte notamment à la dignité humaine.<text:s/>Cette hiérarchie est la suivante :</text:p>
        </text:list-item>
      </text:list>
      <text:p text:style-name="P22"><text:span text:style-name="T23">_ </text:span><text:span text:style-name="T24">La Constitution de 1958</text:span><text:span text:style-name="T25"> : Elle met en place les institutions de la Vème République et leurs pouvoirs selon le principe de séparation des pouvoirs (législatif au Parlement ; exécutif au gouvernement ; judiciaire aux juridictions). La Constitution incorpore également les libertés fondamentales en se référant à la DDHC de 1789, au Préambule de 1946 et à la Charte de l’environnement de 2004 (liberté d’expression, liberté religieuse, droit de propriété, droit de grève, liberté syndicale, liberté du travail, …) ;</text:span></text:p>
      <text:p text:style-name="P26"><text:span text:style-name="T27">_ </text:span><text:span text:style-name="T28">Les traités internationaux</text:span><text:span text:style-name="T29"> : Ce sont des accords conclus entre la France et un ou plusieurs pays étrangers. Ces accords sont signés par le chef de l’Etat puis ratifiés par le Parlement. Les traités doivent respecter la Constitution. Ex : traité de Paris de 1951 qui fonde la CECA.</text:span></text:p>
      <text:p text:style-name="P30"><text:span text:style-name="T31">_ </text:span><text:span text:style-name="T32">Le droit dérivé européen</text:span><text:span text:style-name="T33"> : Les traités européens successifs ont créé des institutions européennes. Le Parlement européen de Strasbourg et le Conseil de l’UE (auparavant Conseil des ministres), en codécision, vont adopter des règles de droit : la directive européenne et le règlement européen.</text:span></text:p>
      <text:p text:style-name="P34"><text:span text:style-name="T35">_ </text:span><text:span text:style-name="T36">La loi et le règlement autonome</text:span><text:span text:style-name="T37"> sont au même niveau. La loi intervient dans les domaines les plus importants (art 34 de la Constitution : nationalité, crimes et délits, libertés publiques, …). Dans les autres domaines (art 37 de la Constitution), c’est le pouvoir règlementaire du gouvernement qui intervient par le règlement autonome.</text:span></text:p>
      <text:p text:style-name="P38"><text:span text:style-name="T39">_ </text:span><text:span text:style-name="T40">Les règlements d’application</text:span><text:span text:style-name="T41"> : Ils sont le fait du pouvoir exécutif. Ces textes complètent les lois. On distingue les décrets pris par le Gouvernement, les arrêtés ministériels, les arrêtés préfectoraux et les arrêtés municipaux.</text:span></text:p>
      <text:list text:style-name="LFO1" text:continue-numbering="true">
        <text:list-item>
          <text:p text:style-name="P42">Le droit au logement opposable a été instauré le 1er janvier 2008. Il est opposable, cela signifie que l’Etat doit fournir aux personnes qui en ont besoin des conditions de logement adéquates. Sinon, l’Etat peut être condamné en justice. L'État est garant de ce droit. C'est le préfet de département qui va mobiliser les structures d'hébergement ou les organismes de logements sociaux après validation de ce droit par une commission départementale. Seules les personnes éprouvant des difficultés importantes pour se loger peuvent bénéficier de ce dispositif. La loi détaille les critères. Dans un contexte de crise du logement (12 millions de personnes sont concernées), ce DALO doit permettre à terme<text:s/>de proposer des logements décents à tout le monde.</text:p>
        </text:list-item>
      </text:list>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En-tête">Corrigé DS1 EJE PI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10-06T15:36:00Z</meta:creation-date>
    <dc:date>2024-10-06T16:15:00Z</dc:date>
    <meta:template xlink:href="Normal" xlink:type="simple"/>
    <meta:editing-cycles>3</meta:editing-cycles>
    <meta:editing-duration>PT2160S</meta:editing-duration>
    <meta:document-statistic meta:page-count="1" meta:paragraph-count="12" meta:word-count="936" meta:character-count="6074" meta:row-count="42" meta:non-whitespace-character-count="5150"/>
  </office:meta>
</office:document-meta>
</file>