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_233_taire" style:data-style-name="N36">
      <style:table-cell-properties fo:border="thin solid #000000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Mon_233_taire" style:data-style-name="N36">
      <style:table-cell-properties fo:background-color="#FFFF00"/>
    </style:style>
    <style:style style:name="ce7" style:family="table-cell" style:parent-style-name="Default" style:data-style-name="N36">
      <style:table-cell-properties fo:background-color="#FFFF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MISSION 1 : La révision d'un loyer</text:p>
          </table:table-cell>
          <table:table-cell table:number-columns-repeated="3" table:style-name="ce1"/>
          <table:table-cell office:value-type="string" table:style-name="ce2">
            <text:p>MISSION 3 : La rentabilité locativ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 bout d'un an :</text:p>
          </table:table-cell>
          <table:table-cell table:style-name="ce1"/>
          <table:table-cell office:value-type="string" table:style-name="ce1">
            <text:p>800€ * 130 / 125 = 832€</text:p>
          </table:table-cell>
          <table:table-cell table:style-name="ce1"/>
          <table:table-cell office:value-type="string" table:style-name="ce1">
            <text:p>Rentabilité brute : 1 200 * 12 / 250 000 + 7 000 = 5,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u bout de deux ans :</text:p>
          </table:table-cell>
          <table:table-cell table:style-name="ce1"/>
          <table:table-cell office:value-type="string" table:style-name="ce1">
            <text:p>832€ * 133 / 130 = 851,2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 bout de trois ans :</text:p>
          </table:table-cell>
          <table:table-cell table:style-name="ce1"/>
          <table:table-cell office:value-type="string" table:style-name="ce1">
            <text:p>851,2€ * 138 / 133 = 883,2€</text:p>
          </table:table-cell>
          <table:table-cell table:style-name="ce1"/>
          <table:table-cell office:value-type="string" table:style-name="ce1">
            <text:p>Rentabilité nette avant emprunt :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(1 200*12 - 150*12) / 257 000 = 4,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ISSION 2 : La fixation d'un loyer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Rentabilité nette après emprunt :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Loyer moyen au m2 T4 Lunéville</text:p>
          </table:table-cell>
          <table:covered-table-cell table:number-columns-repeated="2"/>
          <table:table-cell table:style-name="ce1"/>
          <table:table-cell office:value-type="string" table:style-name="ce1">
            <text:p>(1 200*12 - 150*12 - 1 000*12) / 257 000 = 0,2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oyer €</text:p>
          </table:table-cell>
          <table:table-cell office:value-type="string" table:style-name="ce3">
            <text:p>surface m2</text:p>
          </table:table-cell>
          <table:table-cell office:value-type="string" table:style-name="ce3">
            <text:p>prix au m2</text:p>
          </table:table-cell>
          <table:table-cell table:number-columns-repeated="16381" table:style-name="ce1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float" office:value="99" table:style-name="ce3">
            <text:p>99</text:p>
          </table:table-cell>
          <table:table-cell office:value-type="currency" office:value="7.0707070707070709" table:formula="of:=[.A11]/[.B11]" table:style-name="ce4">
            <text:p><text:s/>7,07 €<text:s/></text:p>
          </table:table-cell>
          <table:table-cell table:style-name="ce1"/>
          <table:table-cell office:value-type="string" table:number-columns-spanned="4" table:number-rows-spanned="4" table:style-name="ce11">
            <text:p>Rentabilité brute bien inférieure à la moyenne locale ( 5,6% contre 8,8%) =&gt; peu profitable (loyer à revoir à la hausse et/ou négociation prix de vente)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float" office:value="73" table:style-name="ce3">
            <text:p>73</text:p>
          </table:table-cell>
          <table:table-cell office:value-type="currency" office:value="7.5342465753424657" table:formula="of:=[.A12]/[.B12]" table:style-name="ce4">
            <text:p><text:s/>7,53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float" office:value="94" table:style-name="ce3">
            <text:p>94</text:p>
          </table:table-cell>
          <table:table-cell office:value-type="currency" office:value="5.957446808510638" table:formula="of:=[.A13]/[.B13]" table:style-name="ce4">
            <text:p><text:s/>5,96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93" table:style-name="ce3">
            <text:p>93</text:p>
          </table:table-cell>
          <table:table-cell office:value-type="currency" office:value="7.311827956989247" table:formula="of:=[.A14]/[.B14]" table:style-name="ce4">
            <text:p><text:s/>7,31 €<text:s/></text:p>
          </table:table-cell>
          <table:table-cell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80" table:style-name="ce3">
            <text:p>80</text:p>
          </table:table-cell>
          <table:table-cell office:value-type="currency" office:value="7.5" table:formula="of:=[.A15]/[.B15]" table:style-name="ce4">
            <text:p><text:s/>7,50 €<text:s/></text:p>
          </table:table-cell>
          <table:table-cell table:style-name="ce1"/>
          <table:table-cell office:value-type="string" table:style-name="ce2">
            <text:p>MISSION 4 : Informations sur l'encadrement des loyer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moyenne</text:p>
          </table:table-cell>
          <table:table-cell office:value-type="currency" office:value="7.0748456823098849" table:formula="of:=AVERAGE([.C11:.C15])" table:style-name="ce6">
            <text:p><text:s/>7,07 €<text:s/>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Objet : Informations fixation loyer Strasbo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yer moyen au m2 appartement centre vil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loyer €</text:p>
          </table:table-cell>
          <table:table-cell office:value-type="string" table:style-name="ce3">
            <text:p>surface m2</text:p>
          </table:table-cell>
          <table:table-cell office:value-type="string" table:style-name="ce3">
            <text:p>prix au m2</text:p>
          </table:table-cell>
          <table:table-cell table:style-name="ce1"/>
          <table:table-cell office:value-type="string" table:style-name="ce1">
            <text:p>Salutation</text:p>
          </table:table-cell>
          <table:table-cell table:number-columns-repeated="16379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float" office:value="99" table:style-name="ce3">
            <text:p>99</text:p>
          </table:table-cell>
          <table:table-cell office:value-type="currency" office:value="7.6767676767676765" table:formula="of:=[.A20]/[.B20]" table:style-name="ce4">
            <text:p><text:s/>7,68 €<text:s/></text:p>
          </table:table-cell>
          <table:table-cell table:style-name="ce1"/>
          <table:table-cell office:value-type="string" table:style-name="ce1">
            <text:p>Rappel objet du mail</text:p>
          </table:table-cell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40" table:style-name="ce3">
            <text:p>40</text:p>
          </table:table-cell>
          <table:table-cell office:value-type="currency" office:value="10.75" table:formula="of:=[.A21]/[.B21]" table:style-name="ce4">
            <text:p><text:s/>10,75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float" office:value="70" table:style-name="ce3">
            <text:p>70</text:p>
          </table:table-cell>
          <table:table-cell office:value-type="currency" office:value="7.7142857142857144" table:formula="of:=[.A22]/[.B22]" table:style-name="ce4">
            <text:p><text:s/>7,71 €<text:s/></text:p>
          </table:table-cell>
          <table:table-cell table:style-name="ce1"/>
          <table:table-cell office:value-type="string" table:style-name="ce1">
            <text:p>Synthèse structurée de la règlementation en zone tendue</text:p>
          </table:table-cell>
          <table:table-cell table:number-columns-repeated="1637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80" table:style-name="ce3">
            <text:p>80</text:p>
          </table:table-cell>
          <table:table-cell office:value-type="currency" office:value="7.5" table:formula="of:=[.A23]/[.B23]" table:style-name="ce4">
            <text:p><text:s/>7,50 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moyenne</text:p>
          </table:table-cell>
          <table:table-cell office:value-type="currency" office:value="8.4102633477633475" table:formula="of:=AVERAGE([.C20:.C23])" table:style-name="ce7">
            <text:p><text:s/>8,41 €<text:s/></text:p>
          </table:table-cell>
          <table:table-cell table:style-name="ce1"/>
          <table:table-cell office:value-type="string" table:style-name="ce1">
            <text:p>Appel à RDV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">
            <text:p>Formule de politesse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">
            <text:p>Loyer moyen au m2 appartements Lunéville</text:p>
          </table:table-cell>
          <table:covered-table-cell table:number-columns-repeated="2"/>
          <table:table-cell table:style-name="ce1"/>
          <table:table-cell office:value-type="string" table:style-name="ce1">
            <text:p>Signat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yer €</text:p>
          </table:table-cell>
          <table:table-cell office:value-type="string" table:style-name="ce3">
            <text:p>surface m2</text:p>
          </table:table-cell>
          <table:table-cell office:value-type="string" table:style-name="ce3">
            <text:p>prix au m2</text:p>
          </table:table-cell>
          <table:table-cell table:number-columns-repeated="16381" table:style-name="ce1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float" office:value="99" table:style-name="ce3">
            <text:p>99</text:p>
          </table:table-cell>
          <table:table-cell office:value-type="currency" office:value="7.6767676767676765" table:formula="of:=[.A28]/[.B28]" table:style-name="ce4">
            <text:p><text:s/>7,68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40" table:style-name="ce3">
            <text:p>40</text:p>
          </table:table-cell>
          <table:table-cell office:value-type="currency" office:value="10.75" table:formula="of:=[.A29]/[.B29]" table:style-name="ce4">
            <text:p><text:s/>10,75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float" office:value="73" table:style-name="ce3">
            <text:p>73</text:p>
          </table:table-cell>
          <table:table-cell office:value-type="currency" office:value="7.5342465753424657" table:formula="of:=[.A30]/[.B30]" table:style-name="ce4">
            <text:p><text:s/>7,53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float" office:value="94" table:style-name="ce3">
            <text:p>94</text:p>
          </table:table-cell>
          <table:table-cell office:value-type="currency" office:value="5.957446808510638" table:formula="of:=[.A31]/[.B31]" table:style-name="ce4">
            <text:p><text:s/>5,96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float" office:value="71" table:style-name="ce3">
            <text:p>71</text:p>
          </table:table-cell>
          <table:table-cell office:value-type="currency" office:value="7.535211267605634" table:formula="of:=[.A32]/[.B32]" table:style-name="ce4">
            <text:p><text:s/>7,54 €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float" office:value="70" table:style-name="ce3">
            <text:p>70</text:p>
          </table:table-cell>
          <table:table-cell office:value-type="currency" office:value="7.7142857142857144" table:formula="of:=[.A33]/[.B33]" table:style-name="ce4">
            <text:p><text:s/>7,71 €<text:s/></text:p>
          </table:table-cell>
          <table:table-cell table:number-columns-repeated="16381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float" office:value="60" table:style-name="ce3">
            <text:p>60</text:p>
          </table:table-cell>
          <table:table-cell office:value-type="currency" office:value="8.6666666666666661" table:formula="of:=[.A34]/[.B34]" table:style-name="ce4">
            <text:p><text:s/>8,67 €<text:s/></text:p>
          </table:table-cell>
          <table:table-cell table:number-columns-repeated="16381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93" table:style-name="ce8">
            <text:p>93</text:p>
          </table:table-cell>
          <table:table-cell office:value-type="currency" office:value="7.311827956989247" table:formula="of:=[.A35]/[.B35]" table:style-name="ce4">
            <text:p><text:s/>7,31 €<text:s/></text:p>
          </table:table-cell>
          <table:table-cell table:number-columns-repeated="1638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float" office:value="80" table:style-name="ce8">
            <text:p>80</text:p>
          </table:table-cell>
          <table:table-cell office:value-type="currency" office:value="7.5" table:formula="of:=[.A36]/[.B36]" table:style-name="ce4">
            <text:p><text:s/>7,50 €<text:s/>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5">
            <text:p>moyenne</text:p>
          </table:table-cell>
          <table:table-cell office:value-type="currency" office:value="7.8496058517964498" table:formula="of:=AVERAGE([.C28:.C36])" table:style-name="ce6">
            <text:p><text:s/>7,85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urchette 7,19€/m2 à 8,41€/m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3" table:style-name="ce12">
            <text:p>Estimation haute à privilégier car balcon et DPE C (valeur verte supérieure aux biens comparables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13">
            <text:p>Avis de valeur locative à recopier + justifications (ci-dessus)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incent klein</meta:initial-creator>
    <dc:creator>vincent klein</dc:creator>
    <meta:creation-date>2025-02-08T13:40:11Z</meta:creation-date>
    <dc:date>2025-02-12T09:51:36Z</dc:date>
    <meta:print-date>2025-02-08T13:55:00Z</meta:print-date>
  </office:meta>
</office:document-meta>
</file>