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list-style-name="LFO1" style:family="paragraph">
      <style:paragraph-properties fo:break-before="page" fo:text-align="justify"/>
    </style:style>
    <style:style style:name="T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 style:parent-style-name="Policepardéfaut" style:family="text">
      <style:text-properties style:font-name="Calibri" style:font-name-complex="Calibri" fo:font-size="10pt" style:font-size-asian="10pt" style:font-size-complex="10pt"/>
    </style:style>
    <style:style style:name="P4" style:parent-style-name="Paragraphedeliste" style:family="paragraph">
      <style:paragraph-properties fo:text-align="justify"/>
      <style:text-properties style:font-name="Calibri" style:font-name-complex="Calibri" fo:font-size="10pt" style:font-size-asian="10pt" style:font-size-complex="10pt"/>
    </style:style>
    <style:style style:name="P5" style:parent-style-name="Paragraphedeliste" style:family="paragraph">
      <style:paragraph-properties fo:text-align="justify"/>
    </style:style>
    <style:style style:name="T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7" style:parent-style-name="Policepardéfaut" style:family="text">
      <style:text-properties style:font-name="Calibri" style:font-name-complex="Calibri" fo:font-size="10pt" style:font-size-asian="10pt" style:font-size-complex="10pt"/>
    </style:style>
    <style:style style:name="P8" style:parent-style-name="Paragraphedeliste" style:family="paragraph">
      <style:paragraph-properties fo:text-align="justify"/>
      <style:text-properties style:font-name="Calibri" style:font-name-complex="Calibri" fo:font-size="10pt" style:font-size-asian="10pt" style:font-size-complex="10pt"/>
    </style:style>
    <style:style style:name="P9" style:parent-style-name="Paragraphedeliste" style:family="paragraph">
      <style:paragraph-properties fo:text-align="justify"/>
    </style:style>
    <style:style style:name="T1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3" style:parent-style-name="Policepardéfaut" style:family="text">
      <style:text-properties style:font-name="Calibri" style:font-name-complex="Calibri" fo:font-size="10pt" style:font-size-asian="10pt" style:font-size-complex="10pt"/>
    </style:style>
    <style:style style:name="P14" style:parent-style-name="Paragraphedeliste" style:family="paragraph">
      <style:paragraph-properties fo:text-align="justify"/>
      <style:text-properties style:font-name="Calibri" style:font-name-complex="Calibri" fo:font-size="10pt" style:font-size-asian="10pt" style:font-size-complex="10pt"/>
    </style:style>
    <style:style style:name="P15" style:parent-style-name="Paragraphedeliste" style:family="paragraph">
      <style:paragraph-properties fo:text-align="justify"/>
    </style:style>
    <style:style style:name="T1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7" style:parent-style-name="Policepardéfaut" style:family="text">
      <style:text-properties style:font-name="Calibri" style:font-name-complex="Calibri" fo:font-size="10pt" style:font-size-asian="10pt" style:font-size-complex="10pt"/>
    </style:style>
    <style:style style:name="P18" style:parent-style-name="Paragraphedeliste" style:family="paragraph">
      <style:paragraph-properties fo:text-align="justify"/>
      <style:text-properties style:font-name="Calibri" style:font-name-complex="Calibri" fo:font-size="10pt" style:font-size-asian="10pt" style:font-size-complex="10pt"/>
    </style:style>
    <style:style style:name="P19" style:parent-style-name="Paragraphedeliste" style:list-style-name="LFO1" style:family="paragraph">
      <style:paragraph-properties fo:text-align="justify"/>
    </style:style>
    <style:style style:name="T2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21" style:parent-style-name="Policepardéfaut" style:family="text">
      <style:text-properties style:font-name="Calibri" style:font-name-complex="Calibri" fo:font-size="10pt" style:font-size-asian="10pt" style:font-size-complex="10pt"/>
    </style:style>
    <style:style style:name="T22" style:parent-style-name="Policepardéfaut" style:family="text">
      <style:text-properties style:font-name="Calibri" style:font-name-complex="Calibri" fo:font-size="10pt" style:font-size-asian="10pt" style:font-size-complex="10pt"/>
    </style:style>
    <style:style style:name="P23" style:parent-style-name="Paragraphedeliste" style:family="paragraph">
      <style:paragraph-properties fo:text-align="justify"/>
      <style:text-properties style:font-name="Calibri" style:font-name-complex="Calibri" fo:font-size="10pt" style:font-size-asian="10pt" style:font-size-complex="10pt"/>
    </style:style>
    <style:style style:name="P24" style:parent-style-name="Paragraphedeliste" style:list-style-name="LFO1"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25" style:parent-style-name="Paragraphedeliste" style:family="paragraph">
      <style:paragraph-properties fo:text-align="justify"/>
      <style:text-properties style:font-name="Calibri" style:font-name-complex="Calibri" fo:font-size="10pt" style:font-size-asian="10pt" style:font-size-complex="10pt"/>
    </style:style>
    <style:style style:name="P26" style:parent-style-name="Paragraphedeliste" style:family="paragraph">
      <style:paragraph-properties fo:text-align="justify"/>
      <style:text-properties style:font-name="Calibri" style:font-name-complex="Calibri" fo:font-size="10pt" style:font-size-asian="10pt" style:font-size-complex="10pt"/>
    </style:style>
    <style:style style:name="P27" style:parent-style-name="Paragraphedeliste" style:family="paragraph">
      <style:paragraph-properties fo:text-align="justify"/>
    </style:style>
    <style:style style:name="T28" style:parent-style-name="Policepardéfaut" style:family="text">
      <style:text-properties style:font-name="Calibri" style:font-name-complex="Calibri" fo:font-size="10pt" style:font-size-asian="10pt" style:font-size-complex="10pt"/>
    </style:style>
    <style:style style:name="T29" style:parent-style-name="Policepardéfaut" style:family="text">
      <style:text-properties style:font-name="Calibri" style:font-name-complex="Calibri" style:text-position="super 65%" fo:font-size="10pt" style:font-size-asian="10pt" style:font-size-complex="10pt"/>
    </style:style>
    <style:style style:name="T30" style:parent-style-name="Policepardéfaut" style:family="text">
      <style:text-properties style:font-name="Calibri" style:font-name-complex="Calibri" fo:font-size="10pt" style:font-size-asian="10pt" style:font-size-complex="10pt"/>
    </style:style>
    <style:style style:name="P31" style:parent-style-name="Paragraphedeliste" style:family="paragraph">
      <style:paragraph-properties fo:text-align="justify"/>
      <style:text-properties style:font-name="Calibri" style:font-name-complex="Calibri" fo:font-size="10pt" style:font-size-asian="10pt" style:font-size-complex="10pt"/>
    </style:style>
    <style:style style:name="P32" style:parent-style-name="Paragraphedeliste" style:family="paragraph">
      <style:paragraph-properties fo:text-align="justify"/>
      <style:text-properties style:font-name="Calibri" style:font-name-complex="Calibri" fo:font-size="10pt" style:font-size-asian="10pt" style:font-size-complex="10pt"/>
    </style:style>
    <style:style style:name="P33" style:parent-style-name="Paragraphedeliste" style:family="paragraph">
      <style:paragraph-properties fo:text-align="justify"/>
      <style:text-properties style:font-name="Calibri" style:font-name-complex="Calibri" fo:font-size="10pt" style:font-size-asian="10pt" style:font-size-complex="10pt"/>
    </style:style>
    <style:style style:name="P34" style:parent-style-name="Paragraphedeliste" style:family="paragraph">
      <style:paragraph-properties fo:text-align="justify"/>
      <style:text-properties style:font-name="Calibri" style:font-name-complex="Calibri" fo:font-size="10pt" style:font-size-asian="10pt" style:font-size-complex="10pt"/>
    </style:style>
    <style:style style:name="P35" style:parent-style-name="Paragraphedeliste" style:family="paragraph">
      <style:paragraph-properties fo:text-align="justify"/>
      <style:text-properties style:font-name="Calibri" style:font-name-complex="Calibri" fo:font-size="10pt" style:font-size-asian="10pt" style:font-size-complex="10pt"/>
    </style:style>
    <style:style style:name="P36" style:parent-style-name="Paragraphedeliste" style:list-style-name="LFO1" style:family="paragraph">
      <style:paragraph-properties fo:text-align="justify"/>
    </style:style>
    <style:style style:name="T3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8"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0" style:parent-style-name="Policepardéfaut" style:family="text">
      <style:text-properties style:font-name="Calibri" style:font-name-complex="Calibri" fo:font-size="10pt" style:font-size-asian="10pt" style:font-size-complex="10pt"/>
    </style:style>
    <style:style style:name="T41" style:parent-style-name="Policepardéfaut" style:family="text">
      <style:text-properties style:font-name="Calibri" style:font-name-complex="Calibri" fo:font-size="10pt" style:font-size-asian="10pt" style:font-size-complex="10pt"/>
    </style:style>
    <style:style style:name="P42" style:parent-style-name="Paragraphedeliste" style:family="paragraph">
      <style:paragraph-properties fo:text-align="justify"/>
      <style:text-properties style:font-name="Calibri" style:font-name-complex="Calibri" fo:font-size="10pt" style:font-size-asian="10pt" style:font-size-complex="10pt"/>
    </style:style>
    <style:style style:name="P43" style:parent-style-name="Paragraphedeliste" style:family="paragraph">
      <style:paragraph-properties fo:text-align="justify"/>
      <style:text-properties style:font-name="Calibri" style:font-name-complex="Calibri" fo:font-size="10pt" style:font-size-asian="10pt" style:font-size-complex="10pt"/>
    </style:style>
    <style:style style:name="P44" style:parent-style-name="Paragraphedeliste" style:list-style-name="LFO1" style:family="paragraph">
      <style:paragraph-properties fo:text-align="justify"/>
    </style:style>
    <style:style style:name="T4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6" style:parent-style-name="Policepardéfaut" style:family="text">
      <style:text-properties style:font-name="Calibri" style:font-name-complex="Calibri" fo:font-size="10pt" style:font-size-asian="10pt" style:font-size-complex="10pt"/>
    </style:style>
    <style:style style:name="T47" style:parent-style-name="Policepardéfaut" style:family="text">
      <style:text-properties style:font-name="Calibri" style:font-name-complex="Calibri" fo:font-size="10pt" style:font-size-asian="10pt" style:font-size-complex="10pt"/>
    </style:style>
    <style:style style:name="P48" style:parent-style-name="Paragraphedeliste" style:family="paragraph">
      <style:paragraph-properties fo:text-align="justify"/>
      <style:text-properties style:font-name="Calibri" style:font-name-complex="Calibri" fo:font-size="10pt" style:font-size-asian="10pt" style:font-size-complex="10pt"/>
    </style:style>
    <style:style style:name="P49" style:parent-style-name="Paragraphedeliste" style:list-style-name="LFO1" style:family="paragraph">
      <style:paragraph-properties fo:text-align="justify"/>
    </style:style>
    <style:style style:name="T5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3" style:parent-style-name="Policepardéfaut" style:family="text">
      <style:text-properties style:font-name="Calibri" style:font-name-complex="Calibri" fo:font-size="10pt" style:font-size-asian="10pt" style:font-size-complex="10pt"/>
    </style:style>
    <style:style style:name="T54" style:parent-style-name="Policepardéfaut" style:family="text">
      <style:text-properties style:font-name="Calibri" style:font-name-complex="Calibri" fo:font-size="10pt" style:font-size-asian="10pt" style:font-size-complex="10pt"/>
    </style:style>
    <style:style style:name="P55" style:parent-style-name="Paragraphedeliste" style:list-style-name="LFO1" style:family="paragraph">
      <style:paragraph-properties fo:text-align="justify"/>
    </style:style>
    <style:style style:name="T5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7" style:parent-style-name="Policepardéfaut" style:family="text">
      <style:text-properties style:font-name="Calibri" style:font-name-complex="Calibri" fo:font-size="10pt" style:font-size-asian="10pt" style:font-size-complex="10pt"/>
    </style:style>
    <style:style style:name="T58" style:parent-style-name="Policepardéfaut" style:family="text">
      <style:text-properties style:font-name="Calibri" style:font-name-complex="Calibri" fo:font-size="10pt" style:font-size-asian="10pt" style:font-size-complex="10pt"/>
    </style:style>
    <style:style style:name="T59" style:parent-style-name="Policepardéfaut" style:family="text">
      <style:text-properties style:font-name="Calibri" style:font-name-complex="Calibri" fo:font-size="10pt" style:font-size-asian="10pt" style:font-size-complex="10pt"/>
    </style:style>
    <style:style style:name="T60" style:parent-style-name="Policepardéfaut" style:family="text">
      <style:text-properties style:font-name="Calibri" style:font-name-complex="Calibri" fo:font-size="10pt" style:font-size-asian="10pt" style:font-size-complex="10pt"/>
    </style:style>
    <style:style style:name="P61" style:parent-style-name="Paragraphedeliste" style:family="paragraph">
      <style:paragraph-properties fo:text-align="justify"/>
      <style:text-properties style:font-name="Calibri" style:font-name-complex="Calibri" fo:font-size="10pt" style:font-size-asian="10pt" style:font-size-complex="10pt"/>
    </style:style>
    <style:style style:name="P62" style:parent-style-name="Paragraphedeliste" style:list-style-name="LFO1"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63" style:parent-style-name="Paragraphedeliste" style:family="paragraph">
      <style:text-properties style:font-name="Calibri" style:font-name-complex="Calibri" fo:font-size="10pt" style:font-size-asian="10pt" style:font-size-complex="10pt"/>
    </style:style>
    <style:style style:name="P64" style:parent-style-name="Paragraphedeliste" style:list-style-name="LFO1" style:family="paragraph">
      <style:paragraph-properties fo:text-align="justify"/>
    </style:style>
    <style:style style:name="T65" style:parent-style-name="Policepardéfaut" style:family="text">
      <style:text-properties style:font-name="Calibri" style:font-name-complex="Calibri" fo:font-size="10pt" style:font-size-asian="10pt" style:font-size-complex="10pt"/>
    </style:style>
    <style:style style:name="T66" style:parent-style-name="Policepardéfaut" style:family="text">
      <style:text-properties style:font-name="Calibri" style:font-name-complex="Calibri" fo:font-size="10pt" style:font-size-asian="10pt" style:font-size-complex="10pt"/>
    </style:style>
    <style:style style:name="T67" style:parent-style-name="Policepardéfaut" style:family="text">
      <style:text-properties style:font-name="Calibri" style:font-name-complex="Calibri" fo:font-size="10pt" style:font-size-asian="10pt" style:font-size-complex="10pt"/>
    </style:style>
    <style:style style:name="T68" style:parent-style-name="Policepardéfaut" style:family="text">
      <style:text-properties style:font-name="Calibri" style:font-name-complex="Calibri" fo:font-size="10pt" style:font-size-asian="10pt" style:font-size-complex="10pt"/>
    </style:style>
    <style:style style:name="P69" style:parent-style-name="Paragraphedeliste" style:family="paragraph">
      <style:text-properties style:font-name="Calibri" style:font-name-complex="Calibri" fo:font-weight="bold" style:font-weight-asian="bold" style:font-weight-complex="bold" fo:font-size="10pt" style:font-size-asian="10pt" style:font-size-complex="10pt"/>
    </style:style>
    <style:style style:name="P70" style:parent-style-name="Paragraphedeliste" style:family="paragraph">
      <style:paragraph-properties fo:text-align="justify"/>
      <style:text-properties style:font-name="Calibri" style:font-name-complex="Calibri" fo:font-size="10pt" style:font-size-asian="10pt" style:font-size-complex="10pt"/>
    </style:style>
    <style:style style:name="P71" style:parent-style-name="Paragraphedeliste" style:family="paragraph">
      <style:paragraph-properties fo:text-align="justify"/>
      <style:text-properties style:font-name="Calibri" style:font-name-complex="Calibri" fo:font-size="10pt" style:font-size-asian="10pt" style:font-size-complex="10pt"/>
    </style:style>
    <style:style style:name="P72" style:parent-style-name="Paragraphedeliste" style:family="paragraph">
      <style:paragraph-properties fo:text-align="justify"/>
      <style:text-properties style:font-name="Calibri" style:font-name-complex="Calibri" fo:font-size="10pt" style:font-size-asian="10pt" style:font-size-complex="10pt"/>
    </style:style>
    <style:style style:name="P73" style:parent-style-name="Paragraphedeliste" style:family="paragraph">
      <style:paragraph-properties fo:text-align="justify"/>
      <style:text-properties style:font-name="Calibri" style:font-name-complex="Calibri" fo:font-size="10pt" style:font-size-asian="10pt" style:font-size-complex="10pt"/>
    </style:style>
    <style:style style:name="P74" style:parent-style-name="Paragraphedeliste"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list text:style-name="LFO1" text:continue-numbering="true">
        <text:list-item>
          <text:p text:style-name="P1"><text:span text:style-name="T2">Revenu disponible</text:span><text:span text:style-name="T3"> : Le revenu disponible est le revenu à la disposition du ménage pour consommer et épargner. Il comprend les revenus d’activité nets des cotisations sociales, les indemnités de chômage, les retraites et pensions, les revenus du patrimoine (fonciers et financiers) et les autres prestations sociales perçues, nets des impôts directs.</text:span></text:p>
        </text:list-item>
      </text:list>
      <text:p text:style-name="P4"/>
      <text:p text:style-name="P5"><text:span text:style-name="T6">Dépense en logement</text:span><text:span text:style-name="T7"> : Les dépenses de logement totalisent les dépenses courantes de logement que les ménages consacrent à l'usage de leur logement et les dépenses d'investissement des propriétaires occupants ou des bailleurs.</text:span></text:p>
      <text:p text:style-name="P8"/>
      <text:p text:style-name="P9"><text:span text:style-name="T10">Dépenses pré</text:span><text:span text:style-name="T11"><text:s/></text:span><text:span text:style-name="T12">engagées</text:span><text:span text:style-name="T13"> : Les dépenses pré-engagées correspondent à des dépenses engagées par contrat et difficilement renégociables à court terme : assurances, abonnements téléphone et Inter- net, loyers, remboursements d'emprunts, etc.</text:span></text:p>
      <text:p text:style-name="P14"/>
      <text:p text:style-name="P15"><text:span text:style-name="T16">Revenu arbitrable</text:span><text:span text:style-name="T17"> : Le revenu arbitrable se définit comme la différence entre le revenu disponible du ménage (revenu calculé après prestations reçues et impôts directs versés) et les dépenses pré-engagées : c'est donc le budget sur lequel les ménages peuvent décider ce qu'ils font sans être tenus par un contrat fixe.</text:span></text:p>
      <text:p text:style-name="P18"/>
      <text:list text:style-name="LFO1" text:continue-numbering="true">
        <text:list-item>
          <text:p text:style-name="P19"><text:span text:style-name="T20">Pouvoir d’achat/niveau de vie</text:span><text:span text:style-name="T21"> : Le pouvoir d'achat correspond à la quantité de biens et de services qu’un revenu permet d’acheter.  Le pouvoir d’achat dépend alors du niveau du revenu et du niveau des prix. L’évolution du pouvoir d’achat correspond donc à la différence entre l’évolution des revenus des ménages et l’évolution des prix. Si la hausse des revenus est supérieure à celle des prix, le pouvoir d’achat augmente. Dans le cas contraire, il diminue. Le niveau de vie est égal au revenu disponible du ménage divisé par le nombre d'unités de consommation (UC). Le niveau de vie est donc le même pour tous les individus d'un même ménage.</text:span><text:span text:style-name="T22"><text:s/>Il est jugé plus pertinent que le PA puisqu’il tient compte du nombre de personnes au sein d’un ménage.</text:span></text:p>
        </text:list-item>
      </text:list>
      <text:p text:style-name="P23"/>
      <text:list text:style-name="LFO1" text:continue-numbering="true">
        <text:list-item>
          <text:p text:style-name="P24">Graphique :</text:p>
        </text:list-item>
      </text:list>
      <text:p text:style-name="P25">Ce graphique provient de données collectées par l’Insee. Il illustre le poids des principaux postes<text:s/>de consommation finale des ménages. Il montre donc l’évolution des modes de consommation entre 1985 et 2020.</text:p>
      <text:p text:style-name="P26"/>
      <text:p text:style-name="P27"><text:span text:style-name="T28">On remarque que les dépenses en logement constituent le 1</text:span><text:span text:style-name="T29">er</text:span><text:span text:style-name="T30"><text:s/>poste de dépenses des ménages (29% des dépenses en 2020). Vient ensuite l’alimentation avec 19%, les dépenses de transport (12%) et celles relatives à la santé et l’éducation (un peu plus de 4%).</text:span></text:p>
      <text:p text:style-name="P31">Cette observation justifie donc l’intérêt des pouvoirs publics, des entreprises et autres agents économiques pour le secteur de l’immobilier.</text:p>
      <text:p text:style-name="P32"/>
      <text:p text:style-name="P33">Entre 1985 et 2019, le poids des dépenses de logement s’est alourdi (20% à 29%). Dans le même temps, la part consacrée à l’alimentation et au transport a légèrement baissé : -3points pour l’alimentation et -1 point pour le transport. Les dépenses de santé et d’éducation ont légèrement progressé passant de 3% à environ 4,5% de la dépense de consommation finale.</text:p>
      <text:p text:style-name="P34">Pour finir, on peut remarquer<text:s/>une rupture en ce qui concerne l’année 2020, rupture probablement liée aux confinements pendant la pandémie de covid-19. Le poids des dépenses de transport s’est nettement replié ce qui semble très logique. Cela a eu pour effet d’augmenter le poids relatif des dépenses de logement et d’alimentation (environ +2 points pour chaque).</text:p>
      <text:p text:style-name="P35"/>
      <text:list text:style-name="LFO1" text:continue-numbering="true">
        <text:list-item>
          <text:p text:style-name="P36"><text:span text:style-name="T37">Dema</text:span><text:span text:style-name="T38">n</text:span><text:span text:style-name="T39">de fonction décroissante du prix</text:span><text:span text:style-name="T40"> :</text:span><text:span text:style-name="T41"><text:s/>Les demandeurs accroissent leur demande à mesure que le prix d’un bien ou service diminue. Et inversement, plus le prix augmente, plus la demande diminue. C’est ce que l’on appelle « la loi de la demande ».</text:span></text:p>
        </text:list-item>
      </text:list>
      <text:p text:style-name="P42">Marché immobilier concurrentiel :<text:s/>Un marché concurrentiel est un marché sur lequel joue le principe de la concurrence désignant une situation de compétition entre les intervenants pour acheter ou vendre leurs produits. Le marché de l’immobilier peut être considéré comme concurrentiel notamment du fait du nombre important d’offres et de demandes. On parle d’atomicité. Aucun intervenant en particulier ne peut influencer les conditions du marché. Cependant, ce marché n’est pas homogène car les biens immobiliers ont chacun leurs spécificités. Aussi, les coûts de transaction empêchent une véritable fluidité (libre entrée et libre sortie). Enfin, même si les intervenants sont de mieux en mieux informés notamment grâce à Internet, la transparence du marché n’est pas totale eu égard au temps nécessaire pour s’informer. Autrement dit, on peut parler de marché concurrentiel<text:s/>pour l’immobilier mais certaines imperfections l’écartent tout de même du modèle de concurrence pure et parfaite.</text:p>
      <text:p text:style-name="P43"/>
      <text:list text:style-name="LFO1" text:continue-numbering="true">
        <text:list-item>
          <text:p text:style-name="P44"><text:span text:style-name="T45">Monopole/oligopole</text:span><text:span text:style-name="T46"> :</text:span><text:span text:style-name="T47"><text:s/>Sur un marché de monopole, il n’y a qu’un seul offreur pour une multitude de demandeurs alors que sur un marché d’oligopole plusieurs offreurs sont en présence d’une multitude de demandeurs. Ces marchés sont dits imparfaits. Ils peuvent nuire aux demandeurs car la concurrence joue peu entre les offreurs.</text:span></text:p>
        </text:list-item>
      </text:list>
      <text:p text:style-name="P48"/>
      <text:list text:style-name="LFO1" text:continue-numbering="true">
        <text:list-item>
          <text:p text:style-name="P49"><text:span text:style-name="T50">Bud</text:span><text:span text:style-name="T51">g</text:span><text:span text:style-name="T52">et de l’Etat alloué au logement</text:span><text:span text:style-name="T53"> :</text:span><text:span text:style-name="T54"><text:s/>37 milliards d’euros.</text:span></text:p>
        </text:list-item>
        <text:list-item>
          <text:p text:style-name="P55"><text:span text:style-name="T56">Contrainte sur budget 2025</text:span><text:span text:style-name="T57"> :</text:span><text:span text:style-name="T58"><text:s/>Le déficit public de l’Etat français est à l’heure actuelle quasiment le double de la norme imposée par l’UE, à savoir 3% du PIB. Cette situation conduit à la hausse de la dette publique. L’Etat doit donc réduire ses dépenses publiques et/ou augmenter les prélèvements obligatoires. Aussi, le gouvernement actuel ne dispose pas d’une majorité à l’Assemblée nationale. Le contexte politique s’est tendu depuis la dissolution intervenue en 2024. Il sera<text:s/></text:span><text:span text:style-name="T59">dès lors</text:span><text:span text:style-name="T60"><text:s/>difficile de faire voter le budget 2025 et ce dans un temps très court puisque le nouveau gouvernement ne s’est constitué que mi-septembre 2024 (le projet de loi de finance doit être déposé pour octobre !).</text:span></text:p>
        </text:list-item>
      </text:list>
      <text:p text:style-name="P61"/>
      <text:list text:style-name="LFO1" text:continue-numbering="true">
        <text:list-item>
          <text:p text:style-name="P62"><text:bookmark-start text:name="_Hlk178770551"/>L’Etat doit-il réduire le<text:s/>budget<text:s/>attribué au logement ?</text:p>
        </text:list-item>
      </text:list>
      <text:p text:style-name="P63"><text:bookmark-end text:name="_Hlk178770551"/></text:p>
      <text:list text:style-name="LFO1" text:continue-numbering="true">
        <text:list-item>
          <text:p text:style-name="P64"><text:span text:style-name="T65">L’Etat intervient dans l’économie via son budget. Celui-ci est composé des dépenses publiques et des prélèvements obligatoires.</text:span><text:span text:style-name="T66"><text:s/>La part du budget consacrée au logement est de 37 milliards d’euros ce qui en fait une dépense conséquente. Dans le contexte économique et social actuel,<text:s/></text:span><text:span text:style-name="T67">l’Etat doit-il réduire le budget attribué au logement ?</text:span><text:span text:style-name="T68"><text:s/>Certains appellent de leurs vœux cette baisse de la dépense publique… Mais cette décision ne serait pas sans risques.</text:span></text:p>
        </text:list-item>
      </text:list>
      <text:p text:style-name="P69"/>
      <text:p text:style-name="P70">En France, l’Etat est un agent économique très endetté. La dette publique dépasse 100% du PIB. Le déficit public 2024 vient encore alourdir cette dette. Celui-ci dépasse alégrement le seuil des 3% du PIB, seuil érigé comme une règle de bonne gestion fondamentale en zone euro. Le<text:s/>seuil<text:s/>des 60% de dette publique est dépassé quant à lui depuis longtemps par la France. Réduire les dépenses publiques et en particulier le budget du logement permettrait de baisser le déficit et donc le poids de la dette. Les aides au logement dépassent les 20 milliards par an. Ces aides sont même accusées par certains d’être en partie responsable de la hausse des loyers.</text:p>
      <text:p text:style-name="P71">Il est certainement possible de diminuer le rôle de l’Etat en ce qui concerne le logement. On peut imaginer une libéralisation plus grande du secteur<text:s/>en réduisant les coûts de transaction, les normes de construction, de consommation d’énergie, la fiscalité sur l’immobilier, etc. La multiplication des règles pourrait faire fuir certains investisseurs. L’intervention de l’Etat serait contreproductive.</text:p>
      <text:p text:style-name="P72"/>
      <text:p text:style-name="P73">Cependant,<text:s/>les aides au logement représentent une part parfois importante du revenu disponible des ménages. Comment maintenir son niveau de vie sans ces aides ? Imaginez l’incidence sur le taux de pauvreté, sur la consommation et in fine sur le PIB et l’emploi.<text:s/>L’Etat-providence est une nécessité aujourd’hui pour certains. Ce contexte de crise du logement, de ralentissement de la croissance, de modération du pouvoir d’achat à cause des hausses de prix ces dernières années, de transition écologique<text:s/>oblige l’Etat à intervenir. L’Etat doit se<text:s/>désengager<text:s/>au cours d’une conjoncture favorable, ce qui n’est pas le cas aujourd’hui.</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Corrigé 2PI DS1 EC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02T11:08:00Z</meta:creation-date>
    <dc:date>2024-10-02T12:09:00Z</dc:date>
    <meta:template xlink:href="Normal" xlink:type="simple"/>
    <meta:editing-cycles>14</meta:editing-cycles>
    <meta:editing-duration>PT3660S</meta:editing-duration>
    <meta:document-statistic meta:page-count="2" meta:paragraph-count="15" meta:word-count="1194" meta:character-count="7749" meta:row-count="54" meta:non-whitespace-character-count="6570"/>
  </office:meta>
</office:document-meta>
</file>