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fo:text-align="center"/>
      <style:text-properties fo:font-weight="bold" style:font-weight-asian="bold" style:font-weight-complex="bold" style:text-underline-type="single" style:text-underline-style="solid" style:text-underline-width="auto" style:text-underline-mode="continuous"/>
    </style:style>
    <style:style style:name="P2" style:parent-style-name="Normal" style:family="paragraph">
      <style:paragraph-properties fo:text-align="justify"/>
    </style:style>
    <style:style style:name="P3" style:parent-style-name="Normal" style:family="paragraph">
      <style:paragraph-properties fo:text-align="justify"/>
    </style:style>
    <style:style style:name="P4" style:parent-style-name="Normal" style:family="paragraph">
      <style:paragraph-properties fo:text-align="justify"/>
    </style:style>
    <style:style style:name="P5" style:parent-style-name="Normal" style:family="paragraph">
      <style:paragraph-properties fo:text-align="justify"/>
    </style:style>
    <style:style style:name="P6" style:parent-style-name="Normal" style:family="paragraph">
      <style:paragraph-properties fo:text-align="justify"/>
    </style:style>
    <style:style style:name="P7" style:parent-style-name="Normal" style:family="paragraph">
      <style:paragraph-properties fo:text-align="justify"/>
    </style:style>
    <style:style style:name="P8" style:parent-style-name="Normal" style:family="paragraph">
      <style:paragraph-properties fo:text-align="justify"/>
    </style:style>
    <style:style style:name="P9" style:parent-style-name="Normal" style:family="paragraph">
      <style:paragraph-properties fo:text-align="justify"/>
      <style:text-properties fo:font-weight="bold" style:font-weight-asian="bold" style:font-weight-complex="bold" fo:font-style="italic" style:font-style-asian="italic" style:font-style-complex="italic"/>
    </style:style>
    <style:style style:name="P10" style:parent-style-name="Normal" style:family="paragraph">
      <style:paragraph-properties fo:text-align="justify"/>
    </style:style>
    <style:style style:name="P11" style:parent-style-name="Normal" style:family="paragraph">
      <style:paragraph-properties fo:text-align="justify"/>
    </style:style>
    <style:style style:name="P12" style:parent-style-name="Normal" style:family="paragraph">
      <style:paragraph-properties fo:text-align="justify"/>
    </style:style>
    <style:style style:name="T13" style:parent-style-name="Policepardéfaut" style:family="text">
      <style:text-properties fo:font-weight="bold" style:font-weight-asian="bold" style:font-weight-complex="bold"/>
    </style:style>
    <style:style style:name="P14" style:parent-style-name="Normal" style:family="paragraph">
      <style:paragraph-properties fo:text-align="justify"/>
    </style:style>
    <style:style style:name="T15" style:parent-style-name="Policepardéfaut" style:family="text">
      <style:text-properties fo:font-weight="bold" style:font-weight-asian="bold" style:font-weight-complex="bold"/>
    </style:style>
    <style:style style:name="T16" style:parent-style-name="Policepardéfaut" style:family="text">
      <style:text-properties fo:font-weight="bold" style:font-weight-asian="bold" style:font-weight-complex="bold"/>
    </style:style>
    <style:style style:name="T17" style:parent-style-name="Policepardéfaut" style:family="text">
      <style:text-properties fo:font-weight="bold" style:font-weight-asian="bold" style:font-weight-complex="bold"/>
    </style:style>
    <style:style style:name="P18" style:parent-style-name="Normal" style:family="paragraph">
      <style:paragraph-properties fo:text-align="justify"/>
    </style:style>
    <style:style style:name="T19" style:parent-style-name="Policepardéfaut" style:family="text">
      <style:text-properties fo:font-weight="bold" style:font-weight-asian="bold" style:font-weight-complex="bold"/>
    </style:style>
    <style:style style:name="P20" style:parent-style-name="Normal" style:family="paragraph">
      <style:paragraph-properties fo:text-align="justify"/>
    </style:style>
    <style:style style:name="T21" style:parent-style-name="Policepardéfaut" style:family="text">
      <style:text-properties fo:font-weight="bold" style:font-weight-asian="bold" style:font-weight-complex="bold"/>
    </style:style>
    <style:style style:name="P22" style:parent-style-name="Normal" style:family="paragraph">
      <style:paragraph-properties fo:text-align="justify"/>
    </style:style>
  </office:automatic-styles>
  <office:body>
    <office:text text:use-soft-page-breaks="true">
      <text:p text:style-name="P1">Correction</text:p>
      <text:p text:style-name="P2">Marcel Dupond est propriétaire d’une maison. Le site Internet demeuresdenosregions.fr exploite commercialement l’image de son bien immobilier sans son consentement en reproduisant cette image sur différents supports.</text:p>
      <text:p text:style-name="P3">Une entreprise a-t-elle le droit d’exploiter l’image d’un bien immobilier sans le consentement de son propriétaire ?</text:p>
      <text:p text:style-name="P4">Selon l’article 544 du code civil, le droit de propriété est le droit de jouir et disposer des choses de la manière la plus absolue pourvu<text:s/>qu’on n’en fasse pas<text:s/>un usage prohibé par les lois et les règlements.</text:p>
      <text:p text:style-name="P5">Le droit de propriété est donc un droit absolu et exclusif. Le propriétaire dispose seul de<text:s/>prérogatives<text:s/>particulières sur son bien : l’usus, l’abusus et le fructus.</text:p>
      <text:p text:style-name="P6">Selon l’arrêt du 10 mars 1999 de la Cour de cassation, l’exploitation sans autorisation d’un bien par la reproduction de son image sous la forme de photographies porte atteinte au droit de jouissance (fructus) du propriétaire.</text:p>
      <text:p text:style-name="P7">Donc Marcel Dupond peut s’opposer à l’exploitation commerciale de l’image de sa maison et faire cesser les agissements du site Internet. <text:s/>Seul M. Dupond peut percevoir les fruits et revenus tirés de l’exploitation de son bien.<text:s/>Cette faute du site pourrait en outre en cas de dommages ouvrir droit à réparation.<text:s/>Dans ce cas, M. Dupond percevrait des dommages et intérêts.</text:p>
      <text:p text:style-name="P8"/>
      <text:p text:style-name="P9">NB : Pour aller plus loin…</text:p>
      <text:p text:style-name="P10">La jurisprudence se définissant comme l’ensemble des décisions de justice est une source de droit particulière : on parle de droit « vivant ».</text:p>
      <text:p text:style-name="P11">La<text:s/>jurisprudence évolue c’est-à-dire que les solutions appliquées par les<text:s/>juges peuvent changer… C’est le cas dans ce type d’affaires.</text:p>
      <text:p text:style-name="P12">Arrêt du 2 mai 2001 : La CC précise que<text:s/><text:span text:style-name="T13">la victime doit prouver l’existence d’un trouble certain pour justifier d’une atteinte à son droit de jouissance</text:span><text:s/>relatif à sa propriété d’un bien immobilier. Donc l’exploitation de l’image du bien ne semble pas suffisante pour caractériser une faute.</text:p>
      <text:p text:style-name="P14">Arrêt du 7 mai 2004 :<text:s/><text:span text:style-name="T15">Le propriétaire d’une chose ne dispose pas d’un droit exclusif sur l’image</text:span><text:s/>de celle-ci.<text:s/><text:span text:style-name="T16">Il peut toutefois</text:span><text:s/>s’opposer à l’utilisation de cette image par un tiers lorsqu’elle lui cause un<text:s/><text:span text:style-name="T17">trouble anormal</text:span>. Ici les juges s’écartent/se déconnectent du droit de propriété. Le fondement de l’action du propriétéaire se résume à l’article 1240 du code civile (faute extracontactuelle). Il faut prouver un trouble anormal.</text:p>
      <text:p text:style-name="P18">Arrêt du 5 juillet 2005 : La CC définit le trouble anormal comme « <text:span text:style-name="T19">une atteinte à la tranquillité ou à l’intimité de la personne</text:span> ».<text:s/></text:p>
      <text:p text:style-name="P20">Arrêt du 31 mars 2015 :<text:s/><text:span text:style-name="T21">L’exploitation commerciale en elle-même de l’image d’un bien n’est pas constitutive d’un trouble anormal.</text:span><text:s/>La victime doit prouver un trouble anormal donc un préjudice lié directement à l’exploitation commerciale de l’image du bien pour caractériser une faute.</text:p>
      <text:p text:style-name="P22">Aujourd’hui donc, M. Dupond pourrait faire cesser les agissement de demeuresdenosregions.fr en apportant la preuve qu’il subit un trouble anormal (une atteinte à sa tranquillité ou à sa vie privée) causée par l’exploitation de l’image de sa maison… Mais en aucun cas il ne pourra s’appuyer sur son droit de propriété… La jurisprudence a changé.</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office:automatic-styles>
  <office:master-styles>
    <style:master-page style:name="MP0" style:page-layout-name="PL0">
      <style:header>
        <text:p text:style-name="En-tête">Méthode cas pratique – Environnement juridique et économique des activités immobilières</text:p>
        <text:p text:style-name="En-têt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vincent klein</meta:initial-creator>
    <dc:creator>vincent klein</dc:creator>
    <meta:creation-date>2024-09-21T08:25:00Z</meta:creation-date>
    <dc:date>2024-09-21T08:53:00Z</dc:date>
    <meta:template xlink:href="Normal" xlink:type="simple"/>
    <meta:editing-cycles>6</meta:editing-cycles>
    <meta:editing-duration>PT1620S</meta:editing-duration>
    <meta:document-statistic meta:page-count="1" meta:paragraph-count="6" meta:word-count="478" meta:character-count="3107" meta:row-count="21" meta:non-whitespace-character-count="2635"/>
  </office:meta>
</office:document-meta>
</file>