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Policepardéfaut" style:family="text">
      <style:text-properties fo:font-weight="bold" style:font-weight-asian="bold" style:font-weight-complex="bold" fo:font-size="12pt" style:font-size-asian="12pt" style:font-size-complex="12pt" fo:background-color="#FFFF00"/>
    </style:style>
    <style:style style:name="P3" style:parent-style-name="Normal" style:family="paragraph">
      <style:paragraph-properties fo:margin-bottom="0in"/>
      <style:text-properties fo:font-weight="bold" style:font-weight-asian="bold" style:font-weight-complex="bold" fo:font-size="10pt" style:font-size-asian="10pt" style:font-size-complex="10pt"/>
    </style:style>
    <style:style style:name="P4" style:parent-style-name="Normal" style:family="paragraph">
      <style:paragraph-properties fo:margin-bottom="0in"/>
    </style:style>
    <style:style style:name="T5" style:parent-style-name="Policepardéfaut" style:family="text">
      <style:text-properties fo:font-size="10pt" style:font-size-asian="10pt" style:font-size-complex="10pt"/>
    </style:style>
    <style:style style:name="T6" style:parent-style-name="Policepardéfaut" style:family="text">
      <style:text-properties fo:font-size="10pt" style:font-size-asian="10pt" style:font-size-complex="10pt"/>
    </style:style>
    <style:style style:name="T7" style:parent-style-name="Lienhypertexte" style:family="text">
      <style:text-properties fo:font-size="10pt" style:font-size-asian="10pt" style:font-size-complex="10pt"/>
    </style:style>
    <style:style style:name="T8" style:parent-style-name="Policepardéfaut" style:family="text">
      <style:text-properties fo:font-size="10pt" style:font-size-asian="10pt" style:font-size-complex="10pt"/>
    </style:style>
    <style:style style:name="T9" style:parent-style-name="Policepardéfaut" style:family="text">
      <style:text-properties fo:font-size="10pt" style:font-size-asian="10pt" style:font-size-complex="10pt"/>
    </style:style>
    <style:style style:name="T10" style:parent-style-name="Lienhypertexte" style:family="text">
      <style:text-properties fo:font-size="10pt" style:font-size-asian="10pt" style:font-size-complex="10pt"/>
    </style:style>
    <style:style style:name="T11" style:parent-style-name="Policepardéfaut" style:family="text">
      <style:text-properties fo:font-size="10pt" style:font-size-asian="10pt" style:font-size-complex="10pt"/>
    </style:style>
    <style:style style:name="T12" style:parent-style-name="Policepardéfaut" style:family="text">
      <style:text-properties fo:font-size="10pt" style:font-size-asian="10pt" style:font-size-complex="10pt"/>
    </style:style>
    <style:style style:name="T13" style:parent-style-name="Lienhypertexte" style:family="text">
      <style:text-properties fo:font-size="10pt" style:font-size-asian="10pt" style:font-size-complex="10pt"/>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ize="10pt" style:font-size-asian="10pt" style:font-size-complex="10pt"/>
    </style:style>
    <style:style style:name="T16" style:parent-style-name="Lienhypertexte" style:family="text">
      <style:text-properties fo:font-size="10pt" style:font-size-asian="10pt" style:font-size-complex="10pt"/>
    </style:style>
    <style:style style:name="T17" style:parent-style-name="Policepardéfaut" style:family="text">
      <style:text-properties fo:font-size="10pt" style:font-size-asian="10pt" style:font-size-complex="10pt"/>
    </style:style>
    <style:style style:name="T18" style:parent-style-name="Lienhypertexte" style:family="text">
      <style:text-properties fo:font-size="10pt" style:font-size-asian="10pt" style:font-size-complex="10pt"/>
    </style:style>
    <style:style style:name="T19" style:parent-style-name="Policepardéfaut" style:family="text">
      <style:text-properties fo:font-size="10pt" style:font-size-asian="10pt" style:font-size-complex="10pt"/>
    </style:style>
    <style:style style:name="T20" style:parent-style-name="Policepardéfaut" style:family="text">
      <style:text-properties fo:font-size="10pt" style:font-size-asian="10pt" style:font-size-complex="10pt"/>
    </style:style>
    <style:style style:name="T21" style:parent-style-name="Lienhypertexte" style:family="text">
      <style:text-properties fo:font-size="10pt" style:font-size-asian="10pt" style:font-size-complex="10pt"/>
    </style:style>
    <style:style style:name="T22" style:parent-style-name="Policepardéfaut" style:family="text">
      <style:text-properties fo:font-size="10pt" style:font-size-asian="10pt" style:font-size-complex="10pt"/>
    </style:style>
    <style:style style:name="T23" style:parent-style-name="Policepardéfaut" style:family="text">
      <style:text-properties fo:font-size="10pt" style:font-size-asian="10pt" style:font-size-complex="10pt"/>
    </style:style>
    <style:style style:name="T24" style:parent-style-name="Policepardéfaut" style:family="text">
      <style:text-properties fo:font-size="10pt" style:font-size-asian="10pt" style:font-size-complex="10pt"/>
    </style:style>
    <style:style style:name="T25" style:parent-style-name="Policepardéfaut" style:family="text">
      <style:text-properties fo:font-size="10pt" style:font-size-asian="10pt" style:font-size-complex="10pt"/>
    </style:style>
    <style:style style:name="T26" style:parent-style-name="Policepardéfaut" style:family="text">
      <style:text-properties fo:font-size="10pt" style:font-size-asian="10pt" style:font-size-complex="10pt"/>
    </style:style>
    <style:style style:name="T27" style:parent-style-name="Policepardéfaut" style:family="text">
      <style:text-properties fo:font-size="10pt" style:font-size-asian="10pt" style:font-size-complex="10pt"/>
    </style:style>
    <style:style style:name="P28" style:parent-style-name="Normal" style:list-style-name="LFO2" style:family="paragraph">
      <style:paragraph-properties fo:margin-bottom="0in"/>
    </style:style>
    <style:style style:name="T29" style:parent-style-name="Lienhypertexte" style:family="text">
      <style:text-properties fo:font-weight="bold" style:font-weight-asian="bold" style:font-weight-complex="bold" fo:font-size="10pt" style:font-size-asian="10pt" style:font-size-complex="10pt"/>
    </style:style>
    <style:style style:name="P30" style:parent-style-name="Normal" style:family="paragraph">
      <style:paragraph-properties fo:margin-bottom="0in"/>
      <style:text-properties fo:font-size="10pt" style:font-size-asian="10pt" style:font-size-complex="10pt"/>
    </style:style>
    <style:style style:name="P31" style:parent-style-name="Normal" style:family="paragraph">
      <style:paragraph-properties fo:margin-bottom="0in"/>
      <style:text-properties fo:font-size="10pt" style:font-size-asian="10pt" style:font-size-complex="10pt"/>
    </style:style>
    <style:style style:name="P32" style:parent-style-name="Normal" style:list-style-name="LFO2" style:family="paragraph">
      <style:paragraph-properties fo:margin-bottom="0in"/>
    </style:style>
    <style:style style:name="T33" style:parent-style-name="Lienhypertexte" style:family="text">
      <style:text-properties fo:font-weight="bold" style:font-weight-asian="bold" style:font-weight-complex="bold" fo:font-size="10pt" style:font-size-asian="10pt" style:font-size-complex="10pt"/>
    </style:style>
    <style:style style:name="P34" style:parent-style-name="Normal" style:family="paragraph">
      <style:paragraph-properties fo:margin-bottom="0in"/>
      <style:text-properties fo:font-size="10pt" style:font-size-asian="10pt" style:font-size-complex="10pt"/>
    </style:style>
    <style:style style:name="P35" style:parent-style-name="Normal" style:family="paragraph">
      <style:paragraph-properties fo:margin-bottom="0in"/>
      <style:text-properties fo:font-size="10pt" style:font-size-asian="10pt" style:font-size-complex="10pt"/>
    </style:style>
    <style:style style:name="P36" style:parent-style-name="Normal" style:family="paragraph">
      <style:paragraph-properties fo:margin-bottom="0in"/>
      <style:text-properties fo:font-size="10pt" style:font-size-asian="10pt" style:font-size-complex="10pt"/>
    </style:style>
    <style:style style:name="P37" style:parent-style-name="Normal" style:family="paragraph">
      <style:paragraph-properties fo:margin-bottom="0in"/>
      <style:text-properties fo:font-size="10pt" style:font-size-asian="10pt" style:font-size-complex="10pt"/>
    </style:style>
    <style:style style:name="P38" style:parent-style-name="Normal" style:family="paragraph">
      <style:paragraph-properties fo:margin-bottom="0in"/>
      <style:text-properties fo:font-size="10pt" style:font-size-asian="10pt" style:font-size-complex="10pt"/>
    </style:style>
    <style:style style:name="P39" style:parent-style-name="Normal" style:family="paragraph">
      <style:paragraph-properties fo:margin-bottom="0in"/>
      <style:text-properties fo:font-size="10pt" style:font-size-asian="10pt" style:font-size-complex="10pt"/>
    </style:style>
    <style:style style:name="P40" style:parent-style-name="Normal" style:family="paragraph">
      <style:paragraph-properties fo:margin-bottom="0in"/>
      <style:text-properties fo:font-size="10pt" style:font-size-asian="10pt" style:font-size-complex="10pt"/>
    </style:style>
    <style:style style:name="P41" style:parent-style-name="Normal" style:family="paragraph">
      <style:paragraph-properties fo:margin-bottom="0in"/>
      <style:text-properties fo:font-size="10pt" style:font-size-asian="10pt" style:font-size-complex="10pt"/>
    </style:style>
    <style:style style:name="P42" style:parent-style-name="Normal" style:family="paragraph">
      <style:paragraph-properties fo:margin-bottom="0in"/>
      <style:text-properties fo:font-size="10pt" style:font-size-asian="10pt" style:font-size-complex="10pt"/>
    </style:style>
    <style:style style:name="P43" style:parent-style-name="Normal" style:family="paragraph">
      <style:paragraph-properties fo:margin-bottom="0in"/>
      <style:text-properties fo:font-size="10pt" style:font-size-asian="10pt" style:font-size-complex="10pt"/>
    </style:style>
    <style:style style:name="P44" style:parent-style-name="Normal" style:family="paragraph">
      <style:paragraph-properties fo:margin-bottom="0in"/>
      <style:text-properties fo:font-style="italic" style:font-style-asian="italic" style:font-style-complex="italic" fo:font-size="10pt" style:font-size-asian="10pt" style:font-size-complex="10pt"/>
    </style:style>
    <style:style style:name="P45" style:parent-style-name="Normal" style:family="paragraph">
      <style:paragraph-properties fo:margin-bottom="0in"/>
      <style:text-properties fo:font-size="10pt" style:font-size-asian="10pt" style:font-size-complex="10pt"/>
    </style:style>
    <style:style style:name="P46" style:parent-style-name="Normal" style:list-style-name="LFO2" style:family="paragraph">
      <style:paragraph-properties fo:margin-bottom="0in"/>
    </style:style>
    <style:style style:name="T47" style:parent-style-name="Lienhypertexte" style:family="text">
      <style:text-properties fo:font-weight="bold" style:font-weight-asian="bold" style:font-weight-complex="bold" fo:font-size="10pt" style:font-size-asian="10pt" style:font-size-complex="10pt"/>
    </style:style>
    <style:style style:name="P48" style:parent-style-name="Normal" style:family="paragraph">
      <style:paragraph-properties fo:margin-bottom="0in"/>
      <style:text-properties fo:font-size="10pt" style:font-size-asian="10pt" style:font-size-complex="10pt"/>
    </style:style>
    <style:style style:name="P49" style:parent-style-name="Normal" style:family="paragraph">
      <style:paragraph-properties fo:margin-bottom="0in"/>
      <style:text-properties fo:font-size="10pt" style:font-size-asian="10pt" style:font-size-complex="10pt"/>
    </style:style>
    <style:style style:name="P50" style:parent-style-name="Normal" style:list-style-name="LFO2" style:family="paragraph">
      <style:paragraph-properties fo:margin-bottom="0in"/>
    </style:style>
    <style:style style:name="T51" style:parent-style-name="Lienhypertexte" style:family="text">
      <style:text-properties fo:font-weight="bold" style:font-weight-asian="bold" style:font-weight-complex="bold" fo:font-size="10pt" style:font-size-asian="10pt" style:font-size-complex="10pt"/>
    </style:style>
    <style:style style:name="P52" style:parent-style-name="Normal" style:family="paragraph">
      <style:paragraph-properties fo:margin-bottom="0in"/>
    </style:style>
    <style:style style:name="T53" style:parent-style-name="Lienhypertexte" style:family="text">
      <style:text-properties fo:font-weight="bold" style:font-weight-asian="bold" style:font-weight-complex="bold" fo:font-size="10pt" style:font-size-asian="10pt" style:font-size-complex="10pt"/>
    </style:style>
    <style:style style:name="T54" style:parent-style-name="Lienhypertexte" style:family="text">
      <style:text-properties fo:font-weight="bold" style:font-weight-asian="bold" style:font-weight-complex="bold" fo:font-size="10pt" style:font-size-asian="10pt" style:font-size-complex="10pt"/>
    </style:style>
    <style:style style:name="P55" style:parent-style-name="Normal" style:family="paragraph">
      <style:paragraph-properties fo:margin-bottom="0in"/>
    </style:style>
    <style:style style:name="T56" style:parent-style-name="Policepardéfaut" style:family="text">
      <style:text-properties fo:font-size="10pt" style:font-size-asian="10pt" style:font-size-complex="10pt"/>
    </style:style>
    <style:style style:name="T57" style:parent-style-name="Policepardéfaut" style:family="text">
      <style:text-properties fo:font-size="10pt" style:font-size-asian="10pt" style:font-size-complex="10pt" fo:background-color="#FFFF00"/>
    </style:style>
    <style:style style:name="T58" style:parent-style-name="Policepardéfaut" style:family="text">
      <style:text-properties fo:font-size="10pt" style:font-size-asian="10pt" style:font-size-complex="10pt"/>
    </style:style>
    <style:style style:name="P59" style:parent-style-name="Normal" style:family="paragraph">
      <style:paragraph-properties fo:margin-bottom="0in"/>
    </style:style>
    <style:style style:name="T60" style:parent-style-name="Policepardéfaut" style:family="text">
      <style:text-properties fo:font-size="10pt" style:font-size-asian="10pt" style:font-size-complex="10pt"/>
    </style:style>
    <style:style style:name="T61" style:parent-style-name="Policepardéfaut" style:family="text">
      <style:text-properties fo:font-size="10pt" style:font-size-asian="10pt" style:font-size-complex="10pt" fo:background-color="#FFFF00"/>
    </style:style>
    <style:style style:name="T62" style:parent-style-name="Policepardéfaut" style:family="text">
      <style:text-properties fo:font-weight="bold" style:font-weight-asian="bold" style:font-weight-complex="bold" fo:font-size="10pt" style:font-size-asian="10pt" style:font-size-complex="10pt" fo:background-color="#FFFF00"/>
    </style:style>
    <style:style style:name="T63" style:parent-style-name="Policepardéfaut" style:family="text">
      <style:text-properties fo:font-size="10pt" style:font-size-asian="10pt" style:font-size-complex="10pt" fo:background-color="#FFFF00"/>
    </style:style>
    <style:style style:name="T64" style:parent-style-name="Policepardéfaut" style:family="text">
      <style:text-properties fo:font-weight="bold" style:font-weight-asian="bold" style:font-weight-complex="bold" fo:font-size="10pt" style:font-size-asian="10pt" style:font-size-complex="10pt" fo:background-color="#FFFF00"/>
    </style:style>
    <style:style style:name="T65" style:parent-style-name="Policepardéfaut" style:family="text">
      <style:text-properties fo:font-size="10pt" style:font-size-asian="10pt" style:font-size-complex="10pt" fo:background-color="#FFFF00"/>
    </style:style>
    <style:style style:name="T66" style:parent-style-name="Policepardéfaut" style:family="text">
      <style:text-properties fo:font-size="10pt" style:font-size-asian="10pt" style:font-size-complex="10pt"/>
    </style:style>
    <style:style style:name="P67" style:parent-style-name="Normal" style:family="paragraph">
      <style:paragraph-properties fo:margin-bottom="0in"/>
    </style:style>
    <style:style style:name="T68" style:parent-style-name="Policepardéfaut" style:family="text">
      <style:text-properties fo:font-size="10pt" style:font-size-asian="10pt" style:font-size-complex="10pt"/>
    </style:style>
    <style:style style:name="T69" style:parent-style-name="Policepardéfaut" style:family="text">
      <style:text-properties fo:font-weight="bold" style:font-weight-asian="bold" style:font-weight-complex="bold" fo:font-size="10pt" style:font-size-asian="10pt" style:font-size-complex="10pt" fo:background-color="#FFFF00"/>
    </style:style>
    <style:style style:name="T70" style:parent-style-name="Policepardéfaut" style:family="text">
      <style:text-properties fo:font-size="10pt" style:font-size-asian="10pt" style:font-size-complex="10pt"/>
    </style:style>
    <style:style style:name="P71" style:parent-style-name="Normal" style:family="paragraph">
      <style:paragraph-properties fo:margin-bottom="0in"/>
    </style:style>
    <style:style style:name="T72" style:parent-style-name="Policepardéfaut" style:family="text">
      <style:text-properties fo:font-size="10pt" style:font-size-asian="10pt" style:font-size-complex="10pt"/>
    </style:style>
    <style:style style:name="T73" style:parent-style-name="Policepardéfaut" style:family="text">
      <style:text-properties fo:font-size="10pt" style:font-size-asian="10pt" style:font-size-complex="10pt" fo:background-color="#FFFF00"/>
    </style:style>
    <style:style style:name="T74" style:parent-style-name="Policepardéfaut" style:family="text">
      <style:text-properties fo:font-weight="bold" style:font-weight-asian="bold" style:font-weight-complex="bold" fo:font-size="10pt" style:font-size-asian="10pt" style:font-size-complex="10pt" fo:background-color="#FFFF00"/>
    </style:style>
    <style:style style:name="T75" style:parent-style-name="Policepardéfaut" style:family="text">
      <style:text-properties fo:font-size="10pt" style:font-size-asian="10pt" style:font-size-complex="10pt" fo:background-color="#FFFF00"/>
    </style:style>
    <style:style style:name="T76" style:parent-style-name="Policepardéfaut" style:family="text">
      <style:text-properties fo:font-weight="bold" style:font-weight-asian="bold" style:font-weight-complex="bold" fo:font-size="10pt" style:font-size-asian="10pt" style:font-size-complex="10pt" fo:background-color="#FFFF00"/>
    </style:style>
    <style:style style:name="T77" style:parent-style-name="Policepardéfaut" style:family="text">
      <style:text-properties fo:font-size="10pt" style:font-size-asian="10pt" style:font-size-complex="10pt"/>
    </style:style>
    <style:style style:name="T78" style:parent-style-name="Policepardéfaut" style:family="text">
      <style:text-properties fo:font-size="10pt" style:font-size-asian="10pt" style:font-size-complex="10pt" fo:background-color="#FFFF00"/>
    </style:style>
    <style:style style:name="T79" style:parent-style-name="Policepardéfaut" style:family="text">
      <style:text-properties fo:font-weight="bold" style:font-weight-asian="bold" style:font-weight-complex="bold" fo:font-size="10pt" style:font-size-asian="10pt" style:font-size-complex="10pt" fo:background-color="#FFFF00"/>
    </style:style>
    <style:style style:name="T80" style:parent-style-name="Policepardéfaut" style:family="text">
      <style:text-properties fo:font-size="10pt" style:font-size-asian="10pt" style:font-size-complex="10pt" fo:background-color="#FFFF00"/>
    </style:style>
    <style:style style:name="T81" style:parent-style-name="Policepardéfaut" style:family="text">
      <style:text-properties fo:font-weight="bold" style:font-weight-asian="bold" style:font-weight-complex="bold" fo:font-size="10pt" style:font-size-asian="10pt" style:font-size-complex="10pt" fo:background-color="#FFFF00"/>
    </style:style>
    <style:style style:name="T82" style:parent-style-name="Policepardéfaut" style:family="text">
      <style:text-properties fo:font-size="10pt" style:font-size-asian="10pt" style:font-size-complex="10pt" fo:background-color="#FFFF00"/>
    </style:style>
    <style:style style:name="T83" style:parent-style-name="Policepardéfaut" style:family="text">
      <style:text-properties fo:font-weight="bold" style:font-weight-asian="bold" style:font-weight-complex="bold" fo:font-size="10pt" style:font-size-asian="10pt" style:font-size-complex="10pt" fo:background-color="#FFFF00"/>
    </style:style>
    <style:style style:name="T84" style:parent-style-name="Policepardéfaut" style:family="text">
      <style:text-properties fo:font-size="10pt" style:font-size-asian="10pt" style:font-size-complex="10pt" fo:background-color="#FFFF00"/>
    </style:style>
    <style:style style:name="T85" style:parent-style-name="Policepardéfaut" style:family="text">
      <style:text-properties fo:font-weight="bold" style:font-weight-asian="bold" style:font-weight-complex="bold" fo:font-size="10pt" style:font-size-asian="10pt" style:font-size-complex="10pt" fo:background-color="#FFFF00"/>
    </style:style>
    <style:style style:name="T86" style:parent-style-name="Policepardéfaut" style:family="text">
      <style:text-properties fo:font-size="10pt" style:font-size-asian="10pt" style:font-size-complex="10pt"/>
    </style:style>
    <style:style style:name="T87" style:parent-style-name="Policepardéfaut" style:family="text">
      <style:text-properties fo:font-weight="bold" style:font-weight-asian="bold" style:font-weight-complex="bold" fo:font-size="10pt" style:font-size-asian="10pt" style:font-size-complex="10pt" fo:background-color="#FFFF00"/>
    </style:style>
    <style:style style:name="T88" style:parent-style-name="Policepardéfaut" style:family="text">
      <style:text-properties fo:font-size="10pt" style:font-size-asian="10pt" style:font-size-complex="10pt"/>
    </style:style>
    <style:style style:name="P89" style:parent-style-name="Normal" style:family="paragraph">
      <style:paragraph-properties fo:margin-bottom="0in"/>
    </style:style>
    <style:style style:name="T90" style:parent-style-name="Policepardéfaut" style:family="text">
      <style:text-properties fo:font-size="10pt" style:font-size-asian="10pt" style:font-size-complex="10pt"/>
    </style:style>
    <style:style style:name="T91" style:parent-style-name="Policepardéfaut" style:family="text">
      <style:text-properties fo:font-weight="bold" style:font-weight-asian="bold" style:font-weight-complex="bold" fo:font-size="10pt" style:font-size-asian="10pt" style:font-size-complex="10pt" fo:background-color="#FFFF00"/>
    </style:style>
    <style:style style:name="T92" style:parent-style-name="Policepardéfaut" style:family="text">
      <style:text-properties fo:font-size="10pt" style:font-size-asian="10pt" style:font-size-complex="10pt"/>
    </style:style>
    <style:style style:name="P93" style:parent-style-name="Normal" style:family="paragraph">
      <style:paragraph-properties fo:margin-bottom="0in"/>
    </style:style>
    <style:style style:name="T94" style:parent-style-name="Policepardéfaut" style:family="text">
      <style:text-properties fo:font-size="10pt" style:font-size-asian="10pt" style:font-size-complex="10pt"/>
    </style:style>
    <style:style style:name="T95" style:parent-style-name="Policepardéfaut" style:family="text">
      <style:text-properties fo:font-weight="bold" style:font-weight-asian="bold" style:font-weight-complex="bold" fo:font-size="10pt" style:font-size-asian="10pt" style:font-size-complex="10pt" fo:background-color="#FFFF00"/>
    </style:style>
    <style:style style:name="T96" style:parent-style-name="Policepardéfaut" style:family="text">
      <style:text-properties fo:font-size="10pt" style:font-size-asian="10pt" style:font-size-complex="10pt"/>
    </style:style>
    <style:style style:name="P97" style:parent-style-name="Normal" style:family="paragraph">
      <style:paragraph-properties fo:margin-bottom="0in"/>
    </style:style>
    <style:style style:name="T98" style:parent-style-name="Policepardéfaut" style:family="text">
      <style:text-properties fo:font-size="10pt" style:font-size-asian="10pt" style:font-size-complex="10pt"/>
    </style:style>
    <style:style style:name="T99" style:parent-style-name="Policepardéfaut" style:family="text">
      <style:text-properties fo:font-weight="bold" style:font-weight-asian="bold" style:font-weight-complex="bold" fo:font-size="10pt" style:font-size-asian="10pt" style:font-size-complex="10pt" fo:background-color="#FFFF00"/>
    </style:style>
    <style:style style:name="T100" style:parent-style-name="Policepardéfaut" style:family="text">
      <style:text-properties fo:font-size="10pt" style:font-size-asian="10pt" style:font-size-complex="10pt"/>
    </style:style>
    <style:style style:name="P101" style:parent-style-name="Normal" style:family="paragraph">
      <style:paragraph-properties fo:margin-bottom="0in"/>
    </style:style>
    <style:style style:name="T102" style:parent-style-name="Policepardéfaut" style:family="text">
      <style:text-properties fo:font-size="10pt" style:font-size-asian="10pt" style:font-size-complex="10pt"/>
    </style:style>
    <style:style style:name="T103" style:parent-style-name="Policepardéfaut" style:family="text">
      <style:text-properties fo:font-weight="bold" style:font-weight-asian="bold" style:font-weight-complex="bold" fo:font-size="10pt" style:font-size-asian="10pt" style:font-size-complex="10pt" fo:background-color="#FFFF00"/>
    </style:style>
    <style:style style:name="T104" style:parent-style-name="Policepardéfaut" style:family="text">
      <style:text-properties fo:font-size="10pt" style:font-size-asian="10pt" style:font-size-complex="10pt"/>
    </style:style>
    <style:style style:name="P105" style:parent-style-name="Normal" style:family="paragraph">
      <style:paragraph-properties fo:margin-bottom="0in"/>
      <style:text-properties fo:font-size="10pt" style:font-size-asian="10pt" style:font-size-complex="10pt"/>
    </style:style>
    <style:style style:name="P106" style:parent-style-name="Normal" style:family="paragraph">
      <style:paragraph-properties fo:margin-bottom="0in"/>
    </style:style>
    <style:style style:name="T107" style:parent-style-name="Policepardéfaut" style:family="text">
      <style:text-properties fo:font-size="10pt" style:font-size-asian="10pt" style:font-size-complex="10pt"/>
    </style:style>
    <style:style style:name="T108" style:parent-style-name="Policepardéfaut" style:family="text">
      <style:text-properties fo:font-weight="bold" style:font-weight-asian="bold" style:font-weight-complex="bold" fo:font-size="10pt" style:font-size-asian="10pt" style:font-size-complex="10pt" fo:background-color="#FFFF00"/>
    </style:style>
    <style:style style:name="T109" style:parent-style-name="Policepardéfaut" style:family="text">
      <style:text-properties fo:font-size="10pt" style:font-size-asian="10pt" style:font-size-complex="10pt"/>
    </style:style>
    <style:style style:name="T110" style:parent-style-name="Policepardéfaut" style:family="text">
      <style:text-properties fo:font-weight="bold" style:font-weight-asian="bold" style:font-weight-complex="bold" fo:font-size="10pt" style:font-size-asian="10pt" style:font-size-complex="10pt" fo:background-color="#FFFF00"/>
    </style:style>
    <style:style style:name="T111" style:parent-style-name="Policepardéfaut" style:family="text">
      <style:text-properties fo:font-size="10pt" style:font-size-asian="10pt" style:font-size-complex="10pt"/>
    </style:style>
    <style:style style:name="T112" style:parent-style-name="Lienhypertexte" style:family="text">
      <style:text-properties fo:font-size="10pt" style:font-size-asian="10pt" style:font-size-complex="10pt"/>
    </style:style>
    <style:style style:name="T113" style:parent-style-name="Policepardéfaut" style:family="text">
      <style:text-properties fo:font-size="10pt" style:font-size-asian="10pt" style:font-size-complex="10pt"/>
    </style:style>
    <style:style style:name="P114" style:parent-style-name="Normal" style:family="paragraph">
      <style:paragraph-properties fo:margin-bottom="0in"/>
    </style:style>
    <style:style style:name="T115" style:parent-style-name="Policepardéfaut" style:family="text">
      <style:text-properties fo:font-size="10pt" style:font-size-asian="10pt" style:font-size-complex="10pt"/>
    </style:style>
    <style:style style:name="T116" style:parent-style-name="Policepardéfaut" style:family="text">
      <style:text-properties fo:font-weight="bold" style:font-weight-asian="bold" style:font-weight-complex="bold" fo:font-size="10pt" style:font-size-asian="10pt" style:font-size-complex="10pt" fo:background-color="#FFFF00"/>
    </style:style>
    <style:style style:name="T117" style:parent-style-name="Policepardéfaut" style:family="text">
      <style:text-properties fo:font-size="10pt" style:font-size-asian="10pt" style:font-size-complex="10pt"/>
    </style:style>
    <style:style style:name="T118" style:parent-style-name="Lienhypertexte" style:family="text">
      <style:text-properties fo:font-size="10pt" style:font-size-asian="10pt" style:font-size-complex="10pt"/>
    </style:style>
    <style:style style:name="T119" style:parent-style-name="Policepardéfaut" style:family="text">
      <style:text-properties fo:font-size="10pt" style:font-size-asian="10pt" style:font-size-complex="10pt"/>
    </style:style>
    <style:style style:name="P120" style:parent-style-name="Normal" style:family="paragraph">
      <style:paragraph-properties fo:margin-bottom="0in"/>
      <style:text-properties fo:font-size="10pt" style:font-size-asian="10pt" style:font-size-complex="10pt"/>
    </style:style>
    <style:style style:name="P121" style:parent-style-name="Normal" style:family="paragraph">
      <style:paragraph-properties fo:margin-bottom="0in"/>
      <style:text-properties fo:font-style="italic" style:font-style-asian="italic" style:font-style-complex="italic" fo:font-size="10pt" style:font-size-asian="10pt" style:font-size-complex="10pt"/>
    </style:style>
    <style:style style:name="P122" style:parent-style-name="Normal" style:family="paragraph">
      <style:text-properties fo:font-weight="bold" style:font-weight-asian="bold" style:font-weight-complex="bold" fo:font-size="14pt" style:font-size-asian="14pt" style:font-size-complex="14pt"/>
    </style:style>
    <style:style style:name="T123" style:parent-style-name="Policepardéfaut" style:family="text">
      <style:text-properties fo:font-weight="bold" style:font-weight-asian="bold" style:font-weight-complex="bold" fo:background-color="#FFFF00"/>
    </style:style>
    <style:style style:name="T124" style:parent-style-name="Policepardéfaut" style:family="text">
      <style:text-properties fo:font-weight="bold" style:font-weight-asian="bold" style:font-weight-complex="bold" fo:background-color="#FFFF00"/>
    </style:style>
    <style:style style:name="T125" style:parent-style-name="Lienhypertexte" style:family="text">
      <style:text-properties fo:font-weight="bold" style:font-weight-asian="bold" style:font-weight-complex="bold"/>
    </style:style>
    <style:style style:name="T126" style:parent-style-name="Policepardéfaut" style:family="text">
      <style:text-properties fo:font-weight="bold" style:font-weight-asian="bold" style:font-weight-complex="bold" fo:background-color="#FFFF00"/>
    </style:style>
    <style:style style:name="T127" style:parent-style-name="Policepardéfaut" style:family="text">
      <style:text-properties fo:background-color="#FFFF00"/>
    </style:style>
    <style:style style:name="T128" style:parent-style-name="Policepardéfaut" style:family="text">
      <style:text-properties fo:font-weight="bold" style:font-weight-asian="bold" style:font-weight-complex="bold" fo:background-color="#FFFF00"/>
    </style:style>
    <style:style style:name="T129" style:parent-style-name="Policepardéfaut" style:family="text">
      <style:text-properties fo:background-color="#FFFF00"/>
    </style:style>
    <style:style style:name="T130" style:parent-style-name="Policepardéfaut" style:family="text">
      <style:text-properties fo:font-weight="bold" style:font-weight-asian="bold" style:font-weight-complex="bold" fo:background-color="#FFFF00"/>
    </style:style>
    <style:style style:name="T131" style:parent-style-name="Policepardéfaut" style:family="text">
      <style:text-properties fo:font-weight="bold" style:font-weight-asian="bold" style:font-weight-complex="bold"/>
    </style:style>
    <style:style style:name="T132" style:parent-style-name="Lienhypertexte" style:family="text">
      <style:text-properties fo:font-weight="bold" style:font-weight-asian="bold" style:font-weight-complex="bold"/>
    </style:style>
    <style:style style:name="T133" style:parent-style-name="Policepardéfaut" style:family="text">
      <style:text-properties fo:font-weight="bold" style:font-weight-asian="bold" style:font-weight-complex="bold" fo:background-color="#FFFF00"/>
    </style:style>
    <style:style style:name="T134" style:parent-style-name="Policepardéfaut" style:family="text">
      <style:text-properties fo:font-weight="bold" style:font-weight-asian="bold" style:font-weight-complex="bold"/>
    </style:style>
    <style:style style:name="T135" style:parent-style-name="Policepardéfaut" style:family="text">
      <style:text-properties fo:font-weight="bold" style:font-weight-asian="bold" style:font-weight-complex="bold" fo:background-color="#FFFF00"/>
    </style:style>
    <style:style style:name="T136" style:parent-style-name="Policepardéfaut" style:family="text">
      <style:text-properties fo:background-color="#FFFF00"/>
    </style:style>
    <style:style style:name="T137" style:parent-style-name="Lienhypertexte" style:family="text">
      <style:text-properties fo:font-weight="bold" style:font-weight-asian="bold" style:font-weight-complex="bold"/>
    </style:style>
    <style:style style:name="T138" style:parent-style-name="Policepardéfaut" style:family="text">
      <style:text-properties fo:font-weight="bold" style:font-weight-asian="bold" style:font-weight-complex="bold" fo:background-color="#FFFF00"/>
    </style:style>
    <style:style style:name="P139" style:parent-style-name="Normal" style:family="paragraph">
      <style:text-properties fo:font-weight="bold" style:font-weight-asian="bold" style:font-weight-complex="bold"/>
    </style:style>
    <style:style style:name="T140" style:parent-style-name="Policepardéfaut" style:family="text">
      <style:text-properties fo:font-weight="bold" style:font-weight-asian="bold" style:font-weight-complex="bold"/>
    </style:style>
    <style:style style:name="T141" style:parent-style-name="Policepardéfaut" style:family="text">
      <style:text-properties fo:font-weight="bold" style:font-weight-asian="bold" style:font-weight-complex="bold"/>
    </style:style>
    <style:style style:name="T142" style:parent-style-name="Policepardéfaut" style:family="text">
      <style:text-properties fo:font-weight="bold" style:font-weight-asian="bold" style:font-weight-complex="bold"/>
    </style:style>
    <style:style style:name="T143" style:parent-style-name="Policepardéfaut" style:family="text">
      <style:text-properties fo:font-weight="bold" style:font-weight-asian="bold" style:font-weight-complex="bold"/>
    </style:style>
    <style:style style:name="T144" style:parent-style-name="Policepardéfaut" style:family="text">
      <style:text-properties fo:font-weight="bold" style:font-weight-asian="bold" style:font-weight-complex="bold"/>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style>
    <style:style style:name="T148" style:parent-style-name="Policepardéfaut" style:family="text">
      <style:text-properties fo:font-weight="bold" style:font-weight-asian="bold" style:font-weight-complex="bold" fo:background-color="#FFFF00"/>
    </style:style>
    <style:style style:name="T149" style:parent-style-name="Policepardéfaut" style:family="text">
      <style:text-properties fo:font-weight="bold" style:font-weight-asian="bold" style:font-weight-complex="bold" fo:background-color="#FFFF00"/>
    </style:style>
  </office:automatic-styles>
  <office:body>
    <office:text text:use-soft-page-breaks="true">
      <text:p text:style-name="P1"><text:span text:style-name="T2">Arrêté du 10 janvier 2017 relatif à l'information des consommateurs par les professionnels intervenant dans une transaction immobilière</text:span></text:p>
      <text:p text:style-name="P3">Version en vigueur au 22 septembre 2025</text:p>
      <text:p text:style-name="P4"><text:span text:style-name="T5"><text:line-break/>Le ministre de l'économie et des finances et la secrétaire d'Etat chargée du commerce, de l'artisanat, de la consommation et de l'économie sociale et solidaire,</text:span><text:span text:style-name="T6"><text:line-break/>Vu le </text:span><text:a office:title="Code de la consommation (V)" xlink:href="https://www.legifrance.gouv.fr/affichCode.do?cidTexte=LEGITEXT000006069565&amp;dateTexte=29990101&amp;categorieLien=cid" office:target-frame-name="_top" xlink:show="replace"><text:span text:style-name="T7">code de la consommation</text:span></text:a><text:span text:style-name="T8">, notamment ses articles L. 111-1 et L. 112-1 ;</text:span><text:span text:style-name="T9"><text:line-break/>Vu le </text:span><text:a office:title="Code de la construction et de l'habitation. (V)" xlink:href="https://www.legifrance.gouv.fr/affichCode.do?cidTexte=LEGITEXT000006074096&amp;dateTexte=29990101&amp;categorieLien=cid" office:target-frame-name="_top" xlink:show="replace"><text:span text:style-name="T10">code de la construction et de l'habitation</text:span></text:a><text:span text:style-name="T11"> ;</text:span><text:span text:style-name="T12"><text:line-break/>Vu la </text:span><text:a office:title="Loi n° 70-9 du 2 janvier 1970 (V)" xlink:href="https://www.legifrance.gouv.fr/affichTexte.do?cidTexte=JORFTEXT000000512228&amp;categorieLien=cid" office:target-frame-name="_top" xlink:show="replace"><text:span text:style-name="T13">loi n° 70-9 du 2 janvier 1970</text:span></text:a><text:span text:style-name="T14"> modifiée réglementant les conditions d'exercice des activités relatives à certaines opérations portant sur les immeubles et les fonds de commerce, notamment son article 6-1 ;</text:span><text:span text:style-name="T15"><text:line-break/>Vu la </text:span><text:a office:title="Loi n° 89-462 du 6 juillet 1989 (V)" xlink:href="https://www.legifrance.gouv.fr/affichTexte.do?cidTexte=JORFTEXT000000509310&amp;categorieLien=cid" office:target-frame-name="_top" xlink:show="replace"><text:span text:style-name="T16">loi n° 89-462 du 6 juillet 1989</text:span></text:a><text:span text:style-name="T17"> modifiée tendant à améliorer les rapports locatifs et portant modification de la </text:span><text:a office:title="Loi n° 86-1290 du 23 décembre 1986 (V)" xlink:href="https://www.legifrance.gouv.fr/affichTexte.do?cidTexte=JORFTEXT000000874247&amp;categorieLien=cid" office:target-frame-name="_top" xlink:show="replace"><text:span text:style-name="T18">loi n° 86-1290 du 23 décembre 1986</text:span></text:a><text:span text:style-name="T19"> ;</text:span><text:span text:style-name="T20"><text:line-break/>Vu le </text:span><text:a office:title="DÉCRET n°2014-890 du 1er août 2014 (V)" xlink:href="https://www.legifrance.gouv.fr/affichTexte.do?cidTexte=JORFTEXT000029337625&amp;categorieLien=cid" office:target-frame-name="_top" xlink:show="replace"><text:span text:style-name="T21">décret n° 2014-890 du 1er août 2014</text:span></text:a><text:span text:style-name="T22"> relatif au plafonnement des honoraires imputables aux locataires et aux modalités de transmission de certaines informations par les professionnels de l'immobilier ;</text:span><text:span text:style-name="T23"><text:line-break/>Vu l'arrêté du 3 octobre 1983 relatif à la publicité des prix de tous les services ;</text:span><text:span text:style-name="T24"><text:line-break/>Vu l'arrêté du 3 décembre 1987 relatif à l'information du consommateur sur les prix, notamment ses articles 1er, 13 et 15 ;</text:span><text:span text:style-name="T25"><text:line-break/>Vu l'avis du Conseil national de la transaction et de la gestion immobilières en date du 21 octobre 2016 ;</text:span><text:span text:style-name="T26"><text:line-break/>Vu l'avis du Conseil national de la consommation en date du 23 septembre 2016,</text:span><text:span text:style-name="T27"><text:line-break/>Arrêtent :</text:span></text:p>
      <text:list text:style-name="LFO2" text:continue-numbering="true">
        <text:list-item>
          <text:p text:style-name="P28"><text:a xlink:href="https://www.legifrance.gouv.fr/loda/article_lc/LEGIARTI000033889156" office:target-frame-name="_top" xlink:show="replace"><text:span text:style-name="T29">Article 1</text:span></text:a></text:p>
        </text:list-item>
      </text:list>
      <text:p text:style-name="P30"><text:line-break/>Les dispositions du présent arrêté s'appliquent à tout professionnel qui, à quelque titre que ce soit, intervient pour mettre en relation acquéreurs ou locataires et vendeurs ou bailleurs de biens immobiliers.<text:line-break/>Elles ne s'appliquent pas aux personnes physiques ou morales qui interviennent en tant que simples supports des annonces immobilières.</text:p>
      <text:p text:style-name="P31">Versions </text:p>
      <text:list text:style-name="LFO2" text:continue-numbering="true">
        <text:list-item>
          <text:p text:style-name="P32"><text:a xlink:href="https://www.legifrance.gouv.fr/loda/article_lc/LEGIARTI000045120877" office:target-frame-name="_top" xlink:show="replace"><text:span text:style-name="T33">Article 2</text:span></text:a></text:p>
        </text:list-item>
      </text:list>
      <text:p text:style-name="P34">I. - Les professionnels visés à l'article 1er sont tenus d'afficher les prix maximums pratiqués des prestations qu'ils assurent, notamment celles liées à la vente, à la location de biens et à la gestion immobilière, en indiquant pour chacune de ces prestations à qui incombe le paiement de cette rémunération.</text:p>
      <text:p text:style-name="P35"><text:line-break/>II. - Les prix maximums des prestations doivent être indiqués toutes taxes comprises.</text:p>
      <text:p text:style-name="P36"><text:line-break/>III. - Lorsque ces prix maximums sont fixés en fonction de la valeur du bien vendu ou du montant du loyer, l'affichage prescrit au I du présent article doit indiquer le ou les montants prélevés, en précisant, le cas échéant, les tranches de prix maximums correspondantes, et faire apparaître tous les éléments permettant de calculer les prix maximums. Le cas échéant, une mention intelligible et figurant en caractère très apparents précise le caractère cumulatif des tranches entre elles.</text:p>
      <text:p text:style-name="P37"><text:line-break/>IV. - Les informations prévues aux I à III du présent article sont affichées de façon visible et lisible :</text:p>
      <text:p text:style-name="P38"><text:line-break/>1° A l'entrée des établissements recevant de la clientèle ;</text:p>
      <text:p text:style-name="P39"><text:line-break/>2° Depuis l'extérieur sur la vitrine desdits établissements dans le même format et au même emplacement que celui normalement alloué aux annonces de vente ou de location ;</text:p>
      <text:p text:style-name="P40"><text:line-break/>3° Sur chaque vitrine publicitaire située hors établissement destinée aux publicités de vente, de location ou de sous-location du professionnel. Lorsque cette vitrine est partagée par plusieurs professionnels, une mention précisant la possibilité de consulter le barème sur simple demande peut être substituée.</text:p>
      <text:p text:style-name="P41"><text:line-break/>Elles doivent également être aisément accessibles sur tout service de communication au public en ligne dédié au professionnel et à partir de toute publicité relative à la vente, à la location ou à la sous-location non saisonnière d'un bien déterminé effectuée sur un support dématérialisé.</text:p>
      <text:p text:style-name="P42"><text:line-break/>V. - Dans les foires, les salons ou à l'occasion de toute manifestation commerciale relevant du chapitre II du titre VI du livre VII du code de commerce, les professionnels peuvent toutefois indiquer, de manière visible pour les consommateurs, sur un panneau ne pouvant pas être inférieur au format A3, la possibilité de consulter immédiatement sur place l'ensemble des informations prévues au présent article.</text:p>
      <text:p text:style-name="P43"/>
      <text:p text:style-name="P44">Conformément à l'article 3 de l'arrêté du 26 janvier 2022 (NOR : ECOC2138946A), les présentes dispositions entrent en vigueur le 1er avril 2022.</text:p>
      <text:p text:style-name="P45">Versions Liens relatifs </text:p>
      <text:list text:style-name="LFO2" text:continue-numbering="true">
        <text:list-item>
          <text:p text:style-name="P46"><text:a xlink:href="https://www.legifrance.gouv.fr/loda/article_lc/LEGIARTI000033889160" office:target-frame-name="_top" xlink:show="replace"><text:span text:style-name="T47">Article 3</text:span></text:a></text:p>
        </text:list-item>
      </text:list>
      <text:p text:style-name="P48"><text:line-break/>Toute publicité effectuée par l'un des professionnels visés à l'article 1er et relative à la vente d'un bien déterminé, doit, quel que soit le support utilisé, indiquer :<text:line-break/>1° Le prix de vente du bien objet de la publicité. Le cas échéant, ce prix comprend obligatoirement la part des honoraires du professionnel à la charge de l'acquéreur et est exprimé à la fois honoraires inclus et exclus. La taille des caractères du prix du bien mentionné honoraires inclus est plus importante que celle du prix du bien hors honoraires. Le prix de vente ne peut en aucun cas inclure la part des honoraires à la charge du vendeur ;<text:line-break/>2° A qui incombe le paiement des honoraires du professionnel à l'issue de la réalisation de la transaction ;<text:line-break/>3° Le montant toutes taxes comprises (TTC) des honoraires du professionnel qui sont à la charge de l'acquéreur, exprimé en pourcentage de la valeur dudit bien entendue hors honoraires ; ce montant est précédé de la mention « Honoraires : ».</text:p>
      <text:p text:style-name="P49">Versions </text:p>
      <text:list text:style-name="LFO2" text:continue-numbering="true">
        <text:list-item>
          <text:p text:style-name="P50"><text:a xlink:href="https://www.legifrance.gouv.fr/loda/article_lc/LEGIARTI000045120880" office:target-frame-name="_top" xlink:show="replace"><text:span text:style-name="T51">Article 4</text:span></text:a></text:p>
        </text:list-item>
      </text:list>
      <text:p text:style-name="P52"><text:a xlink:href="https://www.legifrance.gouv.fr/loda/id/LEGIARTI000045119631/2022-04-01" office:target-frame-name="_top" xlink:show="replace"><text:span text:style-name="T53">Modifié par Arrêté du 26 janvier 2022 - art. 2</text:span><text:span text:style-name="T54"><text:line-break/></text:span></text:a></text:p>
      <text:p text:style-name="P55"><text:span text:style-name="T56">I. -<text:s/></text:span><text:span text:style-name="T57">Toute publicité effectuée par l'un des professionnels visés à l'article 1er, et relative à la location ou à la sous-location non saisonnière d'un bien déterminé, doit, quel que soit le support utilisé</text:span><text:span text:style-name="T58">, indiquer :</text:span></text:p>
      <text:p text:style-name="P59"><text:span text:style-name="T60"><text:line-break/>1°<text:s/></text:span><text:span text:style-name="T61">Le<text:s/></text:span><text:span text:style-name="T62">montant du loyer mensuel</text:span><text:span text:style-name="T63">,<text:s/></text:span><text:span text:style-name="T64">augmenté le cas échéant du complément de loyer et des charges récupérables</text:span><text:span text:style-name="T65">, suivi de la mention " par mois " et, s'il y a lieu, de la mention " charges comprises ". Celles-ci peuvent respectivement être abréviées en " /mois " et " CC " sur les supports physiques</text:span><text:span text:style-name="T66"><text:s/>;</text:span></text:p>
      <text:p text:style-name="P67"><text:span text:style-name="T68"><text:line-break/>2° Le cas échéant, le<text:s/></text:span><text:span text:style-name="T69">montant des charges récupérables inscrit dans le contrat de location et dans tous les cas les modalités de règlement desdites charges</text:span><text:span text:style-name="T70"><text:s/>;</text:span></text:p>
      <text:p text:style-name="P71"><text:span text:style-name="T72"><text:line-break/>3° Pour les biens situés dans les territoires où s'applique l'arrêté prévu au I de l'article 140 de la loi n° 2018-1021 du 23 novembre 2018 portant évolution du logement, de l'aménagement et du numérique,<text:s/></text:span><text:span text:style-name="T73">le<text:s/></text:span><text:span text:style-name="T74">montant du loyer de référence majoré</text:span><text:span text:style-name="T75"><text:s/>précédé de la mention<text:s/></text:span><text:span text:style-name="T76">“ loyer de référence majoré (loyer de base à ne pas dépasser) ”,</text:span><text:span text:style-name="T77"><text:s/></text:span><text:span text:style-name="T78">le<text:s/></text:span><text:span text:style-name="T79">montant du loyer de base</text:span><text:span text:style-name="T80"><text:s/>précédé de la mention<text:s/></text:span><text:span text:style-name="T81">“ loyer de base ”</text:span><text:span text:style-name="T82"><text:s/>et, le cas échéant, le<text:s/></text:span><text:span text:style-name="T83">montant du complément de loyer</text:span><text:span text:style-name="T84"><text:s/>exigé, précédé de la mention<text:s/></text:span><text:span text:style-name="T85">“ complément de loyer ”.</text:span><text:span text:style-name="T86"><text:s/>Ces montants sont précédés de la mention<text:s/></text:span><text:span text:style-name="T87">“ Zone soumise à encadrement des loyers ”</text:span><text:span text:style-name="T88">. La taille des caractères du montant mentionné au 1° est plus importante que celle du loyer de référence majoré, du loyer de base et du complément de loyer ;</text:span></text:p>
      <text:p text:style-name="P89"><text:span text:style-name="T90"><text:line-break/>4°<text:s/></text:span><text:span text:style-name="T91">Le montant du dépôt de garantie</text:span><text:span text:style-name="T92"><text:s/>éventuellement exigé ;</text:span></text:p>
      <text:p text:style-name="P93"><text:span text:style-name="T94"><text:line-break/>5° Le cas échéant,<text:s/></text:span><text:span text:style-name="T95">le caractère meublé de la location</text:span><text:span text:style-name="T96"><text:s/>;</text:span></text:p>
      <text:p text:style-name="P97"><text:span text:style-name="T98"><text:line-break/>6°<text:s/></text:span><text:span text:style-name="T99">Le montant total toutes taxes comprises des honoraires du professionnel mis à la charge du locataire, suivi ou précédé de la mention " honoraires charge locataire "</text:span><text:span text:style-name="T100">, pouvant être abréviée en " HCL " sur les supports physiques ;</text:span></text:p>
      <text:p text:style-name="P101"><text:span text:style-name="T102"><text:line-break/>7° Le cas échéant, le<text:s/></text:span><text:span text:style-name="T103">montant toutes taxes comprises des honoraires à la charge du locataire dus au titre de la réalisation de l'état des lieux</text:span><text:span text:style-name="T104">.</text:span></text:p>
      <text:p text:style-name="P105"><text:line-break/>II. - La publicité visée au I doit également indiquer :</text:p>
      <text:p text:style-name="P106"><text:span text:style-name="T107"><text:line-break/>1°<text:s/></text:span><text:span text:style-name="T108">La commune et</text:span><text:span text:style-name="T109">, le cas échéant,<text:s/></text:span><text:span text:style-name="T110">l'arrondissement</text:span><text:span text:style-name="T111"><text:s/>au sens de l'</text:span><text:a xlink:href="https://www.legifrance.gouv.fr/affichCodeArticle.do?cidTexte=LEGITEXT000006070633&amp;idArticle=LEGIARTI000006391021&amp;dateTexte=&amp;categorieLien=cid" office:target-frame-name="_top" xlink:show="replace"><text:span text:style-name="T112">article L. 2511-3 du code général des collectivités territoriales</text:span></text:a><text:span text:style-name="T113">, dans lesquels se situe le bien objet de la publicité ;</text:span></text:p>
      <text:p text:style-name="P114"><text:span text:style-name="T115"><text:line-break/>2°<text:s/></text:span><text:span text:style-name="T116">La surface du bien loué exprimée en mètres carrés de surface habitable</text:span><text:span text:style-name="T117"><text:s/>au sens de l'</text:span><text:a xlink:href="https://www.legifrance.gouv.fr/affichCodeArticle.do?cidTexte=LEGITEXT000006074096&amp;idArticle=LEGIARTI000006896333&amp;dateTexte=&amp;categorieLien=cid" office:target-frame-name="_top" xlink:show="replace"><text:span text:style-name="T118">article R.* 111-2 du code de la construction et de l'habitation</text:span></text:a><text:span text:style-name="T119">.</text:span></text:p>
      <text:p text:style-name="P120"/>
      <text:p text:style-name="P121">Conformément à l'article 3 de l'arrêté du 26 janvier 2022 (NOR : ECOC2138946A), les présentes dispositions entrent en vigueur le 1er avril 2022.</text:p>
      <text:p text:style-name="Normal"/>
      <text:p text:style-name="Normal"/>
      <text:p text:style-name="Normal"/>
      <text:p text:style-name="P122">Article R126-21 du code de la construction et de l’habitat</text:p>
      <text:p text:style-name="Normal"><text:line-break/><text:span text:style-name="T123">Toute annonce relative à la mise en vente ou en location d'un bien immobilier devant faire l'objet d'un diagnostic de performance énergétique insérée dans la presse écrite mentionne les lettres correspondant aux échelles de référence des classements énergétique et climatique</text:span><text:s/>respectivement prévus par le e et le f de l'article <text:a office:title="Code de la construction et de l'habitation. - art. R126-16 (V)" xlink:href="https://www.legifrance.gouv.fr/affichCodeArticle.do?cidTexte=LEGITEXT000006074096&amp;idArticle=LEGIARTI000043818597&amp;dateTexte=&amp;categorieLien=cid" office:target-frame-name="_top" xlink:show="replace"><text:span text:style-name="Lienhypertexte">R. 126-16</text:span></text:a>.<text:line-break/><text:span text:style-name="T124">Ces mentions, respectivement précédées des mots : “ classe énergie ” et : “ classe climat ” doivent être en majuscules et d'une taille au moins égale à celle des caractères du texte de l'annonce.</text:span></text:p>
      <text:p text:style-name="Normal"><text:a xlink:href="https://www.legifrance.gouv.fr/codes/article_lc/LEGIARTI000043818611" office:target-frame-name="_top" xlink:show="replace"><text:span text:style-name="T125">Article R126-22</text:span></text:a><text:line-break/><text:span text:style-name="T126">Toute annonce</text:span><text:span text:style-name="T127"><text:s/>relative à la mise en vente ou en location d'un bien immobilier devant faire l'objet d'un<text:s/></text:span><text:span text:style-name="T128">diagnostic de performance énergétique, affichée dans les locaux</text:span><text:span text:style-name="T129"><text:s/>des personnes physiques ou morales exerçant une activité liée à l'achat, la vente ou la location d'immeubles bâtis, à la gestion immobilière ou à la vente de listes ou de fichiers relatifs à l'achat, la vente ou la location d'immeubles bâtis, ou présentée au public par un réseau de communication électronique,<text:s/></text:span><text:span text:style-name="T130">mentionne, de façon lisible et en couleur, les classements énergétique et climatique du bien sur les échelles de référence</text:span><text:span text:style-name="T131"><text:s/></text:span>respectivement prévues par le e et le f de l'article <text:a office:title="Code de la construction et de l'habitation. - art. R126-16 (V)" xlink:href="https://www.legifrance.gouv.fr/affichCodeArticle.do?cidTexte=LEGITEXT000006074096&amp;idArticle=LEGIARTI000043818597&amp;dateTexte=&amp;categorieLien=cid" office:target-frame-name="_top" xlink:show="replace"><text:span text:style-name="Lienhypertexte">R. 126-16</text:span></text:a>.</text:p>
      <text:p text:style-name="Normal"><text:a xlink:href="https://www.legifrance.gouv.fr/codes/article_lc/LEGIARTI000043934809" office:target-frame-name="_top" xlink:show="replace"><text:span text:style-name="T132">Article R126-23</text:span></text:a></text:p>
      <text:p text:style-name="Normal">Pour les biens immobiliers à usage d'habitation, les annonces inventoriées aux articles R. 126-21 et R. 126-22<text:s/><text:span text:style-name="T133">comportent une indication sur le montant des dépenses théoriques annuelles de l'ensemble des usages énergétiques</text:span><text:span text:style-name="T134"><text:s/></text:span>mentionnés au e de l'article R. 126-16.<text:line-break/><text:line-break/>Cette indication, d'une taille au moins égale à celle des caractères du texte de l'annonce, est précédée de la mention :<text:s/><text:span text:style-name="T135">“ Montant estimé des dépenses annuelles d'énergie pour un usage standard : ”,</text:span><text:s/>et<text:s/><text:span text:style-name="T136">précise l'année de référence des prix de l'énergie utilisés pour établir cette estimation</text:span>.</text:p>
      <text:p text:style-name="Normal"><text:a xlink:href="https://www.legifrance.gouv.fr/codes/article_lc/LEGIARTI000043818615" office:target-frame-name="_top" xlink:show="replace"><text:span text:style-name="T137">Article R126-24</text:span></text:a></text:p>
      <text:p text:style-name="Normal">Pour les biens immobiliers à usage d'habitation qui ne respectent pas l'obligation du premier alinéa de l'article L. 173-2, les annonces inventoriées aux articles <text:a office:title="Code de la construction et de l'habitation. - art. R126-21 (V)" xlink:href="https://www.legifrance.gouv.fr/affichCodeArticle.do?cidTexte=LEGITEXT000006074096&amp;idArticle=LEGIARTI000043818609&amp;dateTexte=&amp;categorieLien=cid" office:target-frame-name="_top" xlink:show="replace"><text:span text:style-name="Lienhypertexte">R. 126-21 et R. 126-22</text:span></text:a> mentionnent la situation du bien vis-à-vis de cette obligation.<text:line-break/> <text:s/>Cette mention, dont les termes et conditions sont précisés par arrêté des ministres chargés de la construction et de l'énergie, est précédée des mots :<text:s/><text:span text:style-name="T138">" Logement à consommation énergétique excessive : ".</text:span><text:s/>Elle doit être d'une taille au moins égale à celle des caractères du texte de l'annonce.</text:p>
      <text:p text:style-name="P139">Article 93 du décret<text:s/>de 1972 (en lien avec loi Hoguet de 1970)</text:p>
      <text:p text:style-name="Normal">Il impose que<text:s/><text:span text:style-name="T140">toute publicité (dont les annonces)</text:span><text:s/>contienne obligatoirement les informations suivantes :</text:p>
      <text:p text:style-name="Normal"><text:span text:style-name="T141">« Toute publicité, quel qu'en soit le support, émanant d'une personne mentionnée à l'article 1er de la loi du 2 janvier 1970 précitée doit indiquer :</text:span><text:line-break/>1° Le<text:s/><text:span text:style-name="T142">numéro de la carte professionnelle</text:span><text:s/>;<text:line-break/>2° La<text:s/><text:span text:style-name="T143">dénomination</text:span><text:s/>et l’<text:span text:style-name="T144">adresse</text:span><text:s/>de l’établissement ;<text:line-break/>3° Le cas échéant, le<text:s/><text:span text:style-name="T145">montant de la garantie financière</text:span>, le<text:s/><text:span text:style-name="T146">nom et l’adresse du garant</text:span><text:s/>;<text:line-break/>4° Si aucun fonds n’est détenu, la<text:s/><text:span text:style-name="T147">mention expresse : "ne reçoit aucun fonds, effet ou valeur"</text:span>. »</text:p>
      <text:p text:style-name="Normal"/>
      <text:p text:style-name="Normal"><text:span text:style-name="T148">NB : Les mentions légales de l’agence sont obligatoires dans les documents commerciaux, contractuels, sites web (SIRET, RCS, statut juridique =&gt; factures, contrats, devis, …)</text:span><text:span text:style-name="T149"><text:s/>MAIS l’usage est presque généralis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22T13:42:00Z</meta:creation-date>
    <dc:date>2025-09-22T13:42:00Z</dc:date>
    <meta:template xlink:href="Normal" xlink:type="simple"/>
    <meta:editing-cycles>2</meta:editing-cycles>
    <meta:editing-duration>PT480S</meta:editing-duration>
    <meta:document-statistic meta:page-count="3" meta:paragraph-count="27" meta:word-count="2088" meta:character-count="13551" meta:row-count="95" meta:non-whitespace-character-count="11490"/>
  </office:meta>
</office:document-meta>
</file>