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list-format-name="NLF1" style:num-format="1" text:start-value="4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fo:font-size="14pt" style:font-size-asian="14pt" style:font-size-complex="14pt" style:text-underline-type="single" style:text-underline-style="solid" style:text-underline-width="auto" style:text-underline-mode="continuous" style:language-asian="fr" style:country-asian="FR"/>
    </style:style>
    <style:style style:name="P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fo:font-size="14pt" style:font-size-asian="14pt" style:font-size-complex="14pt" style:text-underline-type="single" style:text-underline-style="solid" style:text-underline-width="auto" style:text-underline-mode="continuous" style:language-asian="fr" style:country-asian="FR"/>
    </style:style>
    <style:style style:name="P7" style:parent-style-name="Normal" style:family="paragraph">
      <style:paragraph-properties fo:border="0.0069in solid #000000" fo:padding-top="0.0138in" fo:padding-left="0.0555in" fo:padding-bottom="0.0138in" fo:padding-right="0.0555in" style:shadow="none" fo:text-align="center" fo:margin-bottom="0in"/>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fo:font-size="14pt" style:font-size-asian="14pt" style:font-size-complex="14pt" style:text-underline-type="single" style:text-underline-style="solid" style:text-underline-width="auto" style:text-underline-mode="continuous" style:language-asian="fr" style:country-asian="FR"/>
    </style:style>
    <style:style style:name="P1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fo:font-size="14pt" style:font-size-asian="14pt" style:font-size-complex="14pt" style:text-underline-type="single" style:text-underline-style="solid" style:text-underline-width="auto" style:text-underline-mode="continuous" style:language-asian="fr" style:country-asian="FR"/>
    </style:style>
    <style:style style:name="P1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fo:font-size="14pt" style:font-size-asian="14pt" style:font-size-complex="14pt" style:text-underline-type="single" style:text-underline-style="solid" style:text-underline-width="auto" style:text-underline-mode="continuous" style:language-asian="fr" style:country-asian="FR"/>
    </style:style>
    <style:style style:name="P1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fr" style:country-asian="FR"/>
    </style:style>
    <style:style style:name="P13" style:parent-style-name="Normal" style:family="paragraph">
      <style:paragraph-properties fo:text-align="justify" fo:margin-bottom="0in" fo:line-height="100%" fo:background-color="#FFFFFF">
        <style:background-fill draw:fill="solid" draw:fill-color="#FFFFFF"/>
      </style:paragraph-properties>
    </style:style>
    <style:style style:name="T14"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T15" style:parent-style-name="Policepardéfaut" style:family="text">
      <style:text-properties style:font-name="Arial" style:font-name-asian="Times New Roman" style:font-name-complex="Arial" fo:font-style="italic" style:font-style-asian="italic" style:font-style-complex="italic" fo:color="#3A3A3A" style:letter-kerning="false" fo:font-size="10pt" style:font-size-asian="10pt" style:font-size-complex="10pt" style:language-asian="fr" style:country-asian="FR"/>
    </style:style>
    <style:style style:name="T16"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T17"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161616" style:letter-kerning="false" fo:font-size="10pt" style:font-size-asian="10pt" style:font-size-complex="10pt" style:language-asian="fr" style:country-asian="FR"/>
    </style:style>
    <style:style style:name="P19" style:parent-style-name="Normal" style:family="paragraph">
      <style:paragraph-properties fo:text-align="justify" fo:margin-bottom="0in" fo:line-height="100%" fo:background-color="#FFFFFF">
        <style:background-fill draw:fill="solid" draw:fill-color="#FFFFFF"/>
      </style:paragraph-properties>
    </style:style>
    <style:style style:name="T20" style:parent-style-name="Policepardéfaut" style:family="text">
      <style:text-properties style:font-name="Arial" style:font-name-asian="Times New Roman" style:font-name-complex="Arial" fo:color="#161616" style:letter-kerning="false" fo:font-size="10pt" style:font-size-asian="10pt" style:font-size-complex="10pt" style:language-asian="fr" style:country-asian="FR"/>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25" style:parent-style-name="Normal" style:list-style-name="LFO1"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26" style:parent-style-name="Normal" style:list-style-name="LFO1"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27" style:parent-style-name="Normal" style:list-style-name="LFO1"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28" style:parent-style-name="Normal" style:list-style-name="LFO1"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2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A3A3A" style:letter-kerning="false" fo:font-size="10pt" style:font-size-asian="10pt" style:font-size-complex="10pt" style:language-asian="fr" style:country-asian="FR"/>
    </style:style>
    <style:style style:name="P30" style:parent-style-name="Normal" style:family="paragraph">
      <style:paragraph-properties fo:text-align="justify" fo:margin-bottom="0in" fo:line-height="100%" fo:background-color="#FFFFFF">
        <style:background-fill draw:fill="solid" draw:fill-color="#FFFFFF"/>
      </style:paragraph-properties>
    </style:style>
    <style:style style:name="T31" style:parent-style-name="Policepardéfaut" style:family="text">
      <style:text-properties style:font-name="Arial" style:font-name-asian="Times New Roman" style:font-name-complex="Arial" fo:font-weight="bold" style:font-weight-asian="bold" style:font-weight-complex="bold" fo:color="#3A3A3A" style:letter-kerning="false" fo:font-size="10pt" style:font-size-asian="10pt" style:font-size-complex="10pt" style:language-asian="fr" style:country-asian="FR"/>
    </style:style>
    <style:style style:name="T32"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P3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3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3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37" style:parent-style-name="Normal" style:list-style-name="LFO2"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38" style:parent-style-name="Normal" style:list-style-name="LFO2"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39" style:parent-style-name="Normal" style:list-style-name="LFO2"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40" style:parent-style-name="Normal" style:list-style-name="LFO2"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41" style:parent-style-name="Normal" style:list-style-name="LFO2"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42" style:parent-style-name="Normal" style:list-style-name="LFO2"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43" style:parent-style-name="Normal" style:list-style-name="LFO2"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44" style:parent-style-name="Normal" style:family="paragraph">
      <style:paragraph-properties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45"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46"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4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48" style:parent-style-name="Normal" style:list-style-name="LFO3"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49" style:parent-style-name="Normal" style:list-style-name="LFO3"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5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A3A3A" style:letter-kerning="false" fo:font-size="10pt" style:font-size-asian="10pt" style:font-size-complex="10pt" style:language-asian="fr" style:country-asian="FR"/>
    </style:style>
    <style:style style:name="P51" style:parent-style-name="Normal" style:family="paragraph">
      <style:paragraph-properties fo:text-align="justify" fo:margin-bottom="0in" fo:line-height="100%" fo:background-color="#FFFFFF">
        <style:background-fill draw:fill="solid" draw:fill-color="#FFFFFF"/>
      </style:paragraph-properties>
    </style:style>
    <style:style style:name="T52" style:parent-style-name="Policepardéfaut" style:family="text">
      <style:text-properties style:font-name="Arial" style:font-name-asian="Times New Roman" style:font-name-complex="Arial" fo:font-weight="bold" style:font-weight-asian="bold" style:font-weight-complex="bold" fo:color="#3A3A3A" style:letter-kerning="false" fo:font-size="10pt" style:font-size-asian="10pt" style:font-size-complex="10pt" style:language-asian="fr" style:country-asian="FR"/>
    </style:style>
    <style:style style:name="T53"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P5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5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5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5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58" style:parent-style-name="Normal" style:list-style-name="LFO4"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59" style:parent-style-name="Normal" style:list-style-name="LFO4"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60" style:parent-style-name="Normal" style:list-style-name="LFO4"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61" style:parent-style-name="Normal" style:list-style-name="LFO4"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62" style:parent-style-name="Normal" style:list-style-name="LFO4"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63"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64"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65"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6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67" style:parent-style-name="Normal" style:list-style-name="LFO5"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68" style:parent-style-name="Normal" style:list-style-name="LFO5"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69" style:parent-style-name="Normal" style:list-style-name="LFO5"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70" style:parent-style-name="Normal" style:list-style-name="LFO5"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71" style:parent-style-name="Normal" style:family="paragraph">
      <style:paragraph-properties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72"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73"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7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75" style:parent-style-name="Normal" style:list-style-name="LFO6" style:family="paragraph">
      <style:paragraph-properties fo:text-align="justify" fo:margin-bottom="0in" fo:line-height="100%" fo:background-color="#FFFFFF">
        <style:background-fill draw:fill="solid" draw:fill-color="#FFFFFF"/>
      </style:paragraph-properties>
    </style:style>
    <style:style style:name="T7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77" style:parent-style-name="Normal" style:list-style-name="LFO6"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78" style:parent-style-name="Normal" style:list-style-name="LFO6" style:family="paragraph">
      <style:paragraph-properties fo:text-align="justify" fo:margin-bottom="0in" fo:line-height="100%" fo:background-color="#FFFFFF">
        <style:background-fill draw:fill="solid" draw:fill-color="#FFFFFF"/>
      </style:paragraph-properties>
    </style:style>
    <style:style style:name="T7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83" style:parent-style-name="Normal" style:family="paragraph">
      <style:paragraph-properties fo:text-align="justify" fo:margin-bottom="0in" fo:line-height="100%" fo:background-color="#FFFFFF">
        <style:background-fill draw:fill="solid" draw:fill-color="#FFFFFF"/>
      </style:paragraph-properties>
    </style:style>
    <style:style style:name="T84"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8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8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8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89" style:parent-style-name="Normal" style:family="paragraph">
      <style:paragraph-properties fo:text-align="justify" fo:margin-bottom="0in" fo:line-height="100%" fo:background-color="#FFFFFF">
        <style:background-fill draw:fill="solid" draw:fill-color="#FFFFFF"/>
      </style:paragraph-properties>
    </style:style>
    <style:style style:name="T9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9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92"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P93" style:parent-style-name="Normal" style:family="paragraph">
      <style:paragraph-properties fo:text-align="justify" fo:margin-bottom="0in" fo:line-height="100%" fo:background-color="#FFFFFF">
        <style:background-fill draw:fill="solid" draw:fill-color="#FFFFFF"/>
      </style:paragraph-properties>
    </style:style>
    <style:style style:name="P9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9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96" style:parent-style-name="Normal" style:family="paragraph">
      <style:paragraph-properties fo:text-align="justify" fo:margin-bottom="0in" fo:line-height="100%" fo:background-color="#FFFFFF">
        <style:background-fill draw:fill="solid" draw:fill-color="#FFFFFF"/>
      </style:paragraph-properties>
    </style:style>
    <style:style style:name="P9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9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99"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100"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101"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10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10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104" style:parent-style-name="Normal" style:family="paragraph">
      <style:paragraph-properties fo:text-align="justify" fo:margin-bottom="0in" fo:line-height="100%" fo:background-color="#FFFFFF">
        <style:background-fill draw:fill="solid" draw:fill-color="#FFFFFF"/>
      </style:paragraph-properties>
    </style:style>
    <style:style style:name="T105" style:parent-style-name="Policepardéfaut" style:family="text">
      <style:text-properties style:font-name="Arial" style:font-name-asian="Times New Roman" style:font-name-complex="Arial" fo:font-weight="bold" style:font-weight-asian="bold" style:font-weight-complex="bold" fo:color="#3A3A3A" style:letter-kerning="false" fo:font-size="10pt" style:font-size-asian="10pt" style:font-size-complex="10pt" style:language-asian="fr" style:country-asian="FR"/>
    </style:style>
    <style:style style:name="T106"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P10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10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10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61616" style:letter-kerning="false" fo:font-size="10pt" style:font-size-asian="10pt" style:font-size-complex="10pt" style:language-asian="fr" style:country-asian="FR"/>
    </style:style>
    <style:style style:name="P110" style:parent-style-name="Normal" style:family="paragraph">
      <style:paragraph-properties fo:text-align="justify" fo:margin-bottom="0in" fo:line-height="100%" fo:background-color="#FFFFFF">
        <style:background-fill draw:fill="solid" draw:fill-color="#FFFFFF"/>
      </style:paragraph-properties>
    </style:style>
    <style:style style:name="T111"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T112" style:parent-style-name="Policepardéfaut" style:family="text">
      <style:text-properties style:font-name="Arial" style:font-name-asian="Times New Roman" style:font-name-complex="Arial" fo:font-weight="bold" style:font-weight-asian="bold" style:font-weight-complex="bold" fo:color="#3A3A3A" style:letter-kerning="false" fo:font-size="10pt" style:font-size-asian="10pt" style:font-size-complex="10pt" style:language-asian="fr" style:country-asian="FR"/>
    </style:style>
    <style:style style:name="T113" style:parent-style-name="Policepardéfaut" style:family="text">
      <style:text-properties style:font-name="Arial" style:font-name-asian="Times New Roman" style:font-name-complex="Arial" fo:color="#3A3A3A" style:letter-kerning="false" fo:font-size="10pt" style:font-size-asian="10pt" style:font-size-complex="10pt" style:language-asian="fr" style:country-asian="FR"/>
    </style:style>
    <style:style style:name="P114" style:parent-style-name="Normal" style:list-style-name="LFO7"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115" style:parent-style-name="Normal" style:list-style-name="LFO7"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1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17" style:parent-style-name="Normal" style:family="paragraph">
      <style:paragraph-properties fo:text-align="justify" fo:margin-bottom="0in" fo:line-height="100%" fo:background-color="#FFFFFF">
        <style:background-fill draw:fill="solid" draw:fill-color="#FFFFFF"/>
      </style:paragraph-properties>
    </style:style>
    <style:style style:name="T118"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1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22" style:parent-style-name="Normal" style:family="paragraph">
      <style:paragraph-properties fo:text-align="justify" fo:margin-bottom="0in" fo:line-height="100%" fo:background-color="#FFFFFF">
        <style:background-fill draw:fill="solid" draw:fill-color="#FFFFFF"/>
      </style:paragraph-properties>
    </style:style>
    <style:style style:name="T12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4"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2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26" style:parent-style-name="Normal" style:family="paragraph">
      <style:paragraph-properties fo:text-align="justify" fo:margin-bottom="0in" fo:line-height="100%" fo:background-color="#FFFFFF">
        <style:background-fill draw:fill="solid" draw:fill-color="#FFFFFF"/>
      </style:paragraph-properties>
    </style:style>
    <style:style style:name="T12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8"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3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31" style:parent-style-name="Normal" style:list-style-name="LFO8"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32" style:parent-style-name="Normal" style:list-style-name="LFO8"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3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3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3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37"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38"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39" style:parent-style-name="Normal" style:family="paragraph">
      <style:paragraph-properties fo:text-align="justify" fo:margin-bottom="0in" fo:line-height="100%" fo:background-color="#FFFFFF">
        <style:background-fill draw:fill="solid" draw:fill-color="#FFFFFF"/>
      </style:paragraph-properties>
    </style:style>
    <style:style style:name="T14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41"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4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4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44" style:parent-style-name="Normal" style:family="paragraph">
      <style:paragraph-properties fo:text-align="justify" fo:margin-bottom="0in" fo:line-height="100%" fo:background-color="#FFFFFF">
        <style:background-fill draw:fill="solid" draw:fill-color="#FFFFFF"/>
      </style:paragraph-properties>
    </style:style>
    <style:style style:name="T145"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4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4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48" style:parent-style-name="Normal" style:list-style-name="LFO9"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49" style:parent-style-name="Normal" style:list-style-name="LFO9"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50" style:parent-style-name="Normal" style:list-style-name="LFO9"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5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52" style:parent-style-name="Normal" style:family="paragraph">
      <style:paragraph-properties fo:text-align="justify" fo:margin-bottom="0in" fo:line-height="100%" fo:background-color="#FFFFFF">
        <style:background-fill draw:fill="solid" draw:fill-color="#FFFFFF"/>
      </style:paragraph-properties>
    </style:style>
    <style:style style:name="T15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54"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5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5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57" style:parent-style-name="Normal" style:family="paragraph">
      <style:paragraph-properties fo:text-align="justify" fo:margin-bottom="0in" fo:line-height="100%" fo:background-color="#FFFFFF">
        <style:background-fill draw:fill="solid" draw:fill-color="#FFFFFF"/>
      </style:paragraph-properties>
    </style:style>
    <style:style style:name="T15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59"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6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6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6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0pt" style:font-size-asian="10pt" style:font-size-complex="10pt"/>
    </style:style>
    <style:style style:name="P16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6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0pt" style:font-size-asian="10pt" style:font-size-complex="10pt"/>
    </style:style>
    <style:style style:name="P165" style:parent-style-name="Normal" style:family="paragraph">
      <style:paragraph-properties fo:text-align="justify" fo:margin-bottom="0in" fo:line-height="100%" fo:background-color="#FFFFFF">
        <style:background-fill draw:fill="solid" draw:fill-color="#FFFFFF"/>
      </style:paragraph-properties>
    </style:style>
    <style:style style:name="T16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67"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6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6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70" style:parent-style-name="Normal" style:family="paragraph">
      <style:paragraph-properties fo:text-align="justify" fo:margin-bottom="0in" fo:line-height="100%" fo:background-color="#FFFFFF">
        <style:background-fill draw:fill="solid" draw:fill-color="#FFFFFF"/>
      </style:paragraph-properties>
    </style:style>
    <style:style style:name="T171"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7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73"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7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75"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7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77"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rial" style:font-name-asian="Times New Roman" style:font-name-complex="Arial" fo:color="#3A3A3A" style:letter-kerning="false" fo:font-size="10pt" style:font-size-asian="10pt" style:font-size-complex="10pt" style:language-asian="fr" style:country-asian="FR"/>
    </style:style>
    <style:style style:name="P17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79"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80"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81"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82"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83"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84"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85"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86"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87"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88"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89"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90"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191"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92"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93"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94"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95"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96"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97"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98" style:parent-style-name="Normal" style:list-style-name="LFO10" style:family="paragraph">
      <style:paragraph-properties fo:text-align="justify" fo:margin-bottom="0in" fo:line-height="100%" fo:background-color="#FFFFFF">
        <style:background-fill draw:fill="solid" draw:fill-color="#FFFFFF"/>
      </style:paragraph-properties>
    </style:style>
    <style:style style:name="T199"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200" style:parent-style-name="Normal" style:family="paragraph">
      <style:paragraph-properties fo:margin-bottom="0in"/>
      <style:text-properties style:font-name="Arial" style:font-name-complex="Arial" fo:font-size="10pt" style:font-size-asian="10pt" style:font-size-complex="10pt"/>
    </style:style>
    <style:style style:name="P201" style:parent-style-name="Normal" style:family="paragraph">
      <style:paragraph-properties fo:margin-bottom="0in"/>
    </style:style>
    <style:style style:name="T202" style:parent-style-name="Lienhypertexte" style:family="text">
      <style:text-properties style:font-name="Arial" style:font-name-complex="Arial" style:use-window-font-color="true" fo:font-size="10pt" style:font-size-asian="10pt" style:font-size-complex="10pt" style:text-underline-type="none"/>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P205"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6" style:parent-style-name="Normal" style:family="paragraph">
      <style:paragraph-properties fo:margin-bottom="0in"/>
      <style:text-properties style:font-name="Arial" style:font-name-complex="Arial" fo:font-size="10pt" style:font-size-asian="10pt" style:font-size-complex="10pt"/>
    </style:style>
    <style:style style:name="P207" style:parent-style-name="Normal" style:family="paragraph">
      <style:paragraph-properties fo:text-align="justify" fo:margin-bottom="0in"/>
      <style:text-properties style:font-name="Arial" style:font-name-complex="Arial" fo:font-size="10pt" style:font-size-asian="10pt" style:font-size-complex="10pt"/>
    </style:style>
    <style:style style:name="P208" style:parent-style-name="Normal" style:family="paragraph">
      <style:paragraph-properties fo:text-align="justify" fo:margin-bottom="0in"/>
    </style:style>
    <style:style style:name="T209" style:parent-style-name="Policepardéfaut" style:family="text">
      <style:text-properties style:font-name="Arial" style:font-name-complex="Arial" fo:font-size="10pt" style:font-size-asian="10pt" style:font-size-complex="10pt"/>
    </style:style>
    <style:style style:name="P210" style:parent-style-name="Normal" style:family="paragraph">
      <style:paragraph-properties fo:text-align="justify" fo:margin-bottom="0in"/>
      <style:text-properties style:font-name="Arial" style:font-name-complex="Arial" fo:font-size="10pt" style:font-size-asian="10pt" style:font-size-complex="10pt"/>
    </style:style>
    <style:style style:name="P211" style:parent-style-name="Normal" style:family="paragraph">
      <style:paragraph-properties fo:text-align="justify" fo:margin-bottom="0in"/>
    </style:style>
    <style:style style:name="T212" style:parent-style-name="Policepardéfaut" style:family="text">
      <style:text-properties style:font-name="Arial" style:font-name-complex="Arial" fo:font-size="10pt" style:font-size-asian="10pt" style:font-size-complex="10pt"/>
    </style:style>
    <style:style style:name="P213"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214" style:parent-style-name="Normal" style:list-style-name="LFO11" style:family="paragraph">
      <style:paragraph-properties fo:text-align="justify" fo:margin-bottom="0in"/>
      <style:text-properties style:font-name="Arial" style:font-name-complex="Arial" fo:font-size="10pt" style:font-size-asian="10pt" style:font-size-complex="10pt"/>
    </style:style>
    <style:style style:name="P215" style:parent-style-name="Normal" style:family="paragraph">
      <style:paragraph-properties fo:text-align="justify" fo:margin-bottom="0in"/>
      <style:text-properties style:font-name="Arial" style:font-name-complex="Arial" fo:font-size="10pt" style:font-size-asian="10pt" style:font-size-complex="10pt"/>
    </style:style>
    <style:style style:name="P216" style:parent-style-name="Normal" style:family="paragraph">
      <style:paragraph-properties fo:text-align="justify" fo:margin-bottom="0in"/>
    </style:style>
    <style:style style:name="T217" style:parent-style-name="Policepardéfaut" style:family="text">
      <style:text-properties style:font-name="Arial" style:font-name-complex="Arial"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P219" style:parent-style-name="Normal" style:family="paragraph">
      <style:paragraph-properties fo:margin-bottom="0in"/>
    </style:style>
    <style:style style:name="P2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2" style:parent-style-name="Normal" style:family="paragraph">
      <style:paragraph-properties fo:text-align="justify" fo:margin-bottom="0in"/>
      <style:text-properties style:font-name="Arial" style:font-name-complex="Arial" fo:font-size="10pt" style:font-size-asian="10pt" style:font-size-complex="10pt"/>
    </style:style>
    <style:style style:name="P223" style:parent-style-name="Normal" style:family="paragraph">
      <style:paragraph-properties fo:text-align="justify" fo:margin-bottom="0in"/>
    </style:style>
    <style:style style:name="T224" style:parent-style-name="Policepardéfaut" style:family="text">
      <style:text-properties style:font-name="Arial" style:font-name-complex="Arial" fo:font-size="10pt" style:font-size-asian="10pt" style:font-size-complex="10pt"/>
    </style:style>
    <style:style style:name="P225" style:parent-style-name="Normal" style:list-style-name="LFO12" style:family="paragraph">
      <style:paragraph-properties fo:text-align="justify" fo:margin-bottom="0in"/>
      <style:text-properties style:font-name="Arial" style:font-name-complex="Arial" fo:font-size="10pt" style:font-size-asian="10pt" style:font-size-complex="10pt"/>
    </style:style>
    <style:style style:name="P226" style:parent-style-name="Normal" style:list-style-name="LFO12" style:family="paragraph">
      <style:paragraph-properties fo:text-align="justify" fo:margin-bottom="0in"/>
      <style:text-properties style:font-name="Arial" style:font-name-complex="Arial" fo:font-size="10pt" style:font-size-asian="10pt" style:font-size-complex="10pt"/>
    </style:style>
    <style:style style:name="P227" style:parent-style-name="Normal" style:family="paragraph">
      <style:paragraph-properties fo:text-align="justify" fo:margin-bottom="0in"/>
    </style:style>
    <style:style style:name="T228" style:parent-style-name="Policepardéfaut" style:family="text">
      <style:text-properties style:font-name="Arial" style:font-name-complex="Arial" fo:font-size="10pt" style:font-size-asian="10pt" style:font-size-complex="10pt"/>
    </style:style>
    <style:style style:name="P229" style:parent-style-name="Normal" style:family="paragraph">
      <style:paragraph-properties fo:text-align="justify" fo:margin-bottom="0in"/>
      <style:text-properties style:font-name="Arial" style:font-name-complex="Arial" fo:font-size="10pt" style:font-size-asian="10pt" style:font-size-complex="10pt"/>
    </style:style>
    <style:style style:name="P230" style:parent-style-name="Normal" style:family="paragraph">
      <style:paragraph-properties fo:text-align="justify" fo:margin-bottom="0in"/>
    </style:style>
    <style:style style:name="T231" style:parent-style-name="Policepardéfaut" style:family="text">
      <style:text-properties style:font-name="Arial" style:font-name-complex="Arial" fo:font-size="10pt" style:font-size-asian="10pt" style:font-size-complex="10pt"/>
    </style:style>
    <style:style style:name="P2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5" style:parent-style-name="Normal" style:family="paragraph">
      <style:paragraph-properties fo:text-align="justify" fo:margin-bottom="0in"/>
    </style:style>
    <style:style style:name="T236" style:parent-style-name="Policepardéfaut" style:family="text">
      <style:text-properties style:font-name="Arial" style:font-name-complex="Arial" fo:font-size="10pt" style:font-size-asian="10pt" style:font-size-complex="10pt"/>
    </style:style>
    <style:style style:name="P237" style:parent-style-name="Normal" style:family="paragraph">
      <style:paragraph-properties fo:text-align="justify" fo:margin-bottom="0in"/>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style>
    <style:style style:name="T2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0" style:parent-style-name="Policepardéfaut" style:family="text">
      <style:text-properties fo:font-style="italic" style:font-style-asian="italic" style:font-style-complex="italic"/>
    </style:style>
    <style:style style:name="T24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43" style:parent-style-name="Normal" style:family="paragraph">
      <style:paragraph-properties fo:text-align="justify" fo:margin-bottom="0in"/>
    </style:style>
    <style:style style:name="T2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P246" style:parent-style-name="Normal" style:family="paragraph">
      <style:paragraph-properties fo:text-align="justify" fo:margin-bottom="0in"/>
    </style:style>
    <style:style style:name="T247" style:parent-style-name="Policepardéfaut" style:family="text">
      <style:text-properties style:font-name="Arial" style:font-name-complex="Arial"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P249" style:parent-style-name="Normal" style:family="paragraph">
      <style:paragraph-properties fo:text-align="justify" fo:margin-bottom="0in"/>
      <style:text-properties style:font-name="Arial" style:font-name-complex="Arial" fo:font-size="10pt" style:font-size-asian="10pt" style:font-size-complex="10pt"/>
    </style:style>
    <style:style style:name="P250" style:parent-style-name="Normal" style:family="paragraph">
      <style:paragraph-properties fo:text-align="justify" fo:margin-bottom="0in"/>
      <style:text-properties style:font-name="Arial" style:font-name-complex="Arial" fo:font-size="10pt" style:font-size-asian="10pt" style:font-size-complex="10pt"/>
    </style:style>
    <style:style style:name="P251" style:parent-style-name="Normal" style:family="paragraph">
      <style:paragraph-properties fo:text-align="justify" fo:margin-bottom="0in"/>
    </style:style>
    <style:style style:name="T252" style:parent-style-name="Policepardéfaut" style:family="text">
      <style:text-properties style:font-name="Arial" style:font-name-complex="Arial" fo:font-size="10pt" style:font-size-asian="10pt" style:font-size-complex="10pt"/>
    </style:style>
    <style:style style:name="P25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fo:margin-bottom="0in"/>
      <style:text-properties style:font-name="Arial" style:font-name-complex="Arial" fo:font-size="10pt" style:font-size-asian="10pt" style:font-size-complex="10pt"/>
    </style:style>
    <style:style style:name="P257" style:parent-style-name="Normal" style:family="paragraph">
      <style:paragraph-properties fo:text-align="justify" fo:margin-bottom="0in"/>
      <style:text-properties style:font-name="Arial" style:font-name-complex="Arial" fo:font-size="10pt" style:font-size-asian="10pt" style:font-size-complex="10pt"/>
    </style:style>
    <style:style style:name="P258" style:parent-style-name="Normal" style:family="paragraph">
      <style:paragraph-properties fo:text-align="justify" fo:margin-bottom="0in"/>
    </style:style>
    <style:style style:name="T259" style:parent-style-name="Policepardéfaut" style:family="text">
      <style:text-properties style:font-name="Arial" style:font-name-complex="Arial" fo:font-size="10pt" style:font-size-asian="10pt" style:font-size-complex="10pt"/>
    </style:style>
    <style:style style:name="T260" style:parent-style-name="Policepardéfaut" style:family="text">
      <style:text-properties style:font-name="Arial" style:font-name-complex="Arial" fo:font-size="10pt" style:font-size-asian="10pt" style:font-size-complex="10pt"/>
    </style:style>
    <style:style style:name="P261" style:parent-style-name="Normal" style:family="paragraph">
      <style:paragraph-properties fo:text-align="justify" fo:margin-bottom="0in"/>
    </style:style>
    <style:style style:name="T262" style:parent-style-name="Policepardéfaut" style:family="text">
      <style:text-properties style:font-name="Arial" style:font-name-complex="Arial" fo:font-size="10pt" style:font-size-asian="10pt" style:font-size-complex="10pt"/>
    </style:style>
    <style:style style:name="P263" style:parent-style-name="Normal" style:family="paragraph">
      <style:paragraph-properties fo:text-align="justify" fo:margin-bottom="0in"/>
      <style:text-properties style:font-name="Arial" style:font-name-complex="Arial" fo:font-size="10pt" style:font-size-asian="10pt" style:font-size-complex="10pt"/>
    </style:style>
    <style:style style:name="P264" style:parent-style-name="Normal" style:family="paragraph">
      <style:paragraph-properties fo:text-align="justify" fo:margin-bottom="0in"/>
      <style:text-properties style:font-name="Arial" style:font-name-complex="Arial" fo:font-size="10pt" style:font-size-asian="10pt" style:font-size-complex="10pt"/>
    </style:style>
    <style:style style:name="P265" style:parent-style-name="Normal" style:family="paragraph">
      <style:paragraph-properties fo:text-align="justify" fo:margin-bottom="0in"/>
      <style:text-properties style:font-name="Arial" style:font-name-complex="Arial" fo:font-size="10pt" style:font-size-asian="10pt" style:font-size-complex="10pt"/>
    </style:style>
    <style:style style:name="P266" style:parent-style-name="Normal" style:family="paragraph">
      <style:paragraph-properties fo:margin-bottom="0in"/>
      <style:text-properties style:font-name="Arial" style:font-name-complex="Arial" fo:font-size="10pt" style:font-size-asian="10pt" style:font-size-complex="10pt"/>
    </style:style>
    <style:style style:name="P267" style:parent-style-name="Normal" style:family="paragraph">
      <style:paragraph-properties fo:margin-bottom="0in"/>
    </style:style>
    <style:style style:name="T268" style:parent-style-name="Lienhypertexte" style:family="text">
      <style:text-properties style:font-name="Arial" style:font-name-complex="Arial" style:use-window-font-color="true" fo:font-size="10pt" style:font-size-asian="10pt" style:font-size-complex="10pt"/>
    </style:style>
    <style:style style:name="P269" style:parent-style-name="Normal" style:family="paragraph">
      <style:paragraph-properties fo:margin-bottom="0in"/>
    </style:style>
    <style:style style:name="P27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1" style:parent-style-name="Normal" style:family="paragraph">
      <style:paragraph-properties fo:margin-bottom="0in"/>
      <style:text-properties style:font-name="Arial" style:font-name-complex="Arial" fo:font-size="11pt" style:font-size-asian="11pt" style:font-size-complex="11pt"/>
    </style:style>
    <style:style style:name="P272" style:parent-style-name="Normal" style:family="paragraph">
      <style:paragraph-properties fo:text-align="justify" fo:margin-bottom="0in"/>
      <style:text-properties style:font-name="Arial" style:font-name-complex="Arial" fo:font-size="10pt" style:font-size-asian="10pt" style:font-size-complex="10pt"/>
    </style:style>
    <style:style style:name="P273" style:parent-style-name="Normal" style:family="paragraph">
      <style:paragraph-properties fo:text-align="justify" fo:margin-bottom="0in"/>
    </style:style>
    <style:style style:name="T274" style:parent-style-name="Policepardéfaut" style:family="text">
      <style:text-properties style:font-name="Arial" style:font-name-complex="Arial" fo:font-size="10pt" style:font-size-asian="10pt" style:font-size-complex="10pt"/>
    </style:style>
    <style:style style:name="T275" style:parent-style-name="Lienhypertexte" style:family="text">
      <style:text-properties style:font-name="Arial" style:font-name-complex="Arial" style:use-window-font-color="true"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P277" style:parent-style-name="Normal" style:family="paragraph">
      <style:paragraph-properties fo:text-align="justify" fo:margin-bottom="0in"/>
      <style:text-properties style:font-name="Arial" style:font-name-complex="Arial" fo:font-size="10pt" style:font-size-asian="10pt" style:font-size-complex="10pt"/>
    </style:style>
    <style:style style:name="P27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80" style:parent-style-name="Normal" style:family="paragraph">
      <style:paragraph-properties fo:text-align="justify" fo:margin-bottom="0in"/>
      <style:text-properties style:font-name="Arial" style:font-name-complex="Arial" fo:font-size="10pt" style:font-size-asian="10pt" style:font-size-complex="10pt"/>
    </style:style>
    <style:style style:name="P281" style:parent-style-name="Normal" style:list-style-name="LFO13" style:family="paragraph">
      <style:paragraph-properties fo:text-align="justify" fo:margin-bottom="0in"/>
    </style:style>
    <style:style style:name="T2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P284" style:parent-style-name="Normal" style:list-style-name="LFO13" style:family="paragraph">
      <style:paragraph-properties fo:text-align="justify" fo:margin-bottom="0in"/>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style>
    <style:style style:name="P288"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text-align="justify" fo:margin-bottom="0in"/>
    </style:style>
    <style:style style:name="T290" style:parent-style-name="Policepardéfaut" style:family="text">
      <style:text-properties style:font-name="Arial" style:font-name-complex="Arial" fo:font-size="10pt" style:font-size-asian="10pt" style:font-size-complex="10pt"/>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P293" style:parent-style-name="Normal" style:family="paragraph">
      <style:paragraph-properties fo:text-align="justify" fo:margin-bottom="0in"/>
      <style:text-properties style:font-name="Arial" style:font-name-complex="Arial" fo:font-size="10pt" style:font-size-asian="10pt" style:font-size-complex="10pt"/>
    </style:style>
    <style:style style:name="P294" style:parent-style-name="Normal" style:family="paragraph">
      <style:paragraph-properties fo:text-align="justify" fo:margin-bottom="0in"/>
      <style:text-properties style:font-name="Arial" style:font-name-complex="Arial" fo:font-size="10pt" style:font-size-asian="10pt" style:font-size-complex="10pt"/>
    </style:style>
    <style:style style:name="P295" style:parent-style-name="Normal" style:list-style-name="LFO14" style:family="paragraph">
      <style:paragraph-properties fo:text-align="justify" fo:margin-bottom="0in"/>
    </style:style>
    <style:style style:name="T296" style:parent-style-name="Policepardéfaut" style:family="text">
      <style:text-properties style:font-name="Arial" style:font-name-complex="Arial" fo:font-size="10pt" style:font-size-asian="10pt" style:font-size-complex="10pt"/>
    </style:style>
    <style:style style:name="P297" style:parent-style-name="Normal" style:list-style-name="LFO14" style:family="paragraph">
      <style:paragraph-properties fo:text-align="justify" fo:margin-bottom="0in"/>
    </style:style>
    <style:style style:name="T298" style:parent-style-name="Policepardéfaut" style:family="text">
      <style:text-properties style:font-name="Arial" style:font-name-complex="Arial" fo:font-size="10pt" style:font-size-asian="10pt" style:font-size-complex="10pt"/>
    </style:style>
    <style:style style:name="P299" style:parent-style-name="Normal" style:family="paragraph">
      <style:paragraph-properties fo:text-align="justify" fo:margin-bottom="0in"/>
      <style:text-properties style:font-name="Arial" style:font-name-complex="Arial" fo:font-size="10pt" style:font-size-asian="10pt" style:font-size-complex="10pt"/>
    </style:style>
    <style:style style:name="P300" style:parent-style-name="Normal" style:family="paragraph">
      <style:paragraph-properties fo:text-align="justify" fo:margin-bottom="0in"/>
      <style:text-properties style:font-name="Arial" style:font-name-complex="Arial" fo:font-size="10pt" style:font-size-asian="10pt" style:font-size-complex="10pt"/>
    </style:style>
    <style:style style:name="P301" style:parent-style-name="Normal" style:family="paragraph">
      <style:paragraph-properties fo:text-align="justify" fo:margin-bottom="0in"/>
      <style:text-properties style:font-name="Arial" style:font-name-complex="Arial" fo:font-size="10pt" style:font-size-asian="10pt" style:font-size-complex="10pt"/>
    </style:style>
    <style:style style:name="P30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4" style:parent-style-name="Normal" style:family="paragraph">
      <style:paragraph-properties fo:text-align="justify" fo:margin-bottom="0in"/>
    </style:style>
    <style:style style:name="T305" style:parent-style-name="Policepardéfaut" style:family="text">
      <style:text-properties style:font-name="Arial" style:font-name-complex="Arial" fo:font-size="10pt" style:font-size-asian="10pt" style:font-size-complex="10pt"/>
    </style:style>
    <style:style style:name="P306"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307"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308"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309"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310" style:parent-style-name="Normal" style:family="paragraph">
      <style:paragraph-properties fo:text-align="justify" fo:margin-bottom="0in"/>
    </style:style>
    <style:style style:name="T311" style:parent-style-name="Policepardéfaut" style:family="text">
      <style:text-properties style:font-name="Arial" style:font-name-complex="Arial" fo:font-size="10pt" style:font-size-asian="10pt" style:font-size-complex="10pt"/>
    </style:style>
    <style:style style:name="P312"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313"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314"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315"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316" style:parent-style-name="Normal" style:family="paragraph">
      <style:paragraph-properties fo:text-align="justify" fo:margin-bottom="0in"/>
    </style:style>
    <style:style style:name="T317" style:parent-style-name="Policepardéfaut" style:family="text">
      <style:text-properties style:font-name="Arial" style:font-name-complex="Arial" fo:font-size="10pt" style:font-size-asian="10pt" style:font-size-complex="10pt"/>
    </style:style>
    <style:style style:name="P318"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319"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320"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321"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322"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323" style:parent-style-name="Normal" style:family="paragraph">
      <style:paragraph-properties fo:text-align="justify" fo:margin-bottom="0in"/>
      <style:text-properties style:font-name="Arial" style:font-name-complex="Arial" fo:font-size="10pt" style:font-size-asian="10pt" style:font-size-complex="10pt"/>
    </style:style>
    <style:style style:name="P32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6" style:parent-style-name="Normal" style:family="paragraph">
      <style:paragraph-properties fo:text-align="justify" fo:margin-bottom="0in"/>
    </style:style>
    <style:style style:name="T327" style:parent-style-name="Policepardéfaut" style:family="text">
      <style:text-properties style:font-name="Arial" style:font-name-complex="Arial" fo:font-size="10pt" style:font-size-asian="10pt" style:font-size-complex="10pt"/>
    </style:style>
    <style:style style:name="P328" style:parent-style-name="Normal" style:family="paragraph">
      <style:paragraph-properties fo:text-align="justify" fo:margin-bottom="0in"/>
      <style:text-properties style:font-name="Arial" style:font-name-complex="Arial" fo:font-size="10pt" style:font-size-asian="10pt" style:font-size-complex="10pt"/>
    </style:style>
    <style:style style:name="P329" style:parent-style-name="Normal" style:family="paragraph">
      <style:paragraph-properties fo:text-align="justify" fo:margin-bottom="0in"/>
    </style:style>
    <style:style style:name="T330" style:parent-style-name="Policepardéfaut" style:family="text">
      <style:text-properties style:font-name="Arial" style:font-name-complex="Arial" fo:font-size="10pt" style:font-size-asian="10pt" style:font-size-complex="10pt"/>
    </style:style>
    <style:style style:name="P331" style:parent-style-name="Normal" style:family="paragraph">
      <style:paragraph-properties fo:text-align="justify" fo:margin-bottom="0in"/>
      <style:text-properties style:font-name="Arial" style:font-name-complex="Arial" fo:font-size="10pt" style:font-size-asian="10pt" style:font-size-complex="10pt"/>
    </style:style>
    <style:style style:name="P332" style:parent-style-name="Normal" style:family="paragraph">
      <style:paragraph-properties fo:text-align="justify" fo:margin-bottom="0in"/>
      <style:text-properties style:font-name="Arial" style:font-name-complex="Arial" fo:font-size="10pt" style:font-size-asian="10pt" style:font-size-complex="10pt"/>
    </style:style>
    <style:style style:name="P33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3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35" style:parent-style-name="Normal" style:family="paragraph">
      <style:paragraph-properties fo:text-align="justify" fo:margin-bottom="0in"/>
      <style:text-properties style:font-name="Arial" style:font-name-complex="Arial" fo:font-size="10pt" style:font-size-asian="10pt" style:font-size-complex="10pt"/>
    </style:style>
    <style:style style:name="P336" style:parent-style-name="Normal" style:list-style-name="LFO18" style:family="paragraph">
      <style:paragraph-properties fo:text-align="justify" fo:margin-bottom="0in"/>
    </style:style>
    <style:style style:name="T3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8" style:parent-style-name="Policepardéfaut" style:family="text">
      <style:text-properties style:font-name="Arial" style:font-name-complex="Arial" fo:font-size="10pt" style:font-size-asian="10pt" style:font-size-complex="10pt"/>
    </style:style>
    <style:style style:name="P339" style:parent-style-name="Normal" style:list-style-name="LFO18" style:family="paragraph">
      <style:paragraph-properties fo:text-align="justify" fo:margin-bottom="0in"/>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1" style:parent-style-name="Policepardéfaut" style:family="text">
      <style:text-properties style:font-name="Arial" style:font-name-complex="Arial" fo:font-size="10pt" style:font-size-asian="10pt" style:font-size-complex="10pt"/>
    </style:style>
    <style:style style:name="P342" style:parent-style-name="Normal" style:list-style-name="LFO18" style:family="paragraph">
      <style:paragraph-properties fo:text-align="justify" fo:margin-bottom="0in"/>
    </style:style>
    <style:style style:name="T343" style:parent-style-name="Policepardéfaut" style:family="text">
      <style:text-properties style:font-name="Arial" style:font-name-complex="Arial" fo:font-size="10pt" style:font-size-asian="10pt" style:font-size-complex="10pt"/>
    </style:style>
    <style:style style:name="T3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P346" style:parent-style-name="Normal" style:list-style-name="LFO18" style:family="paragraph">
      <style:paragraph-properties fo:text-align="justify" fo:margin-bottom="0in"/>
    </style:style>
    <style:style style:name="T3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8" style:parent-style-name="Policepardéfaut" style:family="text">
      <style:text-properties style:font-name="Arial" style:font-name-complex="Arial" fo:font-size="10pt" style:font-size-asian="10pt" style:font-size-complex="10pt"/>
    </style:style>
    <style:style style:name="P349" style:parent-style-name="Normal" style:list-style-name="LFO18" style:family="paragraph">
      <style:paragraph-properties fo:text-align="justify" fo:margin-bottom="0in"/>
    </style:style>
    <style:style style:name="T3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1" style:parent-style-name="Policepardéfaut" style:family="text">
      <style:text-properties style:font-name="Arial" style:font-name-complex="Arial" fo:font-size="10pt" style:font-size-asian="10pt" style:font-size-complex="10pt"/>
    </style:style>
    <style:style style:name="P352" style:parent-style-name="Normal" style:list-style-name="LFO18" style:family="paragraph">
      <style:paragraph-properties fo:text-align="justify" fo:margin-bottom="0in"/>
    </style:style>
    <style:style style:name="T3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4" style:parent-style-name="Policepardéfaut" style:family="text">
      <style:text-properties style:font-name="Arial" style:font-name-complex="Arial" fo:font-size="10pt" style:font-size-asian="10pt" style:font-size-complex="10pt"/>
    </style:style>
    <style:style style:name="P355" style:parent-style-name="Normal" style:list-style-name="LFO18" style:family="paragraph">
      <style:paragraph-properties fo:text-align="justify" fo:margin-bottom="0in"/>
    </style:style>
    <style:style style:name="T3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7" style:parent-style-name="Policepardéfaut" style:family="text">
      <style:text-properties style:font-name="Arial" style:font-name-complex="Arial" fo:font-size="10pt" style:font-size-asian="10pt" style:font-size-complex="10pt"/>
    </style:style>
    <style:style style:name="P358"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text-align="justify" fo:margin-bottom="0in"/>
    </style:style>
    <style:style style:name="T360" style:parent-style-name="Lienhypertexte" style:family="text">
      <style:text-properties style:font-name="Arial" style:font-name-complex="Arial" fo:font-size="10pt" style:font-size-asian="10pt" style:font-size-complex="10pt"/>
    </style:style>
    <style:style style:name="P361" style:parent-style-name="Normal" style:family="paragraph">
      <style:paragraph-properties fo:text-align="justify" fo:margin-bottom="0in"/>
      <style:text-properties style:font-name="Arial" style:font-name-complex="Arial" fo:font-size="10pt" style:font-size-asian="10pt" style:font-size-complex="10pt"/>
    </style:style>
    <style:style style:name="P362" style:parent-style-name="Normal" style:family="paragraph">
      <style:paragraph-properties fo:text-align="justify" fo:margin-bottom="0in"/>
      <style:text-properties style:font-name="Arial" style:font-name-complex="Arial" fo:font-size="10pt" style:font-size-asian="10pt" style:font-size-complex="10pt"/>
    </style:style>
    <style:style style:name="P363"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6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6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fo:margin-bottom="0in"/>
      <style:text-properties style:font-name="Arial" style:font-name-complex="Arial" fo:font-size="10pt" style:font-size-asian="10pt" style:font-size-complex="10pt"/>
    </style:style>
    <style:style style:name="P368" style:parent-style-name="Normal" style:family="paragraph">
      <style:paragraph-properties fo:text-align="justify" fo:margin-bottom="0in"/>
      <style:text-properties style:font-name="Arial" style:font-name-complex="Arial" fo:font-size="10pt" style:font-size-asian="10pt" style:font-size-complex="10pt"/>
    </style:style>
    <style:style style:name="P369" style:parent-style-name="Normal" style:family="paragraph">
      <style:paragraph-properties fo:text-align="justify" fo:margin-bottom="0in"/>
      <style:text-properties style:font-name="Arial" style:font-name-complex="Arial" fo:font-size="10pt" style:font-size-asian="10pt" style:font-size-complex="10pt"/>
    </style:style>
    <style:style style:name="P370" style:parent-style-name="Normal" style:family="paragraph">
      <style:paragraph-properties fo:text-align="justify" fo:margin-bottom="0in"/>
    </style:style>
    <style:style style:name="T371" style:parent-style-name="Policepardéfaut" style:family="text">
      <style:text-properties style:font-name="Arial" style:font-name-complex="Arial" fo:font-size="10pt" style:font-size-asian="10pt" style:font-size-complex="10pt"/>
    </style:style>
    <style:style style:name="P372" style:parent-style-name="Normal" style:family="paragraph">
      <style:paragraph-properties fo:text-align="justify" fo:margin-bottom="0in"/>
      <style:text-properties style:font-name="Arial" style:font-name-complex="Arial" fo:font-size="10pt" style:font-size-asian="10pt" style:font-size-complex="10pt"/>
    </style:style>
    <style:style style:name="P37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6" style:parent-style-name="Normal" style:family="paragraph">
      <style:paragraph-properties fo:text-align="justify" fo:margin-bottom="0in"/>
      <style:text-properties style:font-name="Arial" style:font-name-complex="Arial" fo:font-size="10pt" style:font-size-asian="10pt" style:font-size-complex="10pt"/>
    </style:style>
    <style:style style:name="P377"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378"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379"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380" style:parent-style-name="Normal" style:family="paragraph">
      <style:paragraph-properties fo:text-align="justify" fo:margin-bottom="0in"/>
      <style:text-properties style:font-name="Arial" style:font-name-complex="Arial" fo:font-size="10pt" style:font-size-asian="10pt" style:font-size-complex="10pt"/>
    </style:style>
    <style:style style:name="P381" style:parent-style-name="Normal" style:family="paragraph">
      <style:paragraph-properties fo:text-align="justify" fo:margin-bottom="0in"/>
      <style:text-properties style:font-name="Arial" style:font-name-complex="Arial" fo:font-size="10pt" style:font-size-asian="10pt" style:font-size-complex="10pt"/>
    </style:style>
    <style:style style:name="P382" style:parent-style-name="Normal" style:family="paragraph">
      <style:paragraph-properties fo:text-align="justify" fo:margin-bottom="0in"/>
    </style:style>
    <style:style style:name="T383" style:parent-style-name="Policepardéfaut" style:family="text">
      <style:text-properties style:font-name="Arial" style:font-name-complex="Arial" fo:font-size="10pt" style:font-size-asian="10pt" style:font-size-complex="10pt"/>
    </style:style>
    <style:style style:name="T38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385" style:parent-style-name="Policepardéfaut" style:family="text">
      <style:text-properties style:font-name="Arial" style:font-name-complex="Arial" fo:font-size="10pt" style:font-size-asian="10pt" style:font-size-complex="10pt"/>
    </style:style>
    <style:style style:name="P38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8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8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89" style:parent-style-name="Normal" style:family="paragraph">
      <style:paragraph-properties fo:text-align="justify" fo:margin-bottom="0in"/>
      <style:text-properties style:font-name="Arial" style:font-name-complex="Arial" fo:font-size="10pt" style:font-size-asian="10pt" style:font-size-complex="10pt"/>
    </style:style>
    <style:style style:name="P390" style:parent-style-name="Normal" style:family="paragraph">
      <style:paragraph-properties fo:text-align="justify" fo:margin-bottom="0in"/>
    </style:style>
    <style:style style:name="T391" style:parent-style-name="Policepardéfaut" style:family="text">
      <style:text-properties style:font-name="Arial" style:font-name-complex="Arial" fo:font-size="10pt" style:font-size-asian="10pt" style:font-size-complex="10pt"/>
    </style:style>
    <style:style style:name="T392"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393" style:parent-style-name="Policepardéfaut" style:family="text">
      <style:text-properties style:font-name="Arial" style:font-name-complex="Arial" fo:font-size="10pt" style:font-size-asian="10pt" style:font-size-complex="10pt"/>
    </style:style>
    <style:style style:name="P394" style:parent-style-name="Normal" style:family="paragraph">
      <style:paragraph-properties fo:text-align="justify" fo:margin-bottom="0in"/>
      <style:text-properties style:font-name="Arial" style:font-name-complex="Arial" fo:font-size="10pt" style:font-size-asian="10pt" style:font-size-complex="10pt"/>
    </style:style>
    <style:style style:name="P395" style:parent-style-name="Normal" style:family="paragraph">
      <style:paragraph-properties fo:text-align="justify" fo:margin-bottom="0in"/>
    </style:style>
    <style:style style:name="T396" style:parent-style-name="Policepardéfaut" style:family="text">
      <style:text-properties style:font-name="Arial" style:font-name-complex="Arial" fo:font-size="10pt" style:font-size-asian="10pt" style:font-size-complex="10pt"/>
    </style:style>
    <style:style style:name="T397"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398" style:parent-style-name="Policepardéfaut" style:family="text">
      <style:text-properties style:font-name="Arial" style:font-name-complex="Arial" fo:font-size="10pt" style:font-size-asian="10pt" style:font-size-complex="10pt"/>
    </style:style>
    <style:style style:name="P39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2" style:parent-style-name="Normal" style:family="paragraph">
      <style:paragraph-properties fo:text-align="justify" fo:margin-bottom="0in"/>
      <style:text-properties style:font-name="Arial" style:font-name-complex="Arial" fo:font-size="10pt" style:font-size-asian="10pt" style:font-size-complex="10pt"/>
    </style:style>
    <style:style style:name="P403" style:parent-style-name="Normal" style:family="paragraph">
      <style:paragraph-properties fo:text-align="justify" fo:margin-bottom="0in"/>
      <style:text-properties style:font-name="Arial" style:font-name-complex="Arial" fo:font-size="10pt" style:font-size-asian="10pt" style:font-size-complex="10pt"/>
    </style:style>
    <style:style style:name="P40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6" style:parent-style-name="Normal" style:family="paragraph">
      <style:paragraph-properties fo:text-align="justify" fo:margin-bottom="0in"/>
      <style:text-properties style:font-name="Arial" style:font-name-complex="Arial" fo:font-size="10pt" style:font-size-asian="10pt" style:font-size-complex="10pt"/>
    </style:style>
    <style:style style:name="P407" style:parent-style-name="Normal" style:family="paragraph">
      <style:paragraph-properties fo:margin-bottom="0in"/>
      <style:text-properties style:font-name="Arial" style:font-name-complex="Arial" fo:font-size="10pt" style:font-size-asian="10pt" style:font-size-complex="10pt"/>
    </style:style>
    <style:style style:name="P4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10" style:parent-style-name="Normal" style:family="paragraph">
      <style:paragraph-properties fo:margin-bottom="0in"/>
      <style:text-properties style:font-name="Arial" style:font-name-complex="Arial" fo:font-size="10pt" style:font-size-asian="10pt" style:font-size-complex="10pt"/>
    </style:style>
    <style:style style:name="P411" style:parent-style-name="Normal" style:family="paragraph">
      <style:paragraph-properties fo:margin-bottom="0in"/>
    </style:style>
    <style:style style:name="T4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15" style:parent-style-name="Normal" style:family="paragraph">
      <style:paragraph-properties fo:margin-bottom="0in"/>
    </style:style>
    <style:style style:name="T41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19" style:parent-style-name="Normal" style:family="paragraph">
      <style:paragraph-properties fo:margin-bottom="0in"/>
      <style:text-properties style:font-name="Arial" style:font-name-complex="Arial" fo:font-size="10pt" style:font-size-asian="10pt" style:font-size-complex="10pt"/>
    </style:style>
    <style:style style:name="P420" style:parent-style-name="Normal" style:family="paragraph">
      <style:paragraph-properties fo:margin-bottom="0in"/>
    </style:style>
    <style:style style:name="T4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2" style:parent-style-name="Policepardéfaut" style:family="text">
      <style:text-properties style:font-name="Arial" style:font-name-complex="Arial" fo:font-size="10pt" style:font-size-asian="10pt" style:font-size-complex="10pt"/>
    </style:style>
    <style:style style:name="T423" style:parent-style-name="Policepardéfaut" style:family="text">
      <style:text-properties style:font-name="Arial" style:font-name-complex="Arial" fo:font-size="10pt" style:font-size-asian="10pt" style:font-size-complex="10pt"/>
    </style:style>
    <style:style style:name="P424" style:parent-style-name="Normal" style:family="paragraph">
      <style:paragraph-properties fo:margin-bottom="0in"/>
      <style:text-properties style:font-name="Arial" style:font-name-complex="Arial" fo:font-size="10pt" style:font-size-asian="10pt" style:font-size-complex="10pt"/>
    </style:style>
    <style:style style:name="P425" style:parent-style-name="Normal" style:family="paragraph">
      <style:paragraph-properties fo:margin-bottom="0in"/>
      <style:text-properties style:font-name="Arial" style:font-name-complex="Arial" fo:font-size="10pt" style:font-size-asian="10pt" style:font-size-complex="10pt"/>
    </style:style>
    <style:style style:name="P426" style:parent-style-name="Normal" style:family="paragraph">
      <style:paragraph-properties fo:margin-bottom="0in"/>
      <style:text-properties style:font-name="Arial" style:font-name-complex="Arial" fo:font-size="10pt" style:font-size-asian="10pt" style:font-size-complex="10pt"/>
    </style:style>
    <style:style style:name="P427" style:parent-style-name="Normal" style:family="paragraph">
      <style:paragraph-properties fo:margin-bottom="0in"/>
    </style:style>
    <style:style style:name="T428" style:parent-style-name="Policepardéfaut" style:family="text">
      <style:text-properties style:font-name="Arial" style:font-name-complex="Arial" fo:font-size="10pt" style:font-size-asian="10pt" style:font-size-complex="10pt"/>
    </style:style>
    <style:style style:name="T4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0" style:parent-style-name="Policepardéfaut" style:family="text">
      <style:text-properties style:font-name="Arial" style:font-name-complex="Arial" fo:font-size="10pt" style:font-size-asian="10pt" style:font-size-complex="10pt"/>
    </style:style>
    <style:style style:name="T4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2" style:parent-style-name="Policepardéfaut" style:family="text">
      <style:text-properties style:font-name="Arial" style:font-name-complex="Arial" fo:font-size="10pt" style:font-size-asian="10pt" style:font-size-complex="10pt"/>
    </style:style>
    <style:style style:name="T4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4" style:parent-style-name="Policepardéfaut" style:family="text">
      <style:text-properties style:font-name="Arial" style:font-name-complex="Arial" fo:font-size="10pt" style:font-size-asian="10pt" style:font-size-complex="10pt"/>
    </style:style>
    <style:style style:name="P435" style:parent-style-name="Normal" style:family="paragraph">
      <style:paragraph-properties fo:margin-bottom="0in"/>
      <style:text-properties style:font-name="Arial" style:font-name-complex="Arial" fo:font-size="10pt" style:font-size-asian="10pt" style:font-size-complex="10pt"/>
    </style:style>
    <style:style style:name="P436" style:parent-style-name="Normal" style:family="paragraph">
      <style:paragraph-properties fo:margin-bottom="0in"/>
      <style:text-properties style:font-name="Arial" style:font-name-complex="Arial" fo:font-size="10pt" style:font-size-asian="10pt" style:font-size-complex="10pt"/>
    </style:style>
    <style:style style:name="P437" style:parent-style-name="Normal" style:family="paragraph">
      <style:paragraph-properties fo:margin-bottom="0in"/>
    </style:style>
    <style:style style:name="T438" style:parent-style-name="Policepardéfaut" style:family="text">
      <style:text-properties style:font-name="Arial" style:font-name-complex="Arial" fo:font-size="10pt" style:font-size-asian="10pt" style:font-size-complex="10pt"/>
    </style:style>
    <style:style style:name="T4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40" style:parent-style-name="Policepardéfaut" style:family="text">
      <style:text-properties style:font-name="Arial" style:font-name-complex="Arial" fo:font-size="10pt" style:font-size-asian="10pt" style:font-size-complex="10pt"/>
    </style:style>
    <style:style style:name="T44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42" style:parent-style-name="Normal" style:family="paragraph">
      <style:paragraph-properties fo:margin-bottom="0in"/>
      <style:text-properties style:font-name="Arial" style:font-name-complex="Arial" fo:font-size="10pt" style:font-size-asian="10pt" style:font-size-complex="10pt"/>
    </style:style>
    <style:style style:name="P443" style:parent-style-name="Normal" style:family="paragraph">
      <style:paragraph-properties fo:margin-bottom="0in"/>
      <style:text-properties style:font-name="Arial" style:font-name-complex="Arial" fo:font-size="10pt" style:font-size-asian="10pt" style:font-size-complex="10pt"/>
    </style:style>
    <style:style style:name="P444" style:parent-style-name="Normal" style:family="paragraph">
      <style:paragraph-properties fo:margin-bottom="0in"/>
      <style:text-properties style:font-name="Arial" style:font-name-complex="Arial" fo:font-size="10pt" style:font-size-asian="10pt" style:font-size-complex="10pt"/>
    </style:style>
    <style:style style:name="P4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48" style:parent-style-name="Normal" style:family="paragraph">
      <style:paragraph-properties fo:margin-bottom="0in"/>
      <style:text-properties style:font-name="Arial" style:font-name-complex="Arial" fo:font-size="10pt" style:font-size-asian="10pt" style:font-size-complex="10pt"/>
    </style:style>
    <style:style style:name="P449" style:parent-style-name="Normal" style:family="paragraph">
      <style:paragraph-properties fo:margin-bottom="0in"/>
      <style:text-properties style:font-name="Arial" style:font-name-complex="Arial" fo:font-size="10pt" style:font-size-asian="10pt" style:font-size-complex="10pt"/>
    </style:style>
    <style:style style:name="P450" style:parent-style-name="Normal" style:family="paragraph">
      <style:paragraph-properties fo:text-align="justify" fo:margin-bottom="0in"/>
      <style:text-properties style:font-name="Arial" style:font-name-complex="Arial" fo:font-size="10pt" style:font-size-asian="10pt" style:font-size-complex="10pt"/>
    </style:style>
    <style:style style:name="P451" style:parent-style-name="Normal" style:family="paragraph">
      <style:paragraph-properties fo:text-align="justify" fo:margin-bottom="0in"/>
      <style:text-properties style:font-name="Arial" style:font-name-complex="Arial" fo:font-size="10pt" style:font-size-asian="10pt" style:font-size-complex="10pt"/>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P454" style:parent-style-name="Normal" style:family="paragraph">
      <style:paragraph-properties fo:margin-bottom="0in"/>
      <style:text-properties style:font-name="Arial" style:font-name-complex="Arial" fo:font-size="10pt" style:font-size-asian="10pt" style:font-size-complex="10pt"/>
    </style:style>
    <style:style style:name="P455" style:parent-style-name="Paragraphedeliste" style:list-style-name="LFO20" style:family="paragraph">
      <style:paragraph-properties fo:margin-bottom="0in"/>
      <style:text-properties style:font-name="Arial" style:font-name-complex="Arial" fo:font-size="11pt" style:font-size-asian="11pt" style:font-size-complex="11pt"/>
    </style:style>
    <style:style style:name="P456" style:parent-style-name="Normal" style:list-style-name="LFO20" style:family="paragraph">
      <style:paragraph-properties fo:margin-bottom="0in"/>
      <style:text-properties style:font-name="Arial" style:font-name-complex="Arial" fo:font-size="11pt" style:font-size-asian="11pt" style:font-size-complex="11pt"/>
    </style:style>
    <style:style style:name="P457" style:parent-style-name="Normal" style:list-style-name="LFO20" style:family="paragraph">
      <style:paragraph-properties fo:margin-bottom="0in"/>
      <style:text-properties style:font-name="Arial" style:font-name-complex="Arial" fo:font-size="11pt" style:font-size-asian="11pt" style:font-size-complex="11pt"/>
    </style:style>
    <style:style style:name="P458" style:parent-style-name="Normal" style:list-style-name="LFO20" style:family="paragraph">
      <style:paragraph-properties fo:margin-bottom="0in"/>
      <style:text-properties style:font-name="Arial" style:font-name-complex="Arial" fo:font-size="11pt" style:font-size-asian="11pt" style:font-size-complex="11pt"/>
    </style:style>
    <style:style style:name="P459" style:parent-style-name="Normal" style:list-style-name="LFO20" style:family="paragraph">
      <style:paragraph-properties fo:margin-bottom="0in"/>
      <style:text-properties style:font-name="Arial" style:font-name-complex="Arial" fo:font-size="11pt" style:font-size-asian="11pt" style:font-size-complex="11pt"/>
    </style:style>
    <style:style style:name="P460" style:parent-style-name="Normal" style:list-style-name="LFO20" style:family="paragraph">
      <style:paragraph-properties fo:margin-bottom="0in"/>
      <style:text-properties style:font-name="Arial" style:font-name-complex="Arial" fo:font-size="11pt" style:font-size-asian="11pt" style:font-size-complex="11pt"/>
    </style:style>
    <style:style style:name="P461" style:parent-style-name="Normal" style:list-style-name="LFO20" style:family="paragraph">
      <style:paragraph-properties fo:margin-bottom="0in"/>
      <style:text-properties style:font-name="Arial" style:font-name-complex="Arial" fo:font-size="11pt" style:font-size-asian="11pt" style:font-size-complex="11pt"/>
    </style:style>
    <style:style style:name="P462" style:parent-style-name="Normal" style:list-style-name="LFO20" style:family="paragraph">
      <style:paragraph-properties fo:margin-bottom="0in"/>
      <style:text-properties style:font-name="Arial" style:font-name-complex="Arial" fo:font-size="11pt" style:font-size-asian="11pt" style:font-size-complex="11pt"/>
    </style:style>
    <style:style style:name="P463" style:parent-style-name="Normal" style:list-style-name="LFO20" style:family="paragraph">
      <style:paragraph-properties fo:margin-bottom="0in"/>
      <style:text-properties style:font-name="Arial" style:font-name-complex="Arial" fo:font-size="11pt" style:font-size-asian="11pt" style:font-size-complex="11pt"/>
    </style:style>
    <style:style style:name="P464" style:parent-style-name="Normal" style:list-style-name="LFO20" style:family="paragraph">
      <style:paragraph-properties fo:margin-bottom="0in"/>
      <style:text-properties style:font-name="Arial" style:font-name-complex="Arial" fo:font-size="11pt" style:font-size-asian="11pt" style:font-size-complex="11pt"/>
    </style:style>
    <style:style style:name="P465" style:parent-style-name="Normal" style:list-style-name="LFO21" style:family="paragraph">
      <style:paragraph-properties fo:margin-bottom="0in"/>
      <style:text-properties style:font-name="Arial" style:font-name-complex="Arial" fo:font-size="11pt" style:font-size-asian="11pt" style:font-size-complex="11pt"/>
    </style:style>
    <style:style style:name="P466" style:parent-style-name="Normal" style:list-style-name="LFO21" style:family="paragraph">
      <style:paragraph-properties fo:margin-bottom="0in"/>
      <style:text-properties style:font-name="Arial" style:font-name-complex="Arial" fo:font-size="11pt" style:font-size-asian="11pt" style:font-size-complex="11pt"/>
    </style:style>
    <style:style style:name="P467" style:parent-style-name="Normal" style:list-style-name="LFO21" style:family="paragraph">
      <style:paragraph-properties fo:margin-bottom="0in"/>
      <style:text-properties style:font-name="Arial" style:font-name-complex="Arial" fo:font-size="11pt" style:font-size-asian="11pt" style:font-size-complex="11pt"/>
    </style:style>
    <style:style style:name="P468" style:parent-style-name="Normal" style:list-style-name="LFO21" style:family="paragraph">
      <style:paragraph-properties fo:margin-bottom="0in"/>
      <style:text-properties style:font-name="Arial" style:font-name-complex="Arial" fo:font-size="11pt" style:font-size-asian="11pt" style:font-size-complex="11pt"/>
    </style:style>
    <style:style style:name="P469" style:parent-style-name="Normal" style:list-style-name="LFO21" style:family="paragraph">
      <style:paragraph-properties fo:margin-bottom="0in"/>
      <style:text-properties style:font-name="Arial" style:font-name-complex="Arial" fo:font-size="11pt" style:font-size-asian="11pt" style:font-size-complex="11pt"/>
    </style:style>
    <style:style style:name="P470" style:parent-style-name="Normal" style:list-style-name="LFO21" style:family="paragraph">
      <style:paragraph-properties fo:margin-bottom="0in"/>
      <style:text-properties style:font-name="Arial" style:font-name-complex="Arial" fo:font-size="11pt" style:font-size-asian="11pt" style:font-size-complex="11pt"/>
    </style:style>
    <style:style style:name="P471" style:parent-style-name="Normal" style:list-style-name="LFO21" style:family="paragraph">
      <style:paragraph-properties fo:margin-bottom="0in"/>
      <style:text-properties style:font-name="Arial" style:font-name-complex="Arial" fo:font-size="11pt" style:font-size-asian="11pt" style:font-size-complex="11pt"/>
    </style:style>
    <style:style style:name="P472" style:parent-style-name="Normal" style:list-style-name="LFO21" style:family="paragraph">
      <style:paragraph-properties fo:margin-bottom="0in"/>
      <style:text-properties style:font-name="Arial" style:font-name-complex="Arial" fo:font-size="11pt" style:font-size-asian="11pt" style:font-size-complex="11pt"/>
    </style:style>
    <style:style style:name="P473" style:parent-style-name="Normal" style:list-style-name="LFO21" style:family="paragraph">
      <style:paragraph-properties fo:margin-bottom="0in"/>
      <style:text-properties style:font-name="Arial" style:font-name-complex="Arial" fo:font-size="11pt" style:font-size-asian="11pt" style:font-size-complex="11pt"/>
    </style:style>
    <style:style style:name="P474" style:parent-style-name="Normal" style:list-style-name="LFO21" style:family="paragraph">
      <style:paragraph-properties fo:margin-bottom="0in"/>
      <style:text-properties style:font-name="Arial" style:font-name-complex="Arial" fo:font-size="11pt" style:font-size-asian="11pt" style:font-size-complex="11pt"/>
    </style:style>
    <style:style style:name="P475" style:parent-style-name="Normal" style:list-style-name="LFO22" style:family="paragraph">
      <style:paragraph-properties fo:margin-bottom="0in"/>
      <style:text-properties style:font-name="Arial" style:font-name-complex="Arial" fo:font-size="11pt" style:font-size-asian="11pt" style:font-size-complex="11pt"/>
    </style:style>
    <style:style style:name="P476" style:parent-style-name="Normal" style:list-style-name="LFO22" style:family="paragraph">
      <style:paragraph-properties fo:margin-bottom="0in"/>
      <style:text-properties style:font-name="Arial" style:font-name-complex="Arial" fo:font-size="11pt" style:font-size-asian="11pt" style:font-size-complex="11pt"/>
    </style:style>
    <style:style style:name="P477" style:parent-style-name="Normal" style:list-style-name="LFO22" style:family="paragraph">
      <style:paragraph-properties fo:margin-bottom="0in"/>
      <style:text-properties style:font-name="Arial" style:font-name-complex="Arial" fo:font-size="11pt" style:font-size-asian="11pt" style:font-size-complex="11pt"/>
    </style:style>
    <style:style style:name="P478" style:parent-style-name="Normal" style:list-style-name="LFO22" style:family="paragraph">
      <style:paragraph-properties fo:margin-bottom="0in"/>
      <style:text-properties style:font-name="Arial" style:font-name-complex="Arial" fo:font-size="11pt" style:font-size-asian="11pt" style:font-size-complex="11pt"/>
    </style:style>
    <style:style style:name="P479" style:parent-style-name="Normal" style:list-style-name="LFO22" style:family="paragraph">
      <style:paragraph-properties fo:margin-bottom="0in"/>
      <style:text-properties style:font-name="Arial" style:font-name-complex="Arial" fo:font-size="11pt" style:font-size-asian="11pt" style:font-size-complex="11pt"/>
    </style:style>
    <style:style style:name="P480" style:parent-style-name="Normal" style:list-style-name="LFO22" style:family="paragraph">
      <style:paragraph-properties fo:margin-bottom="0in"/>
      <style:text-properties style:font-name="Arial" style:font-name-complex="Arial" fo:font-size="11pt" style:font-size-asian="11pt" style:font-size-complex="11pt"/>
    </style:style>
    <style:style style:name="P481" style:parent-style-name="Normal" style:list-style-name="LFO22" style:family="paragraph">
      <style:paragraph-properties fo:margin-bottom="0in"/>
      <style:text-properties style:font-name="Arial" style:font-name-complex="Arial" fo:font-size="11pt" style:font-size-asian="11pt" style:font-size-complex="11pt"/>
    </style:style>
    <style:style style:name="P482" style:parent-style-name="Normal" style:list-style-name="LFO22" style:family="paragraph">
      <style:paragraph-properties fo:margin-bottom="0in"/>
      <style:text-properties style:font-name="Arial" style:font-name-complex="Arial" fo:font-size="11pt" style:font-size-asian="11pt" style:font-size-complex="11pt"/>
    </style:style>
    <style:style style:name="P483" style:parent-style-name="Normal" style:list-style-name="LFO22" style:family="paragraph">
      <style:paragraph-properties fo:margin-bottom="0in"/>
      <style:text-properties style:font-name="Arial" style:font-name-complex="Arial" fo:font-size="11pt" style:font-size-asian="11pt" style:font-size-complex="11pt"/>
    </style:style>
    <style:style style:name="P484" style:parent-style-name="Normal" style:list-style-name="LFO22" style:family="paragraph">
      <style:paragraph-properties fo:margin-bottom="0in"/>
      <style:text-properties style:font-name="Arial" style:font-name-complex="Arial" fo:font-size="11pt" style:font-size-asian="11pt" style:font-size-complex="11pt"/>
    </style:style>
    <style:style style:name="P485" style:parent-style-name="Normal" style:family="paragraph">
      <style:paragraph-properties fo:margin-bottom="0in"/>
    </style:style>
    <style:style style:name="P486" style:parent-style-name="Normal" style:family="paragraph">
      <style:paragraph-properties fo:margin-bottom="0in"/>
    </style:style>
    <style:style style:name="P487" style:parent-style-name="Normal" style:family="paragraph">
      <style:paragraph-properties fo:margin-bottom="0in"/>
    </style:style>
    <style:style style:name="P488" style:parent-style-name="Normal" style:family="paragraph">
      <style:paragraph-properties fo:margin-bottom="0in"/>
    </style:style>
    <style:style style:name="P489" style:parent-style-name="Normal" style:family="paragraph">
      <style:paragraph-properties fo:margin-bottom="0in"/>
    </style:style>
    <style:style style:name="P490" style:parent-style-name="Normal" style:family="paragraph">
      <style:paragraph-properties fo:margin-bottom="0in"/>
      <style:text-properties fo:font-size="10pt" style:font-size-asian="10pt" style:font-size-complex="10pt"/>
    </style:style>
    <style:style style:name="P491" style:parent-style-name="Normal" style:family="paragraph">
      <style:paragraph-properties fo:margin-bottom="0in"/>
      <style:text-properties fo:font-size="10pt" style:font-size-asian="10pt" style:font-size-complex="10pt"/>
    </style:style>
    <style:style style:name="P492"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fo:font-size="10pt" style:font-size-asian="10pt" style:font-size-complex="10pt"/>
    </style:style>
    <style:style style:name="P4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4" style:parent-style-name="Normal" style:family="paragraph">
      <style:paragraph-properties fo:margin-bottom="0in"/>
    </style:style>
    <style:style style:name="T495" style:parent-style-name="Policepardéfaut" style:family="text">
      <style:text-properties style:font-name="Arial" style:font-name-complex="Arial" fo:font-size="10pt" style:font-size-asian="10pt" style:font-size-complex="10pt"/>
    </style:style>
    <style:style style:name="P496" style:parent-style-name="Normal" style:family="paragraph">
      <style:paragraph-properties fo:margin-bottom="0in"/>
    </style:style>
    <style:style style:name="T497" style:parent-style-name="Policepardéfaut" style:family="text">
      <style:text-properties style:font-name="Arial" style:font-name-complex="Arial" fo:font-size="10pt" style:font-size-asian="10pt" style:font-size-complex="10pt"/>
    </style:style>
    <style:style style:name="P498" style:parent-style-name="Paragraphedeliste" style:list-style-name="LFO23" style:family="paragraph">
      <style:paragraph-properties fo:margin-bottom="0in"/>
      <style:text-properties style:font-name="Arial" style:font-name-complex="Arial" fo:font-size="10pt" style:font-size-asian="10pt" style:font-size-complex="10pt"/>
    </style:style>
    <style:style style:name="P499" style:parent-style-name="Normal" style:list-style-name="LFO23" style:family="paragraph">
      <style:paragraph-properties fo:margin-bottom="0in"/>
      <style:text-properties style:font-name="Arial" style:font-name-complex="Arial" fo:font-size="10pt" style:font-size-asian="10pt" style:font-size-complex="10pt"/>
    </style:style>
    <style:style style:name="P500" style:parent-style-name="Normal" style:list-style-name="LFO23" style:family="paragraph">
      <style:paragraph-properties fo:margin-bottom="0in"/>
      <style:text-properties style:font-name="Arial" style:font-name-complex="Arial" fo:font-size="10pt" style:font-size-asian="10pt" style:font-size-complex="10pt"/>
    </style:style>
    <style:style style:name="P501" style:parent-style-name="Normal" style:family="paragraph">
      <style:paragraph-properties fo:margin-bottom="0in"/>
      <style:text-properties style:font-name="Arial" style:font-name-complex="Arial" fo:font-size="10pt" style:font-size-asian="10pt" style:font-size-complex="10pt"/>
    </style:style>
    <style:style style:name="P502"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fo:font-size="10pt" style:font-size-asian="10pt" style:font-size-complex="10pt"/>
    </style:style>
    <style:style style:name="P503" style:parent-style-name="Normal" style:family="paragraph">
      <style:paragraph-properties fo:margin-bottom="0in"/>
      <style:text-properties style:font-name="Arial" style:font-name-complex="Arial" fo:font-size="10pt" style:font-size-asian="10pt" style:font-size-complex="10pt"/>
    </style:style>
    <style:style style:name="P504" style:parent-style-name="Normal" style:family="paragraph">
      <style:paragraph-properties fo:margin-bottom="0in"/>
      <style:text-properties style:font-name="Arial" style:font-name-complex="Arial" fo:font-size="10pt" style:font-size-asian="10pt" style:font-size-complex="10pt"/>
    </style:style>
    <style:style style:name="TableColumn506" style:family="table-column">
      <style:table-column-properties style:column-width="3.6506in"/>
    </style:style>
    <style:style style:name="TableColumn507" style:family="table-column">
      <style:table-column-properties style:column-width="0.6777in"/>
    </style:style>
    <style:style style:name="TableColumn508" style:family="table-column">
      <style:table-column-properties style:column-width="1.1381in"/>
    </style:style>
    <style:style style:name="Table505" style:family="table">
      <style:table-properties style:width="5.4666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style:text-properties style:font-name="Arial" style:font-name-complex="Arial" fo:font-size="10pt" style:font-size-asian="10pt" style:font-size-complex="10pt"/>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style:text-properties style:font-name="Arial" style:font-name-complex="Arial" fo:font-size="10pt" style:font-size-asian="10pt" style:font-size-complex="10pt"/>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style:text-properties style:font-name="Arial" style:font-name-complex="Arial" fo:font-size="10pt" style:font-size-asian="10pt" style:font-size-complex="10pt"/>
    </style:style>
    <style:style style:name="TableRow516" style:family="table-row">
      <style:table-row-properties/>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margin-bottom="0in"/>
      <style:text-properties style:font-name="Arial" style:font-name-complex="Arial" fo:font-size="10pt" style:font-size-asian="10pt" style:font-size-complex="10pt"/>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margin-bottom="0in"/>
      <style:text-properties style:font-name="Arial" style:font-name-complex="Arial" fo:font-size="10pt" style:font-size-asian="10pt" style:font-size-complex="10pt"/>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style:text-properties style:font-name="Arial" style:font-name-complex="Arial" fo:font-size="10pt" style:font-size-asian="10pt" style:font-size-complex="10pt"/>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style:text-properties style:font-name="Arial" style:font-name-complex="Arial" fo:font-size="10pt" style:font-size-asian="10pt" style:font-size-complex="10pt"/>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style:text-properties style:font-name="Arial" style:font-name-complex="Arial" fo:font-size="10pt" style:font-size-asian="10pt" style:font-size-complex="10pt"/>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style:text-properties style:font-name="Arial" style:font-name-complex="Arial" fo:font-size="10pt" style:font-size-asian="10pt" style:font-size-complex="10p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style:text-properties style:font-name="Arial" style:font-name-complex="Arial" fo:font-size="10pt" style:font-size-asian="10pt" style:font-size-complex="10pt"/>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margin-bottom="0in"/>
      <style:text-properties style:font-name="Arial" style:font-name-complex="Arial" fo:font-size="10pt" style:font-size-asian="10pt" style:font-size-complex="10pt"/>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margin-bottom="0in"/>
      <style:text-properties style:font-name="Arial" style:font-name-complex="Arial" fo:font-size="10pt" style:font-size-asian="10pt" style:font-size-complex="10pt"/>
    </style:style>
    <style:style style:name="TableRow537" style:family="table-row">
      <style:table-row-properties/>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margin-bottom="0in"/>
      <style:text-properties style:font-name="Arial" style:font-name-complex="Arial" fo:font-size="10pt" style:font-size-asian="10pt" style:font-size-complex="10pt"/>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fo:margin-bottom="0in"/>
      <style:text-properties style:font-name="Arial" style:font-name-complex="Arial" fo:font-size="10pt" style:font-size-asian="10pt" style:font-size-complex="10pt"/>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margin-bottom="0in"/>
      <style:text-properties style:font-name="Arial" style:font-name-complex="Arial" fo:font-size="10pt" style:font-size-asian="10pt" style:font-size-complex="10pt"/>
    </style:style>
    <style:style style:name="TableRow544" style:family="table-row">
      <style:table-row-properties/>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fo:margin-bottom="0in"/>
      <style:text-properties style:font-name="Arial" style:font-name-complex="Arial" fo:font-size="10pt" style:font-size-asian="10pt" style:font-size-complex="10pt"/>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margin-bottom="0in"/>
      <style:text-properties style:font-name="Arial" style:font-name-complex="Arial" fo:font-size="10pt" style:font-size-asian="10pt" style:font-size-complex="10pt"/>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margin-bottom="0in"/>
      <style:text-properties style:font-name="Arial" style:font-name-complex="Arial" fo:font-size="10pt" style:font-size-asian="10pt" style:font-size-complex="10pt"/>
    </style:style>
    <style:style style:name="TableRow551" style:family="table-row">
      <style:table-row-properties/>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margin-bottom="0in"/>
      <style:text-properties style:font-name="Arial" style:font-name-complex="Arial" fo:font-size="10pt" style:font-size-asian="10pt" style:font-size-complex="10pt"/>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Paragraphedeliste" style:list-style-name="LFO24" style:family="paragraph">
      <style:paragraph-properties fo:margin-bottom="0in"/>
      <style:text-properties style:font-name="Arial" style:font-name-complex="Arial" fo:font-size="10pt" style:font-size-asian="10pt" style:font-size-complex="10pt"/>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style:text-properties style:font-name="Arial" style:font-name-complex="Arial" fo:font-size="10pt" style:font-size-asian="10pt" style:font-size-complex="10pt"/>
    </style:style>
    <style:style style:name="P55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559" style:parent-style-name="Normal" style:list-style-name="LFO25" style:family="paragraph">
      <style:paragraph-properties fo:margin-bottom="0in"/>
      <style:text-properties style:font-name="Arial" style:font-name-complex="Arial" fo:font-size="10pt" style:font-size-asian="10pt" style:font-size-complex="10pt"/>
    </style:style>
    <style:style style:name="P560" style:parent-style-name="Normal" style:list-style-name="LFO25" style:family="paragraph">
      <style:paragraph-properties fo:margin-bottom="0in"/>
      <style:text-properties style:font-name="Arial" style:font-name-complex="Arial" fo:font-size="10pt" style:font-size-asian="10pt" style:font-size-complex="10pt"/>
    </style:style>
    <style:style style:name="P561" style:parent-style-name="Normal" style:family="paragraph">
      <style:paragraph-properties fo:margin-bottom="0in"/>
      <style:text-properties style:font-name="Arial" style:font-name-complex="Arial" fo:font-size="10pt" style:font-size-asian="10pt" style:font-size-complex="10pt"/>
    </style:style>
    <style:style style:name="P562" style:parent-style-name="Normal" style:family="paragraph">
      <style:paragraph-properties fo:border="0.0069in solid #000000" fo:padding-top="0.0138in" fo:padding-left="0.0555in" fo:padding-bottom="0.0138in" fo:padding-right="0.0555in" style:shadow="none" fo:text-align="center" fo:margin-bottom="0in"/>
    </style:style>
    <style:style style:name="T5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6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66" style:parent-style-name="Normal" style:family="paragraph">
      <style:paragraph-properties fo:margin-bottom="0in"/>
    </style:style>
    <style:style style:name="T567" style:parent-style-name="Policepardéfaut" style:family="text">
      <style:text-properties style:font-name="Arial" style:font-name-complex="Arial" fo:font-size="10pt" style:font-size-asian="10pt" style:font-size-complex="10pt"/>
    </style:style>
    <style:style style:name="T568" style:parent-style-name="Policepardéfaut" style:family="text">
      <style:text-properties style:font-name="Arial" style:font-name-complex="Arial" fo:font-size="10pt" style:font-size-asian="10pt" style:font-size-complex="10pt"/>
    </style:style>
    <style:style style:name="T569" style:parent-style-name="Policepardéfaut" style:family="text">
      <style:text-properties style:font-name="Arial" style:font-name-complex="Arial" fo:font-size="10pt" style:font-size-asian="10pt" style:font-size-complex="10pt"/>
    </style:style>
    <style:style style:name="P570" style:parent-style-name="Normal" style:family="paragraph">
      <style:paragraph-properties fo:margin-bottom="0in"/>
    </style:style>
    <style:style style:name="T571" style:parent-style-name="Policepardéfaut" style:family="text">
      <style:text-properties style:font-name="Arial" style:font-name-complex="Arial" fo:font-size="10pt" style:font-size-asian="10pt" style:font-size-complex="10pt"/>
    </style:style>
    <style:style style:name="T572" style:parent-style-name="Policepardéfaut" style:family="text">
      <style:text-properties style:font-name="Arial" style:font-name-complex="Arial" fo:font-size="10pt" style:font-size-asian="10pt" style:font-size-complex="10pt"/>
    </style:style>
    <style:style style:name="P573" style:parent-style-name="Normal" style:list-style-name="LFO26" style:family="paragraph">
      <style:paragraph-properties fo:margin-bottom="0in"/>
      <style:text-properties style:font-name="Arial" style:font-name-complex="Arial" fo:font-size="10pt" style:font-size-asian="10pt" style:font-size-complex="10pt"/>
    </style:style>
    <style:style style:name="P574" style:parent-style-name="Normal" style:list-style-name="LFO26" style:family="paragraph">
      <style:paragraph-properties fo:margin-bottom="0in"/>
      <style:text-properties style:font-name="Arial" style:font-name-complex="Arial" fo:font-size="10pt" style:font-size-asian="10pt" style:font-size-complex="10pt"/>
    </style:style>
    <style:style style:name="P575" style:parent-style-name="Normal" style:family="paragraph">
      <style:paragraph-properties fo:margin-bottom="0in"/>
      <style:text-properties style:font-name="Arial" style:font-name-complex="Arial" fo:font-size="10pt" style:font-size-asian="10pt" style:font-size-complex="10pt"/>
    </style:style>
    <style:style style:name="P576"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fo:font-size="10pt" style:font-size-asian="10pt" style:font-size-complex="10pt"/>
    </style:style>
    <style:style style:name="P577" style:parent-style-name="Normal" style:family="paragraph">
      <style:paragraph-properties fo:margin-bottom="0in"/>
      <style:text-properties style:font-name="Arial" style:font-name-complex="Arial" fo:font-size="10pt" style:font-size-asian="10pt" style:font-size-complex="10pt"/>
    </style:style>
    <style:style style:name="P578" style:parent-style-name="Normal" style:family="paragraph">
      <style:paragraph-properties fo:margin-bottom="0in"/>
    </style:style>
    <style:style style:name="T579" style:parent-style-name="Policepardéfaut" style:family="text">
      <style:text-properties style:font-name="Arial" style:font-name-complex="Arial" fo:font-size="10pt" style:font-size-asian="10pt" style:font-size-complex="10pt"/>
    </style:style>
    <style:style style:name="P580" style:parent-style-name="Normal" style:list-style-name="LFO27" style:family="paragraph">
      <style:paragraph-properties fo:margin-bottom="0in"/>
      <style:text-properties style:font-name="Arial" style:font-name-complex="Arial" fo:font-size="10pt" style:font-size-asian="10pt" style:font-size-complex="10pt"/>
    </style:style>
    <style:style style:name="P581" style:parent-style-name="Normal" style:list-style-name="LFO27" style:family="paragraph">
      <style:paragraph-properties fo:margin-bottom="0in"/>
      <style:text-properties style:font-name="Arial" style:font-name-complex="Arial" fo:font-size="10pt" style:font-size-asian="10pt" style:font-size-complex="10pt"/>
    </style:style>
    <style:style style:name="P582" style:parent-style-name="Normal" style:list-style-name="LFO27" style:family="paragraph">
      <style:paragraph-properties fo:margin-bottom="0in"/>
      <style:text-properties style:font-name="Arial" style:font-name-complex="Arial" fo:font-size="10pt" style:font-size-asian="10pt" style:font-size-complex="10pt"/>
    </style:style>
    <style:style style:name="P583" style:parent-style-name="Normal" style:family="paragraph">
      <style:paragraph-properties fo:margin-bottom="0in"/>
      <style:text-properties style:font-name="Arial" style:font-name-complex="Arial" fo:font-size="10pt" style:font-size-asian="10pt" style:font-size-complex="10pt"/>
    </style:style>
    <style:style style:name="P584" style:parent-style-name="Normal" style:family="paragraph">
      <style:paragraph-properties fo:border="0.0069in solid #000000" fo:padding-top="0.0138in" fo:padding-left="0.0555in" fo:padding-bottom="0.0138in" fo:padding-right="0.0555in" style:shadow="none" fo:text-align="center" fo:margin-bottom="0in"/>
    </style:style>
    <style:style style:name="T5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8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87" style:parent-style-name="Normal" style:family="paragraph">
      <style:paragraph-properties fo:margin-bottom="0in"/>
      <style:text-properties style:font-name="Arial" style:font-name-complex="Arial" fo:font-size="10pt" style:font-size-asian="10pt" style:font-size-complex="10pt"/>
    </style:style>
    <style:style style:name="P588" style:parent-style-name="Normal" style:list-style-name="LFO28" style:family="paragraph">
      <style:paragraph-properties fo:margin-bottom="0in"/>
      <style:text-properties style:font-name="Arial" style:font-name-complex="Arial" fo:font-size="10pt" style:font-size-asian="10pt" style:font-size-complex="10pt"/>
    </style:style>
    <style:style style:name="P589" style:parent-style-name="Normal" style:list-style-name="LFO28" style:family="paragraph">
      <style:paragraph-properties fo:margin-bottom="0in"/>
      <style:text-properties style:font-name="Arial" style:font-name-complex="Arial" fo:font-size="10pt" style:font-size-asian="10pt" style:font-size-complex="10pt"/>
    </style:style>
    <style:style style:name="P590" style:parent-style-name="Normal" style:list-style-name="LFO28" style:family="paragraph">
      <style:paragraph-properties fo:margin-bottom="0in"/>
    </style:style>
    <style:style style:name="T591" style:parent-style-name="Policepardéfaut" style:family="text">
      <style:text-properties style:font-name="Arial" style:font-name-complex="Arial" fo:font-size="10pt" style:font-size-asian="10pt" style:font-size-complex="10pt"/>
    </style:style>
  </office:automatic-styles>
  <office:body>
    <office:text text:use-soft-page-breaks="true">
      <text:h text:style-name="P1" text:outline-level="1"/>
      <text:h text:style-name="P6" text:outline-level="1"/>
      <text:p text:style-name="P7"><text:span text:style-name="T8">TG29 LE TRAITEMENT DES CHARGES LOCATIVES</text:span></text:p>
      <text:h text:style-name="P9" text:outline-level="1"/>
      <text:h text:style-name="P10" text:outline-level="1"/>
      <text:h text:style-name="P11" text:outline-level="1">Annexe 1 : Charges à payer par le locataire (charges locatives ou charges récupérables)</text:h>
      <text:p text:style-name="P12"/>
      <text:p text:style-name="P13"><text:span text:style-name="T14">Que sont les charges locatives (ou </text:span><text:span text:style-name="T15">charges récupérables</text:span><text:span text:style-name="T16">) ? Ce sont des dépenses dues par le<text:s/></text:span><text:span text:style-name="T17">locataire, mais initialement payées par le propriétaire (ou l'agence immobilière). Le propriétaire (ou l'agence immobilière) se fait rembourser ces dépenses par le locataire. Le mode de paiement de ces charges est différent en cas de logement vide loué avec un bail d'habitation ou en cas de logement meublé loué avec un bail d'habitation ou avec un bail mobilité.<text:s/></text:span></text:p>
      <text:h text:style-name="P18" text:outline-level="3"/>
      <text:h text:style-name="P19" text:outline-level="3"><text:span text:style-name="T20">Quelle est la liste exhaustive des charges locatives (ou charges récupérables) ?</text:span></text:h>
      <text:h text:style-name="P21" text:outline-level="5"/>
      <text:h text:style-name="P22" text:outline-level="5">Ascenseurs et monte-charge</text:h>
      <text:h text:style-name="P23" text:outline-level="5"/>
      <text:p text:style-name="P24">Les dépenses liées au<text:s/>fonctionnement de l'ascenseur, et récupérables auprès du locataire, sont les dépenses suivantes :</text:p>
      <text:list text:style-name="LFO1" text:continue-numbering="true">
        <text:list-item>
          <text:p text:style-name="P25">Électricité</text:p>
        </text:list-item>
        <text:list-item>
          <text:p text:style-name="P26">Exploitation de l'appareil (visite périodique, nettoyage, examen semestriel des câbles, tenue d'un dossier par l'entreprise d'entretien mentionnant les visites techniques, incidents)</text:p>
        </text:list-item>
        <text:list-item>
          <text:p text:style-name="P27">Fourniture de produits ou petits matériels d'entretien (chiffons, graisses et huiles nécessaires, lampes d'éclairage de la cabine)</text:p>
        </text:list-item>
        <text:list-item>
          <text:p text:style-name="P28">Menues réparations de la cabine (changement boutons d'envoi, paumelles de portes), des paliers (ferme portes mécaniques, électriques ou pneumatiques) et des fusibles.</text:p>
        </text:list-item>
      </text:list>
      <text:p text:style-name="P29"/>
      <text:p text:style-name="P30"><text:span text:style-name="T31">À savoir :<text:s/></text:span><text:span text:style-name="T32">Le contrôle technique à réaliser tous les 5 ans n'est pas une charge récupérable.</text:span></text:p>
      <text:h text:style-name="P33" text:outline-level="5"/>
      <text:h text:style-name="P34" text:outline-level="5">Eau froide, eau chaude et chauffage collectif</text:h>
      <text:h text:style-name="P35" text:outline-level="5"/>
      <text:p text:style-name="P36">Les dépenses liées à l'eau ou au<text:s/>chauffage, et récupérables auprès du locataire, sont les dépenses suivantes :</text:p>
      <text:list text:style-name="LFO2" text:continue-numbering="true">
        <text:list-item>
          <text:p text:style-name="P37">Eau froide et chaude de l'ensemble des occupants</text:p>
        </text:list-item>
        <text:list-item>
          <text:p text:style-name="P38">Eau nécessaire à l'entretien courant des parties communes, y compris la station d'épuration</text:p>
        </text:list-item>
        <text:list-item>
          <text:p text:style-name="P39">Eau nécessaire à<text:s/>l'entretien courant des espaces extérieurs</text:p>
        </text:list-item>
        <text:list-item>
          <text:p text:style-name="P40">Produits nécessaires à l'exploitation, à l'entretien et au traitement de l'eau</text:p>
        </text:list-item>
        <text:list-item>
          <text:p text:style-name="P41">Fourniture d'énergie quelle que soit sa nature</text:p>
        </text:list-item>
        <text:list-item>
          <text:p text:style-name="P42">Exploitation des compteurs généraux et individuels et à l'entretien des épurateurs de fumée</text:p>
        </text:list-item>
        <text:list-item>
          <text:p text:style-name="P43">Réparation des fuites sur joints.</text:p>
        </text:list-item>
      </text:list>
      <text:h text:style-name="P44" text:outline-level="5"/>
      <text:h text:style-name="P45" text:outline-level="5">Installations individuelles</text:h>
      <text:h text:style-name="P46" text:outline-level="5"/>
      <text:p text:style-name="P47">Concernant les installations individuelles, les dépenses récupérables auprès du locataire sont les dépenses suivantes :</text:p>
      <text:list text:style-name="LFO3" text:continue-numbering="true">
        <text:list-item>
          <text:p text:style-name="P48">Chauffage et production d'eau chaude</text:p>
        </text:list-item>
        <text:list-item>
          <text:p text:style-name="P49">Distribution d'eau dans les parties privatives (contrôle des raccordements, réglage de débit et températures, dépannage, remplacement des joints cloches des chasses d'eau).</text:p>
        </text:list-item>
      </text:list>
      <text:p text:style-name="P50"/>
      <text:p text:style-name="P51"><text:span text:style-name="T52">À savoir :<text:s/></text:span><text:span text:style-name="T53">L'électricité utilisée par le locataire dans le logement loué doit être payée par le locataire lui-même (chaque locataire doit souscrire un abonnement auprès d'une entreprise distributrice).</text:span></text:p>
      <text:h text:style-name="P54" text:outline-level="5"/>
      <text:h text:style-name="P55" text:outline-level="5">Parties communes intérieures</text:h>
      <text:h text:style-name="P56" text:outline-level="5"/>
      <text:p text:style-name="P57">Les dépenses liées aux parties communes de l'immeuble, et récupérables auprès du locataire, sont les dépenses suivantes :</text:p>
      <text:list text:style-name="LFO4" text:continue-numbering="true">
        <text:list-item>
          <text:p text:style-name="P58">Électricité</text:p>
        </text:list-item>
        <text:list-item>
          <text:p text:style-name="P59">Fourniture de produits d'entretien (balais et sacs nécessaires à l'élimination des déchets) et de produits de désinsectisation et désinfection</text:p>
        </text:list-item>
        <text:list-item>
          <text:p text:style-name="P60">Entretien de la minuterie, des tapis, des vide-ordures</text:p>
        </text:list-item>
        <text:list-item>
          <text:p text:style-name="P61">Réparation des appareils d'entretien de propreté tels que l'aspirateur</text:p>
        </text:list-item>
        <text:list-item>
          <text:p text:style-name="P62">Frais de personnel d'entretien.</text:p>
        </text:list-item>
      </text:list>
      <text:h text:style-name="P63" text:outline-level="5"/>
      <text:h text:style-name="P64" text:outline-level="5">Espaces extérieurs</text:h>
      <text:h text:style-name="P65" text:outline-level="5"/>
      <text:p text:style-name="P66">Concernant les espaces extérieurs, les dépenses récupérables auprès du locataire sont les dépenses suivantes :</text:p>
      <text:list text:style-name="LFO5" text:continue-numbering="true">
        <text:list-item>
          <text:p text:style-name="P67">Voies de circulation</text:p>
        </text:list-item>
        <text:list-item>
          <text:p text:style-name="P68">Aires de stationnement</text:p>
        </text:list-item>
        <text:list-item>
          <text:p text:style-name="P69">Abords des espaces verts</text:p>
        </text:list-item>
        <text:list-item>
          <text:p text:style-name="P70">Équipements de jeux pour enfants.</text:p>
        </text:list-item>
      </text:list>
      <text:h text:style-name="P71" text:outline-level="5"/>
      <text:h text:style-name="P72" text:outline-level="5">Taxes et redevances</text:h>
      <text:h text:style-name="P73" text:outline-level="5"/>
      <text:p text:style-name="P74">Les dépenses restant à la charge du locataire sont notamment les dépenses suivantes :</text:p>
      <text:list text:style-name="LFO6" text:continue-numbering="true">
        <text:list-item>
          <text:p text:style-name="P75"><text:a xlink:href="https://www.service-public.gouv.fr/particuliers/vosdroits/F22730" office:target-frame-name="_top" xlink:show="replace"><text:span text:style-name="T76">Taxe ou redevance d'enlèvement des ordures ménagères</text:span></text:a></text:p>
        </text:list-item>
        <text:list-item>
          <text:p text:style-name="P77">Taxe de balayage</text:p>
        </text:list-item>
        <text:list-item>
          <text:p text:style-name="P78"><text:span text:style-name="T79">Redevance </text:span><text:a xlink:href="https://www.service-public.gouv.fr/particuliers/vosdroits/F447" office:target-frame-name="_top" xlink:show="replace"><text:span text:style-name="T80">assainissement</text:span></text:a><text:span text:style-name="T81">.</text:span></text:p>
        </text:list-item>
      </text:list>
      <text:p text:style-name="P82"/>
      <text:p text:style-name="P83"><text:span text:style-name="T84">Attention :<text:s/></text:span><text:span text:style-name="T85">Dans le cas d'un logement social (exemple : HLM), cette liste peut être complétée par ce que prévoit un accord collectif.</text:span></text:p>
      <text:h text:style-name="P86" text:outline-level="5"/>
      <text:h text:style-name="P87" text:outline-level="5">Employé d'immeuble, gardien ou concierge</text:h>
      <text:h text:style-name="P88" text:outline-level="5"/>
      <text:p text:style-name="P89"><text:a xlink:href="https://www.service-public.gouv.fr/particuliers/vosdroits/F2122" office:target-frame-name="_top" xlink:show="replace"><text:span text:style-name="T90">Sous certaines conditions</text:span></text:a><text:span text:style-name="T91">,<text:s/></text:span><text:span text:style-name="T92">le salaire de l'employé d'immeuble, ou gardien, ou concierge, fait partie des charges récupérables auprès du locataire.</text:span></text:p>
      <text:p text:style-name="P93"/>
      <text:h text:style-name="P94" text:outline-level="3"/>
      <text:h text:style-name="P95" text:outline-level="3">Comment a lieu le paiement des charges locatives (ou charges récupérables) ?</text:h>
      <text:h text:style-name="P96" text:outline-level="3"/>
      <text:p text:style-name="P97">Le paiement des charges se fait par provisions (avances régulières de même montant), avec une régularisation annuelle.</text:p>
      <text:p text:style-name="P98">Le montant des charges locatives récupérées par le<text:s/>propriétaire (ou l'agence immobilière) doit être justifié.</text:p>
      <text:h text:style-name="P99" text:outline-level="5"/>
      <text:h text:style-name="P100" text:outline-level="5">Provisions et justificatifs</text:h>
      <text:h text:style-name="P101" text:outline-level="5"/>
      <text:p text:style-name="P102">Le propriétaire (ou l'agence immobilière) fixe le montant des provisions pour charges mensuelles, en se fondant sur le budget prévisionnel et les résultats antérieurs arrêtés lors de la précédente régularisation de charges.</text:p>
      <text:p text:style-name="P103"/>
      <text:p text:style-name="P104"><text:span text:style-name="T105">À savoir </text:span><text:span text:style-name="T106">: Dans un immeuble doté de dispositifs d'individualisation des frais télé-relevables de chauffage, de refroidissement ou d'eau chaude sanitaire, le propriétaire (ou l'agence immobilière) doit transmettre chaque mois au locataire les informations sur la consommation de chaleur, de froid ou d'eau chaude sanitaire.</text:span></text:p>
      <text:h text:style-name="P107" text:outline-level="5"/>
      <text:h text:style-name="P108" text:outline-level="5">Régularisation annuelle et justificatifs</text:h>
      <text:h text:style-name="P109" text:outline-level="5"/>
      <text:p text:style-name="P110"><text:span text:style-name="T111">Les charges doivent être régularisées </text:span><text:span text:style-name="T112">au moins 1 fois par an</text:span><text:span text:style-name="T113"> en comparant :</text:span></text:p>
      <text:list text:style-name="LFO7" text:continue-numbering="true">
        <text:list-item>
          <text:p text:style-name="P114">Le total des provisions déjà demandées par le propriétaire (ou l'agence immobilière)</text:p>
        </text:list-item>
        <text:list-item>
          <text:p text:style-name="P115">Et les dépenses effectives engagées par le propriétaire (ou l'agence immobilière) pendant l'année.</text:p>
        </text:list-item>
      </text:list>
      <text:p text:style-name="P116"/>
      <text:p text:style-name="P117"><text:span text:style-name="T118">À savoir :<text:s/></text:span><text:span text:style-name="T119">Dans un immeuble, lorsque le contrat de fourniture d'eau n'est pas<text:s/></text:span><text:span text:style-name="T120">individualisé, le propriétaire (ou l'agence immobilière) doit transmettre, 1 fois par an, la facture d'eau et les informations sur la qualité de l'eau que lui a communiqué la commune ou l'EPCI compétent (le syndic, lorsque le logement est dans un immeuble en copropriété).</text:span></text:p>
      <text:p text:style-name="P121"/>
      <text:soft-page-break/>
      <text:p text:style-name="P122"><text:span text:style-name="T123">Si les provisions sont </text:span><text:span text:style-name="T124">supérieures aux dépenses réelles</text:span><text:span text:style-name="T125">, le propriétaire (ou l'agence immobilière) doit reverser le trop-perçu.</text:span></text:p>
      <text:p text:style-name="P126"><text:span text:style-name="T127">Si les provisions sont </text:span><text:span text:style-name="T128">inférieures aux dépenses réelles</text:span><text:span text:style-name="T129">, le propriétaire (ou l'agence immobilière) demande un complément.</text:span></text:p>
      <text:p text:style-name="P130">Un mois avant la régularisation annuelle, le propriétaire (ou l'agence immobilière) doit communiquer les informations suivantes :</text:p>
      <text:list text:style-name="LFO8" text:continue-numbering="true">
        <text:list-item>
          <text:p text:style-name="P131">Le décompte des charges locatives par nature de charges (électricité, eau chaude, eau froide, ascenseur...)</text:p>
        </text:list-item>
        <text:list-item>
          <text:p text:style-name="P132">Le mode de répartition des charges entre les logements. Et, si nécessaire, une note d'information sur le mode de calcul des charges de chauffage et de production d'eau chaude collective.</text:p>
        </text:list-item>
      </text:list>
      <text:p text:style-name="P133"/>
      <text:p text:style-name="P134">Sur demande du locataire, le propriétaire (ou l'agence immobilière) doit lui transmettre le récapitulatif des charges du logement, par mail ou par courrier.</text:p>
      <text:p text:style-name="P135">Durant les 6 mois suivant l'envoi du décompte, le propriétaire (ou l'agence immobilière) doit tenir à la disposition du locataire l'ensemble des documents justificatifs.</text:p>
      <text:p text:style-name="P136"/>
      <text:h text:style-name="P137" text:outline-level="5">Régularisation tardive</text:h>
      <text:h text:style-name="P138" text:outline-level="5"/>
      <text:p text:style-name="P139"><text:span text:style-name="T140">Le propriétaire (ou l'agence immobilière) peut réclamer pendant </text:span><text:span text:style-name="T141">3 ans</text:span><text:span text:style-name="T142"> tout impayé de charges ou de loyers qui lui est dû. Par exemple, une dette de loyer ou de charges datant de mars 2025 peut être réclamée jusqu'en mars 2028.</text:span></text:p>
      <text:p text:style-name="P143"/>
      <text:p text:style-name="P144"><text:span text:style-name="T145">À savoir :<text:s/></text:span><text:span text:style-name="T146">Ce délai s'applique aussi au locataire qui a payé trop de charges et veut se faire rembourser le trop-versé.</text:span></text:p>
      <text:p text:style-name="P147">La régularisation tardive des charges est possible quelle qu'en soit la cause :</text:p>
      <text:list text:style-name="LFO9" text:continue-numbering="true">
        <text:list-item>
          <text:p text:style-name="P148">Oubli</text:p>
        </text:list-item>
        <text:list-item>
          <text:p text:style-name="P149">Ignorance</text:p>
        </text:list-item>
        <text:list-item>
          <text:p text:style-name="P150">Négligence.</text:p>
        </text:list-item>
      </text:list>
      <text:p text:style-name="P151"/>
      <text:p text:style-name="P152"><text:span text:style-name="T153">Mais le </text:span><text:a xlink:href="https://www.service-public.gouv.fr/particuliers/vosdroits/F1783" office:target-frame-name="_top" xlink:show="replace"><text:span text:style-name="T154">juge des contentieux de la protection</text:span></text:a><text:span text:style-name="T155"> peut refuser un rappel de charges tardif s'il considère que ce rappel est déloyal, brutal et consécutif d'une faute du propriétaire (ou de son représentant) dans l'exécution du bail. Par exemple, lorsque le locataire a demandé la régularisation des charges et que le propriétaire ne lui a pas répondu.</text:span></text:p>
      <text:p text:style-name="P156"/>
      <text:p text:style-name="P157"><text:span text:style-name="T158">Lorsque la régularisation des charges n'a pas été faite avant la fin de l'année civile suivant l'année de leur exigibilité, le locataire peut exiger un </text:span><text:span text:style-name="T159">paiement échelonné sur 12 mois</text:span><text:span text:style-name="T160">.</text:span></text:p>
      <text:p text:style-name="P161">Pour cela, il doit envoyer une lettre au propriétaire (ou à l'agence immobilière) par courrier recommandé avec accusé de réception.</text:p>
      <text:p text:style-name="P162"><text:s/></text:p>
      <text:h text:style-name="P163" text:outline-level="3">Quel est le délai de prescription d'une dette locative ?</text:h>
      <text:h text:style-name="P164" text:outline-level="3"/>
      <text:p text:style-name="P165"><text:span text:style-name="T166">Le propriétaire (ou l'agence immobilière) peut réclamer pendant </text:span><text:span text:style-name="T167">3 ans</text:span><text:span text:style-name="T168"> tout impayé de charges ou de loyers qui lui est dû. Par exemple, une dette de loyer ou de charges datant de mars 2025 peut être réclamée jusqu'en mars 2028.</text:span></text:p>
      <text:p text:style-name="P169"/>
      <text:p text:style-name="P170"><text:span text:style-name="T171">À savoir :<text:s/></text:span><text:span text:style-name="T172">Si le propriétaire (ou l'agence immobilière) n'a pas révisé le loyer à la date prévue par le bail, il peut</text:span><text:span text:style-name="T173"> uniquement</text:span><text:span text:style-name="T174"> le faire </text:span><text:a xlink:href="https://www.service-public.gouv.fr/particuliers/vosdroits/F479" office:target-frame-name="_top" xlink:show="replace"><text:span text:style-name="T175">dans l'année qui suit</text:span></text:a><text:span text:style-name="T176">.</text:span></text:p>
      <text:p text:style-name="P177"/>
      <text:h text:style-name="P178" text:outline-level="2">Textes de loi et références</text:h>
      <text:list text:style-name="LFO10" text:continue-numbering="true">
        <text:list-item>
          <text:p text:style-name="P179"><text:a office:title="Décret n°87-713 du 26 août 1987 fixant la liste des charges récupérables sur les locataires - legifrance.gouv.fr - Nouvelle fenêtre" xlink:href="https://www.legifrance.gouv.fr/loda/id/LEGITEXT000006066149/" office:target-frame-name="_top" xlink:show="replace"><text:span text:style-name="T180">Décret n°87-713 du 26 août 1987 fixant la liste des charges récupérables sur les locataires</text:span></text:a></text:p>
        </text:list-item>
        <text:list-item>
          <text:p text:style-name="P181"><text:a office:title="Loi n°89-462 du 6 juillet 1989 sur les rapports locatifs : article 23 - legifrance.gouv.fr - Nouvelle fenêtre" xlink:href="https://www.legifrance.gouv.fr/loda/article_lc/LEGIARTI000041587263/" office:target-frame-name="_top" xlink:show="replace"><text:span text:style-name="T182">Loi n°89-462 du 6 juillet 1989 sur les rapports locatifs : article 23</text:span></text:a></text:p>
        </text:list-item>
        <text:list-item>
          <text:p text:style-name="P183"><text:a office:title="Loi n°89-462 du 6 juillet 1989 sur les rapports locatifs : article 6-2 - legifrance.gouv.fr - Nouvelle fenêtre" xlink:href="https://www.legifrance.gouv.fr/loda/article_lc/LEGIARTI000042120464" office:target-frame-name="_top" xlink:show="replace"><text:span text:style-name="T184">Loi n°89-462 du 6 juillet 1989 sur les rapports locatifs : article 6-2</text:span></text:a></text:p>
        </text:list-item>
        <text:list-item>
          <text:p text:style-name="P185"><text:a office:title="Loi n°89-462 du 6 juillet 1989 sur les rapports locatifs : article 6-3 - legifrance.gouv.fr - Nouvelle fenêtre" xlink:href="https://www.legifrance.gouv.fr/loda/article_lc/LEGIARTI000046782366" office:target-frame-name="_top" xlink:show="replace"><text:span text:style-name="T186">Loi n°89-462 du 6 juillet 1989 sur les rapports locatifs : article 6-3</text:span></text:a></text:p>
        </text:list-item>
        <text:list-item>
          <text:p text:style-name="P187"><text:a office:title="Arrêté du 27 août 2012 sur la fixation individuelle de la quantité de chaleur et froid et à la répartition des frais de chauffage et refroidissement en immeuble collectif d'habitation ou à usage mixte - legifrance.gouv.fr - Nouvelle fenêtre" xlink:href="https://www.legifrance.gouv.fr/loda/id/JORFTEXT000026344847/" office:target-frame-name="_top" xlink:show="replace"><text:span text:style-name="T188">Arrêté du 27 août 2012 sur la fixation individuelle de la quantité de chaleur et froid et à la répartition des frais de chauffage et refroidissement en immeuble collectif d'habitation ou à usage mixte</text:span></text:a></text:p>
        </text:list-item>
        <text:list-item>
          <text:p text:style-name="P189"><text:a office:title="Loi n°89-462 du 6 juillet 1989 sur les rapports locatifs : article 25-10 - legifrance.gouv.fr - Nouvelle fenêtre" xlink:href="https://www.legifrance.gouv.fr/loda/article_lc/LEGIARTI000028779195/" office:target-frame-name="_top" xlink:show="replace"><text:span text:style-name="T190">Loi n°89-462 du 6<text:s/></text:span><text:span text:style-name="T191">juillet 1989 sur les rapports locatifs : article 25-10</text:span></text:a></text:p>
        </text:list-item>
        <text:list-item>
          <text:p text:style-name="P192"><text:a office:title="Loi n°89-462 du 6 juillet 1989 sur les rapports locatifs : article 8-1 - legifrance.gouv.fr - Nouvelle fenêtre" xlink:href="https://www.legifrance.gouv.fr/loda/article_lc/LEGIARTI000038834725/" office:target-frame-name="_top" xlink:show="replace"><text:span text:style-name="T193">Loi n°89-462 du 6 juillet 1989 sur les rapports locatifs : article 8-1</text:span></text:a></text:p>
        </text:list-item>
        <text:list-item>
          <text:p text:style-name="P194"><text:a office:title="Décret n°82-955 du 9 novembre 1982 fixant la liste des charges récupérables - legifrance.gouv.fr - Nouvelle fenêtre" xlink:href="https://www.legifrance.gouv.fr/loda/id/JORFTEXT000000701663/" office:target-frame-name="_top" xlink:show="replace"><text:span text:style-name="T195">Décret n°82-955 du 9 novembre 1982 fixant la liste des charges récupérables</text:span></text:a></text:p>
        </text:list-item>
        <text:list-item>
          <text:p text:style-name="P196"><text:a office:title="Code de la construction et de l'habitation : article L442-3 - legifrance.gouv.fr - Nouvelle fenêtre" xlink:href="https://www.legifrance.gouv.fr/codes/article_lc/LEGIARTI000041586737/" office:target-frame-name="_top" xlink:show="replace"><text:span text:style-name="T197">Code de la construction et de l'habitation : article L442-3</text:span></text:a></text:p>
        </text:list-item>
        <text:list-item>
          <text:p text:style-name="P198"><text:a office:title="Code de la construction et de l'habitation : article L353-15 - legifrance.gouv.fr - Nouvelle fenêtre" xlink:href="https://www.legifrance.gouv.fr/codes/article_lc/LEGIARTI000045211517/" office:target-frame-name="_top" xlink:show="replace"><text:span text:style-name="T199">Code de la construction et de l'habitation : article L353-15</text:span></text:a></text:p>
        </text:list-item>
      </text:list>
      <text:p text:style-name="P200"/>
      <text:p text:style-name="P201"><text:a xlink:href="https://www.service-public.gouv.fr/particuliers%20%20/%20A9" office:target-frame-name="_top" xlink:show="replace"><text:span text:style-name="T202">https://www.service-public.gouv.fr</text:span></text:a></text:p>
      <text:p text:style-name="P203"/>
      <text:p text:style-name="P204"/>
      <text:p text:style-name="P205">Annexe 2 : Baux d'habitation : les obligations du bailleur en matière de charges locatives</text:p>
      <text:p text:style-name="P206"/>
      <text:p text:style-name="P207">Les charges locatives sont généralement définies comme les sommes qui doivent être versées par le locataire au bailleur en plus du montant du loyer principal pour s’acquitter des prestations accessoires résultant de l’occupation des lieux loués (et de leurs parties communes).</text:p>
      <text:p text:style-name="P208"><text:span text:style-name="T209">Les charges locatives (ou charges récupérables) sont ainsi des dépenses dues par le locataire, mais initialement payées par le propriétaire.</text:span></text:p>
      <text:p text:style-name="P210">Le propriétaire se fait rembourser ces dépenses par le locataire. La liste (exhaustive) des charges locatives est fixée par décret.</text:p>
      <text:p text:style-name="P211"><text:span text:style-name="T212">Dans le cadre des contrats de location conclus à usage d’habitation (ou à usage mixte professionnel et d’habitation) soumis aux dispositions de la loi du 6 juillet 1989, deux textes font référence en matière de charges, à savoir :</text:span></text:p>
      <text:list text:style-name="LFO11" text:continue-numbering="true">
        <text:list-item>
          <text:p text:style-name="P213">Le décret n°87-713 du 26 août 1987 ;</text:p>
        </text:list-item>
        <text:list-item>
          <text:p text:style-name="P214">L’article 23 de la loi du 6 juillet 1989.</text:p>
        </text:list-item>
      </text:list>
      <text:p text:style-name="P215">Ces deux textes permettent de déterminer les charges qui sont dites récupérables par le propriétaire et celles qui doivent au contraire, demeurer à sa charge.</text:p>
      <text:p text:style-name="P216"><text:span text:style-name="T217">Si le<text:s/></text:span><text:span text:style-name="T218">bailleur est ainsi en droit de recouvrer auprès de son locataire les charges considérées comme récupérables, encore faut-il que celui-ci soit en mesure d’en justifier.</text:span></text:p>
      <text:p text:style-name="P219"/>
      <text:p text:style-name="P220">Le principe de justification de la provision</text:p>
      <text:p text:style-name="P221"/>
      <text:p text:style-name="P222">Il s’agit d’un principe<text:s/>fondamental énoncé par le premier alinéa de l’article 23 de la loi du 6 juillet 1989 ; les charges récupérables sont exigibles sur justification.</text:p>
      <text:p text:style-name="P223"><text:span text:style-name="T224">L’article 23 précité offre deux options au bailleur, concernant le mode de recouvrement des charges :</text:span></text:p>
      <text:list text:style-name="LFO12" text:continue-numbering="true">
        <text:list-item>
          <text:p text:style-name="P225">La première consiste à exiger le remboursement des dépenses réelles effectuées par le bailleur ;</text:p>
        </text:list-item>
        <text:list-item>
          <text:p text:style-name="P226">La seconde, qui est aussi la plus utilisée, consiste à prévoir dans le bail le versement d’une provision sur charges (le plus souvent mensuelle).</text:p>
        </text:list-item>
      </text:list>
      <text:p text:style-name="P227"><text:span text:style-name="T228">Ce même article impose que la demande de provision soit justifiée par la communication des résultats antérieurs arrêtés lors de la précédente régularisation annuelle de charges.</text:span></text:p>
      <text:p text:style-name="P229">Lorsque l’immeuble est soumis au statut de la copropriété, la provision doit en outre être justifiée par le budget prévisionnel.</text:p>
      <text:p text:style-name="P230"><text:span text:style-name="T231">En location meublée, il est également possible d’opter pour des charges forfaitaires (qui ne donnent donc lieu à aucune régularisation).</text:span></text:p>
      <text:p text:style-name="P232"/>
      <text:p text:style-name="P233">Les obligations du bailleur lors de la régularisation des charges</text:p>
      <text:p text:style-name="P234"/>
      <text:p text:style-name="P235"><text:span text:style-name="T236">L’article 23 de la loi du 6 juillet 1989 oblige le bailleur à respecter un certain nombre d’obligations formelles qui lui permettent de justifier les dépenses dont il demande le remboursement.</text:span></text:p>
      <text:p text:style-name="P237">Ainsi, lorsque les charges locatives donnent lieu au versement d’une provision, elles doivent faire l’objet d’une régularisation au moins annuelle.</text:p>
      <text:p text:style-name="P238"><text:span text:style-name="T239">[Le bailleur doit au préalable communiquer à son locataire un décompte des charges.</text:span><text:span text:style-name="T240"><text:s/></text:span><text:span text:style-name="T241">Cette communication doit intervenir un mois avant la régularisation.</text:span></text:p>
      <text:p text:style-name="P242">Les documents communiqués doivent permettre au locataire d’identifier la nature et la catégorie mais également le mode de répartition des charges dans les immeubles collectifs.</text:p>
      <text:p text:style-name="P243"><text:span text:style-name="T244">En pratique, outre les pièces susmentionnées (résultats antérieurs, budget prévisionnel et mode de répartition des charges) les pièces justificatives peuvent être les factures, les contrats de fournitures et d’exploitation en cours et leurs avenants ainsi que la quotité consommée et le prix unitaire de chacune des catégories de charges, les taxes foncières comprenant la taxe d’ordres ménagères etc.]</text:span><text:span text:style-name="T245"><text:s/>=&gt; pas une obligation légale MAIS une pratique répandue pour prévenir les litiges.</text:span></text:p>
      <text:soft-page-break/>
      <text:p text:style-name="P246"><text:span text:style-name="T247">A l’issue de la régularisation, et à la condition que les charges soient dûment justifiées par le propriétaire, le locataire devra payer un surplus à ce dernier si le montant des charges réelles est supérieur au montant des provisions versées par le locataire.</text:span><text:s/><text:span text:style-name="T248">A l’inverse, le propriétaire devra rembourser à son locataire, le trop-perçu.</text:span></text:p>
      <text:p text:style-name="P249"/>
      <text:p text:style-name="P250">Il convient par ailleurs de préciser que la loi Alur du 24 mars 2014 a confirmé la possibilité, pour les bailleurs dont les logements sont situés en copropriété, de pouvoir retenir jusqu’à 20% du montant du dépôt de garantie lors du départ du locataire, dans l’attente de la régularisation annuelle des charges par le syndic pour l’immeuble</text:p>
      <text:p text:style-name="P251"><text:span text:style-name="T252">Une fois l’arrêté annuel des comptes effectué par le Syndic, le propriétaire doit procéder à la régularisation définitive des charges de son logement dans le mois qui suit et restituer le solde du dépôt de garantie à son locataire.</text:span></text:p>
      <text:p text:style-name="P253"/>
      <text:p text:style-name="P254">L’action en répétition</text:p>
      <text:p text:style-name="P255"/>
      <text:p text:style-name="P256">Le preneur est en droit de demander le remboursement des sommes encaissées par le bailleur au titre des provisions sur charges sous déduction des seules charges dont le bailleur peut apporter la justification (Cass. 3e civ, 13 juillet 2005, n°04-10.152).</text:p>
      <text:p text:style-name="P257">Dès lors que le bailleur n’a pas tenu à disposition des locataires les pièces justificatives réclamées, il ne peut obtenir le paiement des arriérés de charges.</text:p>
      <text:p text:style-name="P258"><text:span text:style-name="T259">Peu importe que le locataire ait payé sans réserve les sommes<text:s/></text:span><text:span text:style-name="T260">exigées par le bailleur, cela ne vaut pas renonciation claire et non équivoque à son droit d’agir.</text:span></text:p>
      <text:p text:style-name="P261"><text:span text:style-name="T262">A défaut d’obtenir la communication des pièces justificatives susvisées, le locataire peut ainsi agir en répétition à l’encontre de son bailleur pour obtenir le remboursement des sommes versées par ses soins au titre des provisions pour charges.</text:span></text:p>
      <text:p text:style-name="P263">La Cour de cassation a décidé que l’action en répétition ouverte au locataire, se prescrivait par trois ans à compter du jour ou le titulaire du droit a connu ou aurait dû connaitre les faits lui permettant de l’exercer et a précisé que « ce jour est celui de la régularisation annuelle des charges, qui seule permet au preneur de déterminer l’existence d’un indu, et non celui du versement de la provision » (Cass. 3e civ, 9 novembre 2017, n°16-22.445).</text:p>
      <text:p text:style-name="P264">Le délai de trois ans offert au preneur pour agir en répétition ne court ainsi qu’à compter de la régularisation des charges opérée par le bailleur.</text:p>
      <text:p text:style-name="P265">En matière de charges locatives, les litiges entre bailleur et preneur sont nombreux et l’assistance d’un avocat, bien que non obligatoire, est vivement recommandé.</text:p>
      <text:p text:style-name="P266"/>
      <text:p text:style-name="P267"><text:a xlink:href="http://www.lextant-avocats.com" office:target-frame-name="_top" xlink:show="replace"><text:span text:style-name="T268">www.lextant-avocats.com</text:span></text:a></text:p>
      <text:p text:style-name="P269"/>
      <text:p text:style-name="P270">Annexe 3 : Comprendre le document d’appel de charges</text:p>
      <text:p text:style-name="P271"/>
      <text:p text:style-name="P272">Le syndic de copropriété émet régulièrement des appels de fonds – chaque trimestre généralement – afin de constituer la trésorerie de l’immeuble pour faire face aux dépenses prévues.</text:p>
      <text:p text:style-name="P273"><text:span text:style-name="T274">C’est en effet ainsi que les copropriétaires procèdent au paiement des charges de copropriété, dont le montant dépend du budget prévisionnel voté par l’assemblée générale et des tantièmes détenus par chacun. </text:span><text:a xlink:href="https://www.syndic-one.com/faq/charges-de-copropriete/comment-lire-mon-document-dappel-de-charges/" office:target-frame-name="_top" xlink:show="replace"><text:span text:style-name="T275">Le document d’appel de charges</text:span></text:a><text:span text:style-name="T276"> contient ces informations en toute transparence.</text:span></text:p>
      <text:p text:style-name="P277"/>
      <text:p text:style-name="P278">Le paiement des charges de copropriété, comment ça marche ?</text:p>
      <text:p text:style-name="P279"/>
      <text:p text:style-name="P280">Selon la fréquence à laquelle l’assemblée générale des copropriétaires en a décidée, vous recevez l’appel de charges courantes chaque mois, chaque trimestre ou chaque semestre. Par charges courantes, on entend deux catégories de charges correspondent à des postes de dépenses distincts, qui se répartissent de manière différente entre les copropriétaires :</text:p>
      <text:list text:style-name="LFO13" text:continue-numbering="true">
        <text:list-item>
          <text:p text:style-name="P281"><text:span text:style-name="T282">Les charges générales</text:span><text:span text:style-name="T283"> sont réparties en fonction de la valeur relative de chaque lot de copropriété (tantièmes)</text:span></text:p>
        </text:list-item>
        <text:list-item>
          <text:p text:style-name="P284"><text:span text:style-name="T285">Les charges spéciales</text:span><text:span text:style-name="T286"> sont réparties en fonction de l’utilité que les éléments d’équipement et services collectifs<text:s/></text:span><text:span text:style-name="T287">présentent à l’égard de chaque lot</text:span></text:p>
        </text:list-item>
      </text:list>
      <text:p text:style-name="P288"/>
      <text:p text:style-name="P289"><text:span text:style-name="T290">Une subdivision peut être prévue par le règlement de copropriété concernant les charges, notamment lorsque la copropriété comprend plusieurs bâtiments, ou plusieurs escaliers. On parle alors de </text:span><text:span text:style-name="T291">«spécialisation des charges»</text:span><text:span text:style-name="T292">.</text:span></text:p>
      <text:soft-page-break/>
      <text:p text:style-name="P293">Par exemple, le règlement de copropriété peut prévoir que les propriétaires du bâtiment A participent aux charges d’entretien du bâtiment A, ceux du bâtiment B aux charges du bâtiment B.</text:p>
      <text:p text:style-name="P294">Lors de l’approbation de l’arrêté des comptes à la fin de chaque exercice, les charges provisionnelles sont régularisées en fonction des dépenses réelles :</text:p>
      <text:list text:style-name="LFO14" text:continue-numbering="true">
        <text:list-item>
          <text:p text:style-name="P295"><text:span text:style-name="T296">Soit les copropriétaires se voient demander le versement d’un complément de charges</text:span></text:p>
        </text:list-item>
        <text:list-item>
          <text:p text:style-name="P297"><text:span text:style-name="T298">Soit le trop-versé est imputé sur les charges de l’année suivante</text:span></text:p>
        </text:list-item>
      </text:list>
      <text:p text:style-name="P299"/>
      <text:p text:style-name="P300">En plus des<text:s/>charges de copropriété, des appels de fonds pour travaux – votés en assemblée générale ou travaux urgents – peuvent être demandés. Ces dépenses ne sont pas inclues dans le budget prévisionnel. Si des travaux exceptionnels ont été votés en AG, vous pouvez recevoir un document complémentaire reprenant ces charges mais le principe reste le même.</text:p>
      <text:p text:style-name="P301"/>
      <text:p text:style-name="P302">Que comprend un document d’appel de charges ?</text:p>
      <text:p text:style-name="P303"/>
      <text:p text:style-name="P304"><text:span text:style-name="T305">C’est le syndic de copropriété qui adresse le document d’appel de charges à chaque copropriétaire. Il comporte un certain nombre d’informations relatives à l’identification de chaque partie :</text:span></text:p>
      <text:list text:style-name="LFO15" text:continue-numbering="true">
        <text:list-item>
          <text:p text:style-name="P306">L’identité du copropriétaire</text:p>
        </text:list-item>
        <text:list-item>
          <text:p text:style-name="P307">L’identité du syndic</text:p>
        </text:list-item>
        <text:list-item>
          <text:p text:style-name="P308">L’identité de la copropriété</text:p>
        </text:list-item>
        <text:list-item>
          <text:p text:style-name="P309">Les coordonnées du comptable</text:p>
        </text:list-item>
      </text:list>
      <text:p text:style-name="P310"><text:span text:style-name="T311">Viennent ensuite les informations relatives à l’appel de fonds :</text:span></text:p>
      <text:list text:style-name="LFO16" text:continue-numbering="true">
        <text:list-item>
          <text:p text:style-name="P312">La date de l’échéance</text:p>
        </text:list-item>
        <text:list-item>
          <text:p text:style-name="P313">Le solde du compte du copropriétaire</text:p>
        </text:list-item>
        <text:list-item>
          <text:p text:style-name="P314">Le montant des charges à s’acquitter</text:p>
        </text:list-item>
        <text:list-item>
          <text:p text:style-name="P315">Le coupon à joindre au règlement (sauf prélèvement automatique)</text:p>
        </text:list-item>
      </text:list>
      <text:p text:style-name="P316"><text:span text:style-name="T317">En annexe, le document d’appel de fonds détaille les éléments de comptabilité qui concernent les charges courantes du copropriétaire sur l’exercice :</text:span></text:p>
      <text:list text:style-name="LFO17" text:continue-numbering="true">
        <text:list-item>
          <text:p text:style-name="P318">La nature de l’avance de charges (avance de trésorerie ou avance travaux)</text:p>
        </text:list-item>
        <text:list-item>
          <text:p text:style-name="P319">Les montants par lots détenus au sein de la copropriété</text:p>
        </text:list-item>
        <text:list-item>
          <text:p text:style-name="P320">Les montants par postes (charges communes générales, charges par bâtiment)</text:p>
        </text:list-item>
        <text:list-item>
          <text:p text:style-name="P321">Les tantièmes totaux et les tantièmes du copropriétaire pour chacun des postes</text:p>
        </text:list-item>
        <text:list-item>
          <text:p text:style-name="P322">La quote-part des parties communes à la charge du copropriétaire pour chacun des postes</text:p>
        </text:list-item>
      </text:list>
      <text:p text:style-name="P323"/>
      <text:p text:style-name="P324">Comment effectuer le paiement des charges provisionnelles ?</text:p>
      <text:p text:style-name="P325"/>
      <text:p text:style-name="P326"><text:span text:style-name="T327">Dans le cas d’appels de fonds trimestriels – la pratique la plus répandue dans les copropriétés –, le paiement des charges courantes s’effectue généralement le premier jour de chaque trimestre ou de la période fixée par l’AG de copropriété.</text:span></text:p>
      <text:p text:style-name="P328">Le document d’appel de charges est donc<text:s/>adressé en amont par le syndic à l’ensemble des copropriétaires, par lettre simple ou par email dès lors que ce mode d’envoi a été accepté. Le paiement peut s’effectuer par différents moyens (prélèvement automatique, virement, chèque, espèces).</text:p>
      <text:p text:style-name="P329"><text:span text:style-name="T330">Si le copropriétaire dépasse la date d’échéance indiquée dans le document d’appel de fonds, le syndic peut adresser des relances puis une mise en demeure du mauvais payeur. Si ce dernier ne s’exécute pas, le litige peut aller devant un tribunal et se traduire pour le copropriétaire par le paiement de l’ensemble du restant des charges provisionnelles pour l’exercice.</text:span></text:p>
      <text:p text:style-name="P331">Un copropriétaire en difficulté financière peut aussi s’adresser au syndic pour étudier la mise en place d’un échelonnement des paiements.</text:p>
      <text:p text:style-name="P332"/>
      <text:p text:style-name="P333">Charges de<text:s/>copropriété : comment faire des économies ?</text:p>
      <text:p text:style-name="P334"/>
      <text:p text:style-name="P335">Vos charges de copropriété vous paraissent élevées ? Il existe de nombreuses astuces pour parvenir à les baisser, que ce soit au niveau des équipements du bâtiment ou des services utilisés. Voici les principales.</text:p>
      <text:soft-page-break/>
      <text:list text:style-name="LFO18" text:continue-numbering="true">
        <text:list-item>
          <text:p text:style-name="P336"><text:span text:style-name="T337">Vérifiez les contrats signés avec les différents prestataires</text:span><text:span text:style-name="T338"> intervenant dans la copropriété (entretien des espaces verts, des parties communes, des ascenseurs, etc.). Il s’agit notamment de contrôler les montants payés, les durées, les prestations incluses…</text:span></text:p>
        </text:list-item>
        <text:list-item>
          <text:p text:style-name="P339"><text:span text:style-name="T340">Mettez en concurrence vos prestataires</text:span><text:span text:style-name="T341"> avec d’autres entreprises susceptibles de proposer les mêmes services à des tarifs plus accessibles.</text:span></text:p>
        </text:list-item>
        <text:list-item>
          <text:p text:style-name="P342"><text:span text:style-name="T343">Lorsque de gros travaux s’annoncent (ravalement de façade notamment), </text:span><text:span text:style-name="T344">multipliez les devis</text:span><text:span text:style-name="T345"> pour trouver le meilleur rapport qualité-prix.</text:span></text:p>
        </text:list-item>
        <text:list-item>
          <text:p text:style-name="P346"><text:span text:style-name="T347">Vérifiez les taux de TVA appliqués par certains prestataires</text:span><text:span text:style-name="T348">, qui facturent systématiquement à 20 % alors qu’ils ont droit à une TVA réduite à 10 %</text:span></text:p>
        </text:list-item>
        <text:list-item>
          <text:p text:style-name="P349"><text:span text:style-name="T350">Faites réaliser un diagnostic de performance énergétique (DPE).</text:span><text:span text:style-name="T351"> Il s’agit là de privilégier le long terme au court terme : mieux vaut procéder à un ravalement de façade coûteux une seule fois, que d’avoir des factures de chauffage très élevées tous les hivers !</text:span></text:p>
        </text:list-item>
        <text:list-item>
          <text:p text:style-name="P352"><text:span text:style-name="T353">Individualisez les consommations d’eau et de chauffage</text:span><text:span text:style-name="T354">, afin de vous assurer que chaque copropriétaire ne paie que ce qu’il consomme réellement.</text:span></text:p>
        </text:list-item>
        <text:list-item>
          <text:p text:style-name="P355"><text:span text:style-name="T356">Étudiez le contrat qui vous lie à votre syndic de copropriété</text:span><text:span text:style-name="T357"> et les prestations qu’il vous facture : un syndic en ligne peut, par exemple, vous faire réaliser des économies non-négligeables — jusqu’à 50 % des honoraires de gestion !</text:span></text:p>
        </text:list-item>
      </text:list>
      <text:p text:style-name="P358"/>
      <text:p text:style-name="P359"><text:a xlink:href="http://www.syndic-one.com" office:target-frame-name="_top" xlink:show="replace"><text:span text:style-name="T360">www.syndic-one.com</text:span></text:a></text:p>
      <text:p text:style-name="P361"/>
      <text:p text:style-name="P362"/>
      <text:p text:style-name="P363">Annexe 4 : Décompte de charges de copropriété : qu'est-ce que c'est ?</text:p>
      <text:p text:style-name="P364"/>
      <text:p text:style-name="P365">Le contenu</text:p>
      <text:p text:style-name="P366"/>
      <text:p text:style-name="P367">Le<text:s/>propriétaire d'un logement en copropriété paie des charges au syndic de la copropriété, généralement tous les trimestres.<text:line-break/>Ces charges sont destinées au bon fonctionnement de l'immeuble. Elles servent notamment au paiement des fournisseurs et prestataires de services.</text:p>
      <text:p text:style-name="P368">Lorsque le propriétaire loue le bien, il fait payer, en parallèle, à son locataire des provisions sur charges mensuelles (sauf si les charges sont payées au forfait).  Ce sont des avances en attendant de connaître le montant exact des dépenses en fin d'exercice. Elles viennent s'ajouter au prix du loyer. </text:p>
      <text:p text:style-name="P369">À la fin de l'exercice comptable, l'assemblée générale de copropriété approuve les comptes. Le propriétaire connaît alors le montant des charges réellement engagées pour son lot. </text:p>
      <text:p text:style-name="P370"><text:span text:style-name="T371">Les provisions sur charges font l'objet d'une régularisation annuelle (article 23 de la loi du 6 juillet 1989).</text:span></text:p>
      <text:p text:style-name="P372">Dès lors, le propriétaire adresse au locataire un décompte de charges locatives. Ce document financier récapitule toutes les dépenses réellement<text:s/>engagées et le total des provisions versées par le locataire.</text:p>
      <text:p text:style-name="P373"/>
      <text:p text:style-name="P374">L'envoi du décompte annuel</text:p>
      <text:p text:style-name="P375"/>
      <text:p text:style-name="P376">Conformément à l'article 23 de la loi du 6 juillet 1989, le bailleur communique au locataire, 1 mois avant la régularisation des charges locatives :</text:p>
      <text:list text:style-name="LFO19" text:continue-numbering="true">
        <text:list-item>
          <text:p text:style-name="P377">Le décompte par nature de charges ;</text:p>
        </text:list-item>
        <text:list-item>
          <text:p text:style-name="P378">Le mode de répartition des charges entre les locataires pour les immeubles collectifs ;</text:p>
        </text:list-item>
        <text:list-item>
          <text:p text:style-name="P379">Une note d'information relative aux modalités de calcul des charges de chauffage et de production d'eau chaude sanitaire collectifs.</text:p>
        </text:list-item>
      </text:list>
      <text:p text:style-name="P380">Dans les immeubles en copropriété, ces modalités sont inscrites dans le règlement de copropriété. À défaut, le propriétaire indique aux locataires la clé de répartition des charges.</text:p>
      <text:p text:style-name="P381">Le locataire dispose d'un délai de 6 mois après l'envoi du décompte pour consulter toutes les pièces justificatives.</text:p>
      <text:p text:style-name="P382"><text:span text:style-name="T383">Gagner du temps sur la régularisation est essentiel. Un outil de gestion locative permet de </text:span><text:a xlink:href="https://www.bailfacile.fr/fonctionnalites/finances" office:target-frame-name="_top" xlink:show="replace"><text:span text:style-name="T384">répartir automatiquement les charges</text:span></text:a><text:span text:style-name="T385"> récupérables et de fiabiliser les calculs, réduisant ainsi les risques d’erreur et les contestations du locataire.</text:span></text:p>
      <text:p text:style-name="P386"/>
      <text:p text:style-name="P387">La régularisation tardive</text:p>
      <text:p text:style-name="P388"/>
      <text:p text:style-name="P389">La régularisation doit normalement intervenir tous les ans. Lorsque le bailleur ne procède pas à la régularisation des charges avant la fin de l'année civile qui suit l'année d'exigibilité des charges, le locataire peut lui demander d'échelonner le paiement d'un éventuel complément de charges sur 12 mois. Le propriétaire ne peut pas refuser.</text:p>
      <text:p text:style-name="P390"><text:span text:style-name="T391">Le propriétaire est autorisé à procéder à une </text:span><text:a xlink:href="https://www.bailfacile.fr/guides/regularisation-charges-locatives-apres-depart-locataire" office:target-frame-name="_top" xlink:show="replace"><text:span text:style-name="T392">régularisation des charges locatives après le départ du locataire</text:span></text:a><text:span text:style-name="T393"> pendant une période pouvant aller jusqu'à 3 ans, même lorsque le locataire a quitté le logement.</text:span></text:p>
      <text:p text:style-name="P394">La régularisation tardive des charges locatives est permise qu'il s'agisse d'un oubli, d'une négligence ou d'une ignorance de la part du bailleur. </text:p>
      <text:p text:style-name="P395"><text:span text:style-name="T396">Si le locataire considère que les </text:span><text:a xlink:href="https://www.bailfacile.fr/guides/charges-locatives-abusives" office:target-frame-name="_top" xlink:show="replace"><text:span text:style-name="T397">charges locatives sont abusives </text:span></text:a><text:span text:style-name="T398">ou que la régularisation tardive est déloyale, brutale et consécutive à une faute du propriétaire, il peut saisir le tribunal pour obtenir l'annulation de cette régularisation et le versement de dommages et intérêts le cas échéant.</text:span></text:p>
      <text:p text:style-name="P399"/>
      <text:p text:style-name="P400">Refus de décompte de charges et de justificatifs</text:p>
      <text:p text:style-name="P401"/>
      <text:p text:style-name="P402">Lorsqu'un propriétaire refuse d'adresser le décompte de charges locatives à son<text:s/>locataire ou de mettre à sa disposition les documents justificatifs, le locataire peut agir en deux temps :</text:p>
      <text:p text:style-name="P403"/>
      <text:p text:style-name="P404">1 - Il lui adresse une demande formelle par lettre recommandée avec accusé de réception</text:p>
      <text:p text:style-name="P405"/>
      <text:p text:style-name="P406">Le courrier doit mentionner son obligation conformément à l'article 23 de la loi du 6 juillet 1989.</text:p>
      <text:p text:style-name="P407">Voici un modèle de lettre :</text:p>
      <text:p text:style-name="P408"/>
      <text:p text:style-name="P409">Demande de décompte de charges</text:p>
      <text:p text:style-name="P410"/>
      <text:p text:style-name="P411"><text:span text:style-name="T412">Nom &amp; Prénom de l'expéditeur</text:span><text:span text:style-name="T413"><text:line-break/></text:span><text:span text:style-name="T414">Adresse de l'expéditeur</text:span></text:p>
      <text:p text:style-name="P415"><text:span text:style-name="T416">Nom &amp; Prénom du destinataire</text:span><text:span text:style-name="T417"><text:line-break/></text:span><text:span text:style-name="T418">Adresse du destinataire</text:span></text:p>
      <text:p text:style-name="P419"/>
      <text:p text:style-name="P420"><text:span text:style-name="T421">Objet :</text:span><text:span text:style-name="T422">Demande de décompte de charges</text:span><text:span text:style-name="T423"><text:line-break/></text:span></text:p>
      <text:p text:style-name="P424">Monsieur ou Madame……….</text:p>
      <text:p text:style-name="P425"/>
      <text:p text:style-name="P426">Sauf erreur ou omission de ma part, je n'ai à ce jour pas reçu le décompte annuel des charges locatives.<text:line-break/></text:p>
      <text:p text:style-name="P427"><text:span text:style-name="T428">Par conséquent, conformément aux dispositions de l’article 23 de la loi 89-462 du 6 juillet 1989, je vous serais reconnaissant(e) de bien vouloir m'adresser, dans vos meilleurs délais, le relevé détaillé des charges locatives réelles de l’appartement que j’occupe, situé à </text:span><text:span text:style-name="T429">[adresse du logement]</text:span><text:span text:style-name="T430">, aux termes du contrat de location que nous avons signé en date à </text:span><text:span text:style-name="T431">[lieu]</text:span><text:span text:style-name="T432"> du </text:span><text:span text:style-name="T433">[date]</text:span><text:span text:style-name="T434">.</text:span></text:p>
      <text:p text:style-name="P435">Par ailleurs, vous voudrez bien tenir à ma disposition tous les justificatifs liés à ces dépenses conformément à la réglementation.</text:p>
      <text:p text:style-name="P436"/>
      <text:p text:style-name="P437"><text:span text:style-name="T438">Fait à…………. </text:span><text:span text:style-name="T439">[lieu]</text:span><text:span text:style-name="T440">, le………….</text:span><text:span text:style-name="T441">[date]</text:span></text:p>
      <text:p text:style-name="P442"/>
      <text:p text:style-name="P443">Signature</text:p>
      <text:p text:style-name="P444"/>
      <text:p text:style-name="P445"/>
      <text:p text:style-name="P446">2 - Si le propriétaire ne donne pas suite, le locataire peut déposer une injonction de faire.</text:p>
      <text:p text:style-name="P447"/>
      <text:p text:style-name="P448"> Cette procédure est gratuite. Elle ne nécessite pas l'intervention d'un avocat.</text:p>
      <text:p text:style-name="P449">Le locataire remplit le formulaire Cerfa 11723 qu'il adresse au tribunal judiciaire dont il dépend.</text:p>
      <text:p text:style-name="P450"/>
      <text:p text:style-name="P451">www.bailfacile.fr</text:p>
      <text:p text:style-name="P452"/>
      <text:p text:style-name="P453"/>
      <text:p text:style-name="P454"/>
      <text:list text:style-name="LFO20" text:continue-numbering="true">
        <text:list-item>
          <text:p text:style-name="P455">Que sont les charges<text:s/>locatives (ou charges récupérables) ?</text:p>
        </text:list-item>
        <text:list-item>
          <text:p text:style-name="P456">Qui paie les charges locatives au départ, et qui les rembourse ?</text:p>
        </text:list-item>
        <text:list-item>
          <text:p text:style-name="P457">Cite trois exemples de charges récupérables.</text:p>
        </text:list-item>
        <text:list-item>
          <text:p text:style-name="P458">Le contrôle technique d’un ascenseur est-il récupérable par le propriétaire ?</text:p>
        </text:list-item>
        <text:list-item>
          <text:p text:style-name="P459">Qui paie l’électricité utilisée à l’intérieur du logement ?</text:p>
        </text:list-item>
        <text:list-item>
          <text:p text:style-name="P460">Que comprend l’entretien des parties communes intérieures ?</text:p>
        </text:list-item>
        <text:list-item>
          <text:p text:style-name="P461">Quelle taxe locale est récupérable auprès du locataire ?</text:p>
        </text:list-item>
        <text:list-item>
          <text:p text:style-name="P462">Le salaire du gardien est-il toujours récupérable en totalité ?</text:p>
        </text:list-item>
        <text:list-item>
          <text:p text:style-name="P463">Quelle est la fréquence minimale de régularisation des charges ?</text:p>
        </text:list-item>
        <text:list-item>
          <text:p text:style-name="P464">Que doit faire le propriétaire si les provisions payées sont supérieures aux dépenses réelles ?</text:p>
        </text:list-item>
      </text:list>
      <text:list text:style-name="LFO21" text:continue-numbering="true">
        <text:list-item>
          <text:p text:style-name="P465">Un propriétaire a oublié de régulariser les charges pendant deux ans. Peut-il encore le faire ?</text:p>
        </text:list-item>
        <text:list-item>
          <text:p text:style-name="P466">Si le locataire a payé trop de charges, combien de temps a-t-il pour demander un remboursement ?</text:p>
        </text:list-item>
        <text:list-item>
          <text:p text:style-name="P467">Quelle est la différence entre une provision sur charges et un forfait de charges ?</text:p>
        </text:list-item>
        <text:list-item>
          <text:p text:style-name="P468">Dans quel type de bail peut-on prévoir un forfait de charges non régularisable ?</text:p>
        </text:list-item>
        <text:list-item>
          <text:p text:style-name="P469">Pourquoi le bailleur doit-il justifier le montant des charges demandées au locataire ?</text:p>
        </text:list-item>
        <text:list-item>
          <text:p text:style-name="P470">Quels documents le bailleur doit-il tenir à disposition du locataire lors de la régularisation ?</text:p>
        </text:list-item>
        <text:list-item>
          <text:p text:style-name="P471">Si les charges ne sont pas régularisées avant la fin de l’année civile, que peut demander le locataire ?</text:p>
        </text:list-item>
        <text:list-item>
          <text:p text:style-name="P472">Si le locataire conteste le montant des charges, vers qui peut-il se tourner gratuitement pour trouver une solution amiable ?</text:p>
        </text:list-item>
        <text:list-item>
          <text:p text:style-name="P473">Quelle est la conséquence pour le propriétaire s’il ne fournit pas les justificatifs des charges réclamées ?</text:p>
        </text:list-item>
        <text:list-item>
          <text:p text:style-name="P474">Dans une copropriété, sur quoi le propriétaire doit-il se baser pour estimer les provisions de charges ?</text:p>
        </text:list-item>
      </text:list>
      <text:list text:style-name="LFO22" text:continue-numbering="true">
        <text:list-item>
          <text:p text:style-name="P475">Quel texte fixe la liste exhaustive des charges récupérables ?</text:p>
        </text:list-item>
        <text:list-item>
          <text:p text:style-name="P476">Quel article de la loi du 6 juillet 1989 précise les règles de paiement et de régularisation des charges ?</text:p>
        </text:list-item>
        <text:list-item>
          <text:p text:style-name="P477">Quelle est la durée de prescription d’une dette locative (loyer ou charges) ?</text:p>
        </text:list-item>
        <text:list-item>
          <text:p text:style-name="P478">Quelle est la jurisprudence (Cour de cassation, 9 novembre 2017) concernant le point de départ du délai de prescription pour une action en répétition ?</text:p>
        </text:list-item>
        <text:list-item>
          <text:p text:style-name="P479">Quelle loi permet au bailleur de retenir jusqu’à 20 % du dépôt de garantie dans l’attente de la régularisation annuelle ?</text:p>
        </text:list-item>
        <text:list-item>
          <text:p text:style-name="P480">Quelle différence existe-t-il entre les charges récupérables dans un logement privé et dans un logement social (HLM) ?</text:p>
        </text:list-item>
        <text:list-item>
          <text:p text:style-name="P481">Que risque un bailleur qui réclame un<text:s/>rappel de charges tardif et déloyal ?</text:p>
        </text:list-item>
        <text:list-item>
          <text:p text:style-name="P482">En cas d’absence de contrat individuel d’eau, quelles informations le propriétaire doit-il transmettre chaque année au locataire ?</text:p>
        </text:list-item>
        <text:list-item>
          <text:p text:style-name="P483">Quelles sont les deux méthodes de recouvrement des charges locatives prévues par la loi ?</text:p>
        </text:list-item>
        <text:list-item>
          <text:p text:style-name="P484">Quelle est la finalité de l’action en répétition ouverte au locataire ?</text:p>
        </text:list-item>
      </text:list>
      <text:p text:style-name="P485"/>
      <text:p text:style-name="P486"/>
      <text:p text:style-name="P487"/>
      <text:p text:style-name="P488"/>
      <text:p text:style-name="P489"/>
      <text:p text:style-name="P490"/>
      <text:p text:style-name="P491"/>
      <text:p text:style-name="P492">CAS PRATIQUE 1 – Régularisation des charges dans un logement vide</text:p>
      <text:p text:style-name="P493"/>
      <text:p text:style-name="P494"><text:span text:style-name="T495">M. TNECNIV est locataire d’un logement vide depuis le 1er avril 2023. Il verse chaque mois : Loyer principal : 650 € ; Provision sur charges : 100 €</text:span></text:p>
      <text:p text:style-name="P496"><text:span text:style-name="T497">Le bailleur lui envoie en mai 2025 un décompte de charges pour l’année 2024 : Dépenses réelles de 2024 : 1 250 € ; Provisions versées en 2024 : 1 200 €</text:span></text:p>
      <text:list text:style-name="LFO23" text:continue-numbering="true">
        <text:list-item>
          <text:p text:style-name="P498">Que doit faire le bailleur vis-à-vis du locataire<text:s/>chaque fin d’année ?</text:p>
        </text:list-item>
        <text:list-item>
          <text:p text:style-name="P499">Le bailleur peut-il encore réclamer un complément pour 2024 en mai 2025 ?</text:p>
        </text:list-item>
        <text:list-item>
          <text:p text:style-name="P500">Que se passe-t-il si M. Dupont conteste le décompte ?</text:p>
        </text:list-item>
      </text:list>
      <text:p text:style-name="P501"/>
      <text:p text:style-name="P502">CAS PRATIQUE 2 – Charges récupérables ou non ?</text:p>
      <text:p text:style-name="P503"/>
      <text:p text:style-name="P504">Dans un immeuble locatif, le propriétaire supporte les<text:s/>dépenses suivantes au titre de l’année 2024 :</text:p>
      <table:table table:style-name="Table505">
        <table:table-columns>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Dépense</text:p>
            </table:table-cell>
            <table:table-cell table:style-name="TableCell512">
              <text:p text:style-name="P513">Montant</text:p>
            </table:table-cell>
            <table:table-cell table:style-name="TableCell514">
              <text:p text:style-name="P515">Récupérable ?</text:p>
            </table:table-cell>
          </table:table-row>
        </table:table-header-rows>
        <table:table-row table:style-name="TableRow516">
          <table:table-cell table:style-name="TableCell517">
            <text:p text:style-name="P518">Entretien ascenseur (graissage, nettoyage)</text:p>
          </table:table-cell>
          <table:table-cell table:style-name="TableCell519">
            <text:p text:style-name="P520">500 €</text:p>
          </table:table-cell>
          <table:table-cell table:style-name="TableCell521">
            <text:p text:style-name="P522">?</text:p>
          </table:table-cell>
        </table:table-row>
        <table:table-row table:style-name="TableRow523">
          <table:table-cell table:style-name="TableCell524">
            <text:p text:style-name="P525">Contrôle technique ascenseur (tous les 5 ans)</text:p>
          </table:table-cell>
          <table:table-cell table:style-name="TableCell526">
            <text:p text:style-name="P527">300 €</text:p>
          </table:table-cell>
          <table:table-cell table:style-name="TableCell528">
            <text:p text:style-name="P529">?</text:p>
          </table:table-cell>
        </table:table-row>
        <table:table-row table:style-name="TableRow530">
          <table:table-cell table:style-name="TableCell531">
            <text:p text:style-name="P532">Réparation moteur ascenseur</text:p>
          </table:table-cell>
          <table:table-cell table:style-name="TableCell533">
            <text:p text:style-name="P534">1 200 €</text:p>
          </table:table-cell>
          <table:table-cell table:style-name="TableCell535">
            <text:p text:style-name="P536">?</text:p>
          </table:table-cell>
        </table:table-row>
        <table:table-row table:style-name="TableRow537">
          <table:table-cell table:style-name="TableCell538">
            <text:p text:style-name="P539">Électricité des parties<text:s/>communes</text:p>
          </table:table-cell>
          <table:table-cell table:style-name="TableCell540">
            <text:p text:style-name="P541">800 €</text:p>
          </table:table-cell>
          <table:table-cell table:style-name="TableCell542">
            <text:p text:style-name="P543">?</text:p>
          </table:table-cell>
        </table:table-row>
        <table:table-row table:style-name="TableRow544">
          <table:table-cell table:style-name="TableCell545">
            <text:p text:style-name="P546">Honoraires de gestion locative (agence)</text:p>
          </table:table-cell>
          <table:table-cell table:style-name="TableCell547">
            <text:p text:style-name="P548">900 €</text:p>
          </table:table-cell>
          <table:table-cell table:style-name="TableCell549">
            <text:p text:style-name="P550">?</text:p>
          </table:table-cell>
        </table:table-row>
        <table:table-row table:style-name="TableRow551">
          <table:table-cell table:style-name="TableCell552">
            <text:p text:style-name="P553">Taxe d’enlèvement des ordures ménagères (TEOM)</text:p>
          </table:table-cell>
          <table:table-cell table:style-name="TableCell554">
            <text:list text:style-name="LFO24" text:continue-numbering="true">
              <text:list-item>
                <text:p text:style-name="P555"/>
              </text:list-item>
            </text:list>
          </table:table-cell>
          <table:table-cell table:style-name="TableCell556">
            <text:p text:style-name="P557">?</text:p>
          </table:table-cell>
        </table:table-row>
      </table:table>
      <text:p text:style-name="P558"/>
      <text:list text:style-name="LFO25" text:continue-numbering="true">
        <text:list-item>
          <text:p text:style-name="P559">Identifiez les charges récupérables et non récupérables.</text:p>
        </text:list-item>
        <text:list-item>
          <text:p text:style-name="P560">Calculez le total récupérable auprès du locataire.</text:p>
        </text:list-item>
      </text:list>
      <text:p text:style-name="P561"/>
      <text:p text:style-name="P562"><text:span text:style-name="T563">CAS PRATIQUE 3 – Bail<text:s/></text:span><text:span text:style-name="T564">meublé et forfait de charges</text:span></text:p>
      <text:p text:style-name="P565"/>
      <text:p text:style-name="P566"><text:span text:style-name="T567">Mme ASILE loue un studio meublé à Paris depuis le 1er septembre 2024.</text:span><text:span text:style-name="T568"><text:line-break/></text:span><text:span text:style-name="T569">Son bail prévoit : Loyer principal : 850 € ; Forfait de charges : 100 €</text:span></text:p>
      <text:p text:style-name="P570"><text:span text:style-name="T571">En juin 2025, Mme Bernard reçoit une facture du syndic pour dépenses réelles de 1<text:s/></text:span><text:span text:style-name="T572">500 € sur l’année, alors qu’elle n’a perçu que 1 200 € de forfaits (12 x 100 €).</text:span></text:p>
      <text:list text:style-name="LFO26" text:continue-numbering="true">
        <text:list-item>
          <text:p text:style-name="P573">Le bailleur peut-il réclamer la différence à Mme Bernard ?</text:p>
        </text:list-item>
        <text:list-item>
          <text:p text:style-name="P574">Quelle est la particularité du forfait de charges ?</text:p>
        </text:list-item>
      </text:list>
      <text:p text:style-name="P575"/>
      <text:p text:style-name="P576">CAS PRATIQUE 4 – Retenue sur dépôt de garantie</text:p>
      <text:p text:style-name="P577"/>
      <text:p text:style-name="P578"><text:span text:style-name="T579">Mme SALIL quitte son logement le 15 mars 2025. Son dépôt de garantie était de 800 €. Le syndic doit arrêter les comptes de copropriété en juin 2025. Le bailleur retient 160 € du dépôt de garantie (soit 20 %) en attendant la régularisation des charges.</text:span></text:p>
      <text:list text:style-name="LFO27" text:continue-numbering="true">
        <text:list-item>
          <text:p text:style-name="P580">Le bailleur est-il en droit de retenir une partie du dépôt de garantie ?</text:p>
        </text:list-item>
        <text:list-item>
          <text:p text:style-name="P581">Quelle loi encadre cette pratique ?</text:p>
        </text:list-item>
        <text:list-item>
          <text:p text:style-name="P582">Que doit faire le bailleur après la régularisation ?</text:p>
        </text:list-item>
      </text:list>
      <text:p text:style-name="P583"/>
      <text:p text:style-name="P584"><text:span text:style-name="T585">CAS PRATIQUE 5 – Prescription et action du locataire</text:span></text:p>
      <text:p text:style-name="P586"/>
      <text:p text:style-name="P587">M. LEXA a payé sans discuter les provisions sur charges de 2020 à 2022. En 2024, il apprend que certaines sommes réclamées par son bailleur (entretien chaudière, réparations diverses) n’étaient pas récupérables. Il souhaite demander le remboursement du trop-perçu.</text:p>
      <text:list text:style-name="LFO28" text:continue-numbering="true">
        <text:list-item>
          <text:p text:style-name="P588">Peut-il encore agir ?</text:p>
        </text:list-item>
        <text:list-item>
          <text:p text:style-name="P589">À partir de quand<text:s/>court le délai de prescription ?</text:p>
        </text:list-item>
        <text:list-item>
          <text:p text:style-name="P590"><text:span text:style-name="T591">Quelle jurisprudence précise ce point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Arial" style:font-name-asian="Aptos"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list-format-name="NLF1" style:num-format="1" text:start-value="4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P4">TG29 : Le traitement des charges locatives</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28T12:01:00Z</meta:creation-date>
    <dc:date>2025-11-12T15:55:00Z</dc:date>
    <meta:template xlink:href="Normal" xlink:type="simple"/>
    <meta:editing-cycles>63</meta:editing-cycles>
    <meta:editing-duration>PT66540S</meta:editing-duration>
    <meta:document-statistic meta:page-count="10" meta:paragraph-count="68" meta:word-count="5241" meta:character-count="34003" meta:row-count="240" meta:non-whitespace-character-count="28830"/>
  </office:meta>
</office:document-meta>
</file>