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92D050"/>
    </style:style>
    <style:style style:name="ce4" style:family="table-cell" style:parent-style-name="Default" style:data-style-name="N0">
      <style:table-cell-properties style:vertical-align="middle" fo:wrap-option="wrap" fo:background-color="#92D050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00B0F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#FFC000"/>
    </style:style>
    <style:style style:name="ce8" style:family="table-cell" style:parent-style-name="Default" style:data-style-name="N0">
      <style:table-cell-properties style:vertical-align="middle" fo:wrap-option="wrap" fo:background-color="#FFC000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office:value-type="string" table:style-name="ce4">
            <text:p>Poltique de l'emploi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3">
            <text:p>Politique active</text:p>
          </table:table-cell>
          <table:table-cell office:value-type="string" table:style-name="ce3">
            <text:p>Actions des APU pour corriger les déséquilibres sur le marché du travail et notamment le chômage</text:p>
          </table:table-cell>
          <table:table-cell office:value-type="string" table:style-name="ce3">
            <text:p>Politique passive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Elle vise à inciter au retour à l'emploi et à baisser le chômage</text:p>
          </table:table-cell>
          <table:table-cell table:style-name="ce3"/>
          <table:table-cell office:value-type="string" table:style-name="ce3">
            <text:p>Elle vise à atténuer les conséquences du chômage et à financer les préretraites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"/>
          <table:table-cell office:value-type="string" table:style-name="ce3">
            <text:p>exemples :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formation professionnelle</text:p>
          </table:table-cell>
          <table:table-cell table:style-name="ce3"/>
          <table:table-cell office:value-type="string" table:style-name="ce3">
            <text:p>allocations chômage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prime d'activité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Dérèglementatio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Baisse des cotisations sociales patronales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pôle emploi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emplois aidés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table:number-columns-repeated="16379" table:style-name="ce1"/>
        </table:table-row>
        <table:table-row table:style-name="ro5">
          <table:table-cell office:value-type="string" table:style-name="ce7">
            <text:p>Le chômage désigne une situation du marché où l'offre de travail est supérieure à la demande de telle sorte que des travailleurs ne trouvent pas d'emploi</text:p>
          </table:table-cell>
          <table:table-cell office:value-type="string" table:style-name="ce8">
            <text:p>Déséquilibres : tensions et chômage</text:p>
          </table:table-cell>
          <table:table-cell table:style-name="ce1"/>
          <table:table-cell office:value-type="string" table:style-name="ce2">
            <text:p>Les évolutions du marché du travail</text:p>
          </table:table-cell>
          <table:table-cell table:style-name="ce1"/>
          <table:table-cell office:value-type="string" table:style-name="ce5">
            <text:p><text:span text:style-name="T2">Marché du travail</text:span><text:s/>: Lieu de rencontre entre une<text:s/><text:span text:style-name="T2">offre de travail</text:span><text:s/>(travailleurs) et une<text:s/><text:span text:style-name="T2">demande de travail</text:span><text:s/>(employeurs)</text:p>
          </table:table-cell>
          <table:table-cell office:value-type="string" table:style-name="ce5">
            <text:p>Le marché du travail est à l'équilibre au niveau du salaire d'équilibre (O=D)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7">
            <text:p>Au sens du BIT, un chômeur est une personne en âge de travailler, sans emploi, à la recherche d'un emploi et disponible pour travailler.</text:p>
          </table:table-cell>
          <table:table-cell office:value-type="string" table:style-name="ce7">
            <text:p>Un chômage élevé incite à la modération salariale ; un chômage faible et un taux d'emploi élevé favorisent les hausses de rémunération(pouvoir de négociation favorable aux travailleurs)</text:p>
          </table:table-cell>
          <table:table-cell table:number-columns-repeated="3" table:style-name="ce1"/>
          <table:table-cell office:value-type="string" table:style-name="ce5">
            <text:p>ATTENTION : ne pas confondre avec offre d'emploi (employeurs) et demande d'emploi (salariés)</text:p>
          </table:table-cell>
          <table:table-cell table:number-columns-repeated="2" table:style-name="ce5"/>
          <table:table-cell table:number-columns-repeated="16376"/>
        </table:table-row>
        <table:table-row table:style-name="ro7">
          <table:table-cell office:value-type="string" table:style-name="ce7">
            <text:p>Le<text:s/><text:span text:style-name="T2">taux de chômage</text:span><text:s/>représente le pourcentage de la population active au chômage (7,4% au 2T 2022)</text:p>
          </table:table-cell>
          <table:table-cell table:style-name="ce7"/>
          <table:table-cell table:style-name="ce9"/>
          <table:table-cell office:value-type="string" table:style-name="ce9">
            <text:p><text:span text:style-name="T2">La segmentation du marché</text:span><text:s/>du travail désigne la multiplicité des marchés (nombreux compartiments aux caractéristiques différentes)</text:p>
          </table:table-cell>
          <table:table-cell table:style-name="ce9"/>
          <table:table-cell office:value-type="string" table:style-name="ce5">
            <text:p>L'offre de travail correspond à la population active (29,2 millions en 2019) ; personnes ayant un emploi et à la recherche d'un emploi (chômeurs).</text:p>
          </table:table-cell>
          <table:table-cell office:value-type="string" table:style-name="ce5">
            <text:p>L'offre de travail s'analyse aussi qualitativement (qualifications et compétences)</text:p>
          </table:table-cell>
          <table:table-cell office:value-type="string" table:style-name="ce5">
            <text:p>La fonction d'offre est croissante du prix (salaire)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Le<text:span text:style-name="T2"><text:s/>taux d'emploi</text:span><text:s/>mesure le pourcentage de la population en âge de travailler en situation d'emploi (67,9% au 2T 2022)</text:p>
          </table:table-cell>
          <table:table-cell table:style-name="ce7"/>
          <table:table-cell office:value-type="string" table:style-name="ce9">
            <text:p>Selon les secteurs d'activité, les zones géographiques, les métiers, ces marchés du travail ne se trouvent pas dans la même situation.</text:p>
          </table:table-cell>
          <table:table-cell office:value-type="string" table:style-name="ce9">
            <text:p>Les économistes distinguent le marché primaire (sécurité de l'emploi, avantages sociaux) et le marché secondaire (emplois précaires) : On parle de dualité du marché du travail.</text:p>
          </table:table-cell>
          <table:table-cell office:value-type="string" table:style-name="ce9">
            <text:p>En GRH, on parle de marché interne (salariés de l'entreprise qui peuvent bénéficier de promotions) et marché externe (personnes hors de l'entreprise se faisant concurrence pour obtenir un emploi)</text:p>
          </table:table-cell>
          <table:table-cell office:value-type="string" table:style-name="ce5">
            <text:p>La demande de travail est notamment fonction de la conjoncture économique ; en phase d'expansion, les créations d'emplois sont nombreuses (inverse en phase de récession)</text:p>
          </table:table-cell>
          <table:table-cell office:value-type="string" table:style-name="ce5">
            <text:p>La fonction de demande est decroissante du prix (salaire)</text:p>
          </table:table-cell>
          <table:table-cell table:style-name="ce5"/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Dans certains secteurs, il peut y avoir des tensions ou pénuries de main d'œuvre ; Dans d'autres, le chômage peut être important.</text:p>
          </table:table-cell>
          <table:table-cell office:value-type="string" table:style-name="ce9">
            <text:p>Le marché secondaire sert de variable d'ajustement : Il permet d'assurer la flexibilité du travail pour les entreprises (adaptation aux évolutions de la conjoncture et à ses besoins)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9"/>
          <table:table-cell office:value-type="string" table:style-name="ce9">
            <text:p>Mais les conséquences économiques et sociales sont dommageables</text:p>
          </table:table-cell>
          <table:table-cell table:style-name="ce9"/>
          <table:table-cell table:number-columns-repeated="16379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ncent klein</meta:initial-creator>
    <dc:creator>vincent klein</dc:creator>
    <meta:creation-date>2022-09-12T16:06:06Z</meta:creation-date>
    <dc:date>2022-09-13T05:33:01Z</dc:date>
  </office:meta>
</office:document-meta>
</file>