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udys" style:master-page-name="MP0" style:family="paragraph">
      <style:paragraph-properties fo:break-before="page"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 style:parent-style-name="Studys"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 style:parent-style-name="Studys" style:family="paragraph">
      <style:text-properties fo:font-style="italic" style:font-style-asian="italic" style:font-style-complex="italic" fo:font-size="10pt" style:font-size-asian="10pt" style:font-size-complex="10pt"/>
    </style:style>
    <style:style style:name="P5" style:parent-style-name="Studys" style:family="paragraph">
      <style:text-properties fo:font-style="italic" style:font-style-asian="italic" style:font-style-complex="italic" fo:font-size="10pt" style:font-size-asian="10pt" style:font-size-complex="10pt"/>
    </style:style>
    <style:style style:name="P6" style:parent-style-name="Studys" style:family="paragraph">
      <style:text-properties fo:font-weight="bold" style:font-weight-asian="bold" style:font-weight-complex="bold" fo:font-size="11pt" style:font-size-asian="11pt"/>
    </style:style>
    <style:style style:name="P7" style:parent-style-name="Studys"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8" style:parent-style-name="Studys" style:family="paragraph">
      <style:text-properties fo:font-size="10pt" style:font-size-asian="10pt" style:font-size-complex="10pt"/>
    </style:style>
    <style:style style:name="P9" style:parent-style-name="Studys" style:family="paragraph">
      <style:text-properties fo:font-size="10pt" style:font-size-asian="10pt" style:font-size-complex="10pt"/>
    </style:style>
    <style:style style:name="P10" style:parent-style-name="Studys" style:family="paragraph">
      <style:text-properties fo:font-size="10pt" style:font-size-asian="10pt" style:font-size-complex="10pt"/>
    </style:style>
    <style:style style:name="P11" style:parent-style-name="Studys" style:family="paragraph">
      <style:text-properties fo:font-size="10pt" style:font-size-asian="10pt" style:font-size-complex="10pt"/>
    </style:style>
    <style:style style:name="P12" style:parent-style-name="Studys"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3" style:parent-style-name="Studys" style:family="paragraph">
      <style:text-properties fo:font-size="10pt" style:font-size-asian="10pt" style:font-size-complex="10pt"/>
    </style:style>
    <style:style style:name="P14" style:parent-style-name="Studys" style:family="paragraph">
      <style:text-properties fo:font-size="10pt" style:font-size-asian="10pt" style:font-size-complex="10pt"/>
    </style:style>
    <style:style style:name="P15" style:parent-style-name="Studys" style:family="paragraph">
      <style:text-properties fo:font-size="10pt" style:font-size-asian="10pt" style:font-size-complex="10pt"/>
    </style:style>
    <style:style style:name="P16" style:parent-style-name="Studys" style:family="paragraph">
      <style:text-properties fo:font-size="10pt" style:font-size-asian="10pt" style:font-size-complex="10pt"/>
    </style:style>
    <style:style style:name="P17" style:parent-style-name="Studys" style:family="paragraph">
      <style:text-properties fo:font-size="10pt" style:font-size-asian="10pt" style:font-size-complex="10pt"/>
    </style:style>
    <style:style style:name="P18" style:parent-style-name="Studys" style:family="paragraph">
      <style:text-properties fo:font-size="10pt" style:font-size-asian="10pt" style:font-size-complex="10pt"/>
    </style:style>
    <style:style style:name="P19" style:parent-style-name="Studys" style:family="paragraph">
      <style:text-properties fo:font-size="10pt" style:font-size-asian="10pt" style:font-size-complex="10pt"/>
    </style:style>
    <style:style style:name="P20" style:parent-style-name="Studys" style:family="paragraph">
      <style:text-properties fo:font-size="10pt" style:font-size-asian="10pt" style:font-size-complex="10pt"/>
    </style:style>
    <style:style style:name="P21" style:parent-style-name="Studys" style:family="paragraph">
      <style:text-properties fo:font-size="10pt" style:font-size-asian="10pt" style:font-size-complex="10pt"/>
    </style:style>
    <style:style style:name="P22" style:parent-style-name="Studys" style:family="paragraph">
      <style:text-properties fo:font-size="10pt" style:font-size-asian="10pt" style:font-size-complex="10pt"/>
    </style:style>
    <style:style style:name="P23" style:parent-style-name="Studys" style:family="paragraph">
      <style:text-properties fo:font-size="10pt" style:font-size-asian="10pt" style:font-size-complex="10pt"/>
    </style:style>
    <style:style style:name="P24" style:parent-style-name="Studys"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5" style:parent-style-name="Studys" style:family="paragraph">
      <style:text-properties fo:font-size="10pt" style:font-size-asian="10pt" style:font-size-complex="10pt"/>
    </style:style>
    <style:style style:name="P26" style:parent-style-name="Studys" style:family="paragraph">
      <style:text-properties fo:font-size="10pt" style:font-size-asian="10pt" style:font-size-complex="10pt"/>
    </style:style>
    <style:style style:name="P27" style:parent-style-name="Studys" style:family="paragraph">
      <style:text-properties fo:font-size="10pt" style:font-size-asian="10pt" style:font-size-complex="10pt"/>
    </style:style>
    <style:style style:name="P28" style:parent-style-name="Studys" style:family="paragraph">
      <style:text-properties fo:font-size="10pt" style:font-size-asian="10pt" style:font-size-complex="10pt"/>
    </style:style>
    <style:style style:name="P29" style:parent-style-name="Studys" style:family="paragraph">
      <style:text-properties fo:font-size="10pt" style:font-size-asian="10pt" style:font-size-complex="10pt"/>
    </style:style>
    <style:style style:name="P30" style:parent-style-name="Studys" style:family="paragraph">
      <style:text-properties fo:font-weight="bold" style:font-weight-asian="bold" style:font-weight-complex="bold" fo:font-size="11pt" style:font-size-asian="11pt"/>
    </style:style>
  </office:automatic-styles>
  <office:body>
    <office:text text:use-soft-page-breaks="true">
      <text:p text:style-name="P1">Thème 4 : L’impact du numérique sur la vie de l’entreprise</text:p>
      <text:p text:style-name="P3">Eco : Comment le numérique transforme-t-il l’environnement des entreprises ?</text:p>
      <text:p text:style-name="P4">→ Identifier les conséquences du numérique sur les modes de production et de consommation des biens et services ;</text:p>
      <text:p text:style-name="P5">→ Analyser les conséquences du numérique dans les relations d’échange de l’entreprise.</text:p>
      <text:p text:style-name="P6">L’économie numérique (I) est une révolution qui bouleverse l’environnement des entreprises. Elle impacte la production et la consommation de biens et services (II) ainsi que les échanges des entreprises (III).</text:p>
      <text:p text:style-name="P7">I Qu’est-ce que l’économie numérique ?</text:p>
      <text:p text:style-name="P8">L’économie numérique regroupe l’ensemble des activités économiques relatives aux TIC (technologies de l’information et de la communication). Elle concerne aussi bien les producteurs que les utilisateurs de TIC. En irriguant toutes les activités, on peut affirmer qu’elle concerne tous les secteurs d’activité.</text:p>
      <text:p text:style-name="P9">L’économie numérique est source d’opportunités et de menaces pour les entreprises. De nombreux business models apparaissent ou se renouvellent. En France, elle représenterait 8% du PIB et 25% de la croissance économique chaque année.<text:s/></text:p>
      <text:p text:style-name="P10">L’économie numérique est notamment dominée par les GAFA (google, amazon, facebook, apple) et les NATU (netflix, airbnb, tesla, uber).</text:p>
      <text:p text:style-name="P11">L’ouragan perpétuel évoqué par J. Schumpeter est à l’œuvre. L’innovation détruit des activités mais en créé de nouvelles. Ce processus de destruction créatrice est le facteur de la croissance économique contemporaine.</text:p>
      <text:p text:style-name="P12">II Quel est l’impact de l’économie numérique sur la production et la consommation de biens et services ?</text:p>
      <text:p text:style-name="P13">► La dématérialisation de l’offre : Les informations sont dématérialisées (disparition progressive des supports matériels). L’offre de contracter se réalise de plus en plus via le e-commerce et le m-commerce. La publicité numérique devient incontournable ; celle-ci a l’avantage de mieux cibler les besoins des consommateurs.</text:p>
      <text:p text:style-name="P14">► L’élargissement des marchés : Les entreprises peuvent accroître leur champ d’action. Une PME peut grâce à Internet viser un marché au moins national voire international. Il s’en suit une intensité concurrentielle plus forte. Aussi, en plus de cet extension géographique, les entreprises traditionnelles (brick and mortar) peuvent profiter de la croissance<text:s/>du e-<text:soft-page-break/>commerce (en devenant click and mortar) et ainsi faire face à la concurrence des nouveaux entrants souvent des pure players (entreprises présentes uniquement sur Internet).</text:p>
      <text:p text:style-name="P15"><text:bookmark-start text:name="_Hlk124405982"/>►<text:s/><text:bookmark-end text:name="_Hlk124405982"/>L’optimisation de la production : Les outils numériques rendent améliorent l’efficacité des processus internes et externes en impactant les systèmes d’information (SIC, SIRH, SIM, …). Cela améliore la réactivité et la qualité des prises de décision tout en réduisant les coûts. On pense par exemple au cloud computing (hébergement de données)<text:s/>et aux PGI.</text:p>
      <text:p text:style-name="P16">Le télétravail se développe aussi grâce aux outils numériques. Par ailleurs, certains emplois disparaissent, d’autres se créent et tous sont impactés par l’usage des TIC.</text:p>
      <text:p text:style-name="P17">Le pilotage des processus de production par ordinateur ou IA (intelligence artificielle) se généralise notamment dans les grandes entreprises.</text:p>
      <text:p text:style-name="P18">Précisons aussi que ces applications nouvelles contribuent à la satisfaction client… Nous comprenons mieux encore que ces outils sont devenus des ressources clés pour les entreprises.</text:p>
      <text:p text:style-name="P19">► De nouveaux acteurs et de nouveaux produits :<text:s/>Les pure players<text:s/>(amazon, cdiscount, vente-privée, zalando, airbnb, ebay …) ont su profiter du développement du e-commerce et sont venus accroître l’intensité concurrentielle. Les entreprises traditionnelles ont dû se transformer pour devenir réaliser aussi des activités sur Internet. Les nouveaux produits viennent se substituer aux anciens dans de nombreux secteurs. On parle dorénavant de e-éducation, e-santé, e-comptabilité, cloud computing et autres services en ligne. Les outils numériques ont accentué la personnalisation de l’offre (ex : cuisines ikea, baskets nike).</text:p>
      <text:p text:style-name="P20">L’usage des TIC a transformé les chaînes de valeur. La vente directe s’est développée ce qui a réduit les intermédiaires. Dans le même temps, un processus de réintermédiation est à l’œuvre avec les places de marché (plateformes de mise en relation du type amazon, fnacpro, impôtgouv.fr, pole-emploi).</text:p>
      <text:p text:style-name="P21">► le yield management est une politique de tarification visant à optimiser la rentabilité en adaptant les prix à l’offre et la demande en temps réel via des logiciels (notamment dans le transport aérien et les hôtels).</text:p>
      <text:p text:style-name="P22">► Le freemium consiste à proposer une offre gratuite et pour les utilisateurs qui le désirent une offre premium payante (jeux vidéos, deezer). Certaines applications sont gratuites car financées par la publicité et la revente des données personnelles des utilisateurs (réseaux sociaux, youtube, padlet).</text:p>
      <text:p text:style-name="P23">► L’impact sur les coûts : L’investissement dans les outils numériques est important. Afin de rentabiliser ces coûts fixes, les entreprises doivent bénéficier des externalités de réseaux. Plus il y a d’utilisateurs, plus l’utilité de devenir utilisateur<text:s/><text:soft-page-break/>s’accroît ce qui qui attire un nombre croissant de personnes. Cela entraîne une course à la croissance : On pense notamment aux réseaux sociaux, aux places de marché ou à netflix et airbnb par exemple.</text:p>
      <text:p text:style-name="P24">III Quel est l’impact de l’économie numérique sur les échanges des entreprises ?</text:p>
      <text:p text:style-name="P25">►<text:s/>Le consommateur acteur : L’économie numérique permet aux consommateurs de faire partager leurs expériences en postant des avis. Cela influence les autres consommateurs mais aussi les entreprises qui pourront adapter leurs offres commerciales en conséquence. Les rapports deviennent donc plus étroits entre les consommateurs et les entreprises.</text:p>
      <text:p text:style-name="P26">► La consommation d’usage se développe face à la consommation de propriété. Parfois c’est devenu l’unique façon de consommer (vidéos en streaming, jeux en ligne, spotify, …). Le leasing notamment dans l’automobile est en pleine croissance. La location longue durée s’applique aussi à l’électroménager et aux produits high tech<text:s/>(boulanger, cdiscount).</text:p>
      <text:p text:style-name="P27">► L’économie collaborative est un nouveau mode d’échanges entre particuliers<text:s/>(C2C)<text:s/>via des plateformes marchandes ou non-marchandes telles que blablacar, le bon coin, airbnb, seos. Cette pratique concurrence fortement les entreprises<text:s/>traditionnelles.</text:p>
      <text:p text:style-name="P28">► L’uberisation entraine le développement de travailleur indépendant au détriment de celui de travailleur salarié. Grâce à des plateformes telles que Uber qui permettent de faire réaliser des tâches par des TI plutôt que de recruter du personnel (VTC concurrence les taxis, livraisons à domicile).</text:p>
      <text:p text:style-name="P29"/>
      <text:p text:style-name="P30">En guise de conclusion, nous pouvons dire que la révolution numérique transforme les activités économiques. Les pratiques évoquées précédemment ne sont pas exhaustives et de nouvelles apparaissent et vont apparaître. Les conséquences économiques, sociales et environnementales sont nombreuses. Plus que jamais, les entreprises doivent s’évertuer à repérer et analyser les changements dans leur environnement pour adapter leur business model et au-delà leur écosystème à tous ces défis.</text:p>
      <text:p text:style-name="Study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BTS CG2</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1-12T07:15:00Z</meta:creation-date>
    <dc:date>2023-01-12T08:40:00Z</dc:date>
    <meta:template xlink:href="Normal" xlink:type="simple"/>
    <meta:editing-cycles>9</meta:editing-cycles>
    <meta:editing-duration>PT5100S</meta:editing-duration>
    <meta:document-statistic meta:page-count="3" meta:paragraph-count="14" meta:word-count="1080" meta:character-count="7012" meta:row-count="49" meta:non-whitespace-character-count="5946"/>
  </office:meta>
</office:document-meta>
</file>