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style:font-weight-complex="bold" fo:font-size="14pt" style:font-size-asian="14pt" style:font-size-complex="14pt"/>
    </style:style>
    <style:style style:name="T3" style:parent-style-name="Policepardéfaut" style:family="text">
      <style:text-properties style:font-name-complex="Calibri" fo:font-weight="bold" style:font-weight-asian="bold" style:font-weight-complex="bold" fo:font-size="14pt" style:font-size-asian="14pt" style:font-size-complex="14pt"/>
    </style:style>
    <style:style style:name="T4" style:parent-style-name="Policepardéfau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complex="Calibri" fo:font-style="italic" style:font-style-asian="italic" style:font-style-complex="italic"/>
    </style:style>
    <style:style style:name="P6" style:parent-style-name="Normal" style:family="paragraph">
      <style:text-properties style:font-name-complex="Calibri" fo:font-style="italic" style:font-style-asian="italic" style:font-style-complex="italic"/>
    </style:style>
    <style:style style:name="P7" style:parent-style-name="Normal" style:family="paragraph">
      <style:text-properties style:font-name-complex="Calibri" fo:font-style="italic" style:font-style-asian="italic" style:font-style-complex="italic"/>
    </style:style>
    <style:style style:name="P8" style:parent-style-name="Normal" style:family="paragraph">
      <style:paragraph-properties fo:text-align="justify"/>
      <style:text-properties style:font-name-complex="Calibri"/>
    </style:style>
    <style:style style:name="P9"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style:style>
    <style:style style:name="T12" style:parent-style-name="Policepardéfaut" style:family="text">
      <style:text-properties style:font-name-complex="Calibri" fo:background-color="#FFFF00"/>
    </style:style>
    <style:style style:name="T13" style:parent-style-name="Policepardéfaut" style:family="text">
      <style:text-properties style:font-name-complex="Calibri"/>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style>
    <style:style style:name="T20" style:parent-style-name="Policepardéfaut" style:family="text">
      <style:text-properties style:font-name-complex="Calibri"/>
    </style:style>
    <style:style style:name="T21" style:parent-style-name="Policepardéfaut" style:family="text">
      <style:text-properties style:font-name-complex="Calibri" fo:background-color="#FFFF00"/>
    </style:style>
    <style:style style:name="T22" style:parent-style-name="Policepardéfaut" style:family="text">
      <style:text-properties style:font-name-complex="Calibri"/>
    </style:style>
    <style:style style:name="P23" style:parent-style-name="Normal" style:family="paragraph">
      <style:paragraph-properties fo:text-align="justify"/>
      <style:text-properties style:font-name-complex="Calibri"/>
    </style:style>
    <style:style style:name="P24" style:parent-style-name="Normal" style:family="paragraph">
      <style:paragraph-properties fo:text-align="justify"/>
      <style:text-properties style:font-name-complex="Calibri"/>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style:style>
    <style:style style:name="T29" style:parent-style-name="Policepardéfaut" style:family="text">
      <style:text-properties style:font-name-complex="Calibri"/>
    </style:style>
    <style:style style:name="T30" style:parent-style-name="Policepardéfaut" style:family="text">
      <style:text-properties style:font-name-complex="Calibri" fo:background-color="#FFFF00"/>
    </style:style>
    <style:style style:name="T31" style:parent-style-name="Policepardéfaut" style:family="text">
      <style:text-properties style:font-name-complex="Calibri"/>
    </style:style>
    <style:style style:name="P32" style:parent-style-name="Normal" style:family="paragraph">
      <style:paragraph-properties fo:text-align="justify"/>
      <style:text-properties style:font-name-complex="Calibri"/>
    </style:style>
    <style:style style:name="P33" style:parent-style-name="Normal" style:family="paragraph">
      <style:paragraph-properties fo:text-align="justify"/>
      <style:text-properties style:font-name-complex="Calibri"/>
    </style:style>
    <style:style style:name="P34" style:parent-style-name="Normal" style:family="paragraph">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style:style>
    <style:style style:name="T37" style:parent-style-name="Policepardéfaut" style:family="text">
      <style:text-properties style:font-name-complex="Calibri" fo:background-color="#FFFF00"/>
    </style:style>
    <style:style style:name="T38" style:parent-style-name="Policepardéfaut" style:family="text">
      <style:text-properties style:font-name-complex="Calibri"/>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P41" style:parent-style-name="Normal" style:family="paragraph">
      <style:paragraph-properties fo:text-align="justify"/>
      <style:text-properties style:font-name-complex="Calibri"/>
    </style:style>
    <style:style style:name="P42" style:parent-style-name="Normal" style:family="paragraph">
      <style:paragraph-properties fo:text-align="justify"/>
      <style:text-properties style:font-name-complex="Calibri"/>
    </style:style>
    <style:style style:name="P43" style:parent-style-name="Normal" style:family="paragraph">
      <style:paragraph-properties fo:text-align="justify"/>
      <style:text-properties style:font-name-complex="Calibri"/>
    </style:style>
    <style:style style:name="P44" style:parent-style-name="Normal" style:family="paragraph">
      <style:paragraph-properties fo:text-align="justify"/>
      <style:text-properties style:font-name-complex="Calibri"/>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style:style>
    <style:style style:name="T47" style:parent-style-name="Policepardéfaut" style:family="text">
      <style:text-properties style:font-name-complex="Calibri" fo:background-color="#FFFF00"/>
    </style:style>
    <style:style style:name="T48" style:parent-style-name="Policepardéfaut" style:family="text">
      <style:text-properties style:font-name-complex="Calibri"/>
    </style:style>
    <style:style style:name="P49" style:parent-style-name="Normal" style:family="paragraph">
      <style:paragraph-properties fo:text-align="justify"/>
      <style:text-properties style:font-name-complex="Calibri"/>
    </style:style>
    <style:style style:name="P50" style:parent-style-name="Normal" style:family="paragraph">
      <style:paragraph-properties fo:text-align="justify"/>
      <style:text-properties style:font-name-complex="Calibri"/>
    </style:style>
    <style:style style:name="P51" style:parent-style-name="Normal" style:family="paragraph">
      <style:paragraph-properties fo:text-align="justify"/>
      <style:text-properties style:font-name-complex="Calibri"/>
    </style:style>
    <style:style style:name="P52" style:parent-style-name="Normal" style:family="paragraph">
      <style:paragraph-properties fo:text-align="justify"/>
      <style:text-properties style:font-name-complex="Calibri"/>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Policepardéfaut" style:family="text">
      <style:text-properties style:font-name="Arial" style:font-name-complex="Arial"/>
    </style:style>
    <style:style style:name="T68" style:parent-style-name="Policepardéfaut" style:family="text">
      <style:text-properties style:font-name-complex="Calibri"/>
    </style:style>
    <style:style style:name="T69" style:parent-style-name="Policepardéfaut" style:family="text">
      <style:text-properties style:font-name-complex="Calibri" fo:background-color="#FFFF00"/>
    </style:style>
    <style:style style:name="T70" style:parent-style-name="Policepardéfaut" style:family="text">
      <style:text-properties style:font-name-complex="Calibri"/>
    </style:style>
    <style:style style:name="T71" style:parent-style-name="Policepardéfaut" style:family="text">
      <style:text-properties style:font-name-complex="Calibri"/>
    </style:style>
    <style:style style:name="T72" style:parent-style-name="Policepardéfaut" style:family="text">
      <style:text-properties style:font-name-complex="Calibri"/>
    </style:style>
    <style:style style:name="T73" style:parent-style-name="Policepardéfaut" style:family="text">
      <style:text-properties style:font-name-complex="Calibri"/>
    </style:style>
    <style:style style:name="T74" style:parent-style-name="Policepardéfaut" style:family="text">
      <style:text-properties style:font-name-complex="Calibri"/>
    </style:style>
    <style:style style:name="P75" style:parent-style-name="Normal" style:family="paragraph">
      <style:paragraph-properties fo:text-align="justify"/>
      <style:text-properties style:font-name-complex="Calibri"/>
    </style:style>
    <style:style style:name="P76" style:parent-style-name="Normal" style:family="paragraph">
      <style:paragraph-properties fo:text-align="justify"/>
    </style:style>
    <style:style style:name="T77" style:parent-style-name="Policepardéfaut" style:family="text">
      <style:text-properties style:font-name-complex="Calibri"/>
    </style:style>
    <style:style style:name="T78" style:parent-style-name="Policepardéfaut" style:family="text">
      <style:text-properties style:font-name-complex="Calibri" fo:background-color="#FFFF00"/>
    </style:style>
    <style:style style:name="T79" style:parent-style-name="Policepardéfaut" style:family="text">
      <style:text-properties style:font-name-complex="Calibri" fo:background-color="#FFFF00"/>
    </style:style>
    <style:style style:name="T80" style:parent-style-name="Policepardéfaut" style:family="text">
      <style:text-properties style:font-name-complex="Calibri" fo:background-color="#FFFF00"/>
    </style:style>
    <style:style style:name="T81" style:parent-style-name="Policepardéfaut" style:family="text">
      <style:text-properties style:font-name-complex="Calibri"/>
    </style:style>
    <style:style style:name="P82" style:parent-style-name="Normal" style:family="paragraph">
      <style:paragraph-properties fo:text-align="justify"/>
      <style:text-properties style:font-name-complex="Calibri"/>
    </style:style>
    <style:style style:name="P83" style:parent-style-name="Normal" style:family="paragraph">
      <style:paragraph-properties fo:text-align="justify"/>
      <style:text-properties style:font-name-complex="Calibri"/>
    </style:style>
    <style:style style:name="P84" style:parent-style-name="Normal" style:family="paragraph">
      <style:paragraph-properties fo:text-align="justify"/>
      <style:text-properties style:font-name-complex="Calibri"/>
    </style:style>
    <style:style style:name="P85" style:parent-style-name="Normal" style:family="paragraph">
      <style:paragraph-properties fo:text-align="justify"/>
      <style:text-properties style:font-name-complex="Calibri"/>
    </style:style>
    <style:style style:name="P86" style:parent-style-name="Normal" style:family="paragraph">
      <style:paragraph-properties fo:text-align="justify"/>
      <style:text-properties style:font-name-complex="Calibri"/>
    </style:style>
    <style:style style:name="P87" style:parent-style-name="Normal" style:family="paragraph">
      <style:paragraph-properties fo:text-align="justify"/>
      <style:text-properties style:font-name-complex="Calibri"/>
    </style:style>
    <style:style style:name="P88" style:parent-style-name="Normal" style:family="paragraph">
      <style:paragraph-properties fo:text-align="justify"/>
      <style:text-properties style:font-name-complex="Calibri"/>
    </style:style>
    <style:style style:name="P89" style:parent-style-name="Normal" style:family="paragraph">
      <style:paragraph-properties fo:text-align="justify"/>
      <style:text-properties style:font-name-complex="Calibri"/>
    </style:style>
    <style:style style:name="P90" style:parent-style-name="Normal" style:family="paragraph">
      <style:paragraph-properties fo:text-align="justify"/>
      <style:text-properties style:font-name-complex="Calibri"/>
    </style:style>
    <style:style style:name="P91" style:parent-style-name="Normal" style:family="paragraph">
      <style:paragraph-properties fo:text-align="justify"/>
      <style:text-properties style:font-name-complex="Calibri"/>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style:style>
    <style:style style:name="T94" style:parent-style-name="Policepardéfaut" style:family="text">
      <style:text-properties style:font-name-complex="Calibri"/>
    </style:style>
    <style:style style:name="T95" style:parent-style-name="Policepardéfaut" style:family="text">
      <style:text-properties style:font-name-complex="Calibri"/>
    </style:style>
    <style:style style:name="T96" style:parent-style-name="Policepardéfaut" style:family="text">
      <style:text-properties style:font-name-complex="Calibri"/>
    </style:style>
    <style:style style:name="T97" style:parent-style-name="Policepardéfaut" style:family="text">
      <style:text-properties style:font-name-complex="Calibri"/>
    </style:style>
    <style:style style:name="T98" style:parent-style-name="Policepardéfaut" style:family="text">
      <style:text-properties style:font-name-complex="Calibri" fo:background-color="#FFFF00"/>
    </style:style>
    <style:style style:name="T99" style:parent-style-name="Policepardéfaut" style:family="text">
      <style:text-properties style:font-name-complex="Calibri" fo:background-color="#FFFF00"/>
    </style:style>
    <style:style style:name="T100" style:parent-style-name="Policepardéfaut" style:family="text">
      <style:text-properties style:font-name-complex="Calibri" fo:background-color="#FFFF00"/>
    </style:style>
    <style:style style:name="P101" style:parent-style-name="Normal" style:family="paragraph">
      <style:paragraph-properties fo:text-align="justify"/>
      <style:text-properties style:font-name-complex="Calibri"/>
    </style:style>
    <style:style style:name="P102" style:parent-style-name="Normal" style:family="paragraph">
      <style:paragraph-properties fo:text-align="justify"/>
      <style:text-properties style:font-name-complex="Calibri"/>
    </style:style>
    <style:style style:name="P103" style:parent-style-name="Normal" style:family="paragraph">
      <style:paragraph-properties fo:text-align="justify"/>
      <style:text-properties style:font-name-complex="Calibri"/>
    </style:style>
    <style:style style:name="P104" style:parent-style-name="Normal" style:family="paragraph">
      <style:paragraph-properties fo:text-align="justify"/>
      <style:text-properties style:font-name-complex="Calibri"/>
    </style:style>
    <style:style style:name="P105" style:parent-style-name="Normal" style:family="paragraph">
      <style:paragraph-properties fo:text-align="justify"/>
    </style:style>
    <style:style style:name="T106" style:parent-style-name="Policepardéfaut" style:family="text">
      <style:text-properties style:font-name-complex="Calibri"/>
    </style:style>
    <style:style style:name="T107" style:parent-style-name="Policepardéfaut" style:family="text">
      <style:text-properties style:font-name-complex="Calibri"/>
    </style:style>
    <style:style style:name="T108" style:parent-style-name="Policepardéfaut" style:family="text">
      <style:text-properties style:font-name-complex="Calibri"/>
    </style:style>
    <style:style style:name="T109" style:parent-style-name="Policepardéfaut" style:family="text">
      <style:text-properties style:font-name-complex="Calibri"/>
    </style:style>
    <style:style style:name="T110" style:parent-style-name="Policepardéfaut" style:family="text">
      <style:text-properties style:font-name-complex="Calibri"/>
    </style:style>
    <style:style style:name="T111" style:parent-style-name="Policepardéfaut" style:family="text">
      <style:text-properties style:font-name-complex="Calibri"/>
    </style:style>
    <style:style style:name="T112" style:parent-style-name="Policepardéfaut" style:family="text">
      <style:text-properties style:font-name-complex="Calibri"/>
    </style:style>
  </office:automatic-styles>
  <office:body>
    <office:text text:use-soft-page-breaks="true">
      <text:p text:style-name="P1">Thème 4 : L’impact du numérique sur la vie de l’entreprise</text:p>
      <text:p text:style-name="Normal"><text:span text:style-name="T3">Droit :<text:s/></text:span><text:span text:style-name="T4">Dans quelle mesure le droit répond-il aux questions posées par le développement du numérique ?</text:span></text:p>
      <text:p text:style-name="P5">_ Identifiez pour l’entreprise les modalités juridiques de protection des actifs immatériels ;</text:p>
      <text:p text:style-name="P6">_ Caractérisez les conséquences juridiques des choix opérés par l’entreprise sur la protection des personnes, des données ;</text:p>
      <text:p text:style-name="P7">_ Qualifiez et analyser les clauses relatives à une vente ou à une prestation de service numérique.</text:p>
      <text:p text:style-name="P8">Le développement<text:s/>et la démocratisation<text:s/>des outils numériques<text:s/>obligent le droit à s’adapter. Les actifs immatériels des entreprises constituent des ressources clés pour leur compétitivité et doivent faire l’objet d’une protection (I). La conclusion des contrats se fait de plus en plus via Internet et de nouveaux contrats en lien avec le développement des services numériques sont apparus (II). Enfin, se pose la question de la protection de la vie privée des personnes notamment au travail (III).</text:p>
      <text:p text:style-name="P9">I La protection des actifs immatériels</text:p>
      <text:p text:style-name="P10"><text:span text:style-name="T11">►</text:span><text:span text:style-name="T12">Le nom de domaine</text:span><text:span text:style-name="T13"> est l’enseigne de l’entreprise sur Internet. C’est le moyen technique de localisation et d’accès indispensable pour attirer la clientèle. Il se compose d’une chaîne de caractères et d’une extension (.fr  <text:s/>.com <text:s text:c="2"/>…).</text:span></text:p>
      <text:p text:style-name="P14">Un nom de domaine doit être réservé auprès de l’ICANN au niveau international et auprès de l’AFNIC au niveau français selon la règle « premier arrivé, premier servi ». Le risque est le cybersquatting. Certaines personnes réservent des noms de domaine nombreux afin de pouvoir les revendre aux entreprises qui en auront besoin.</text:p>
      <text:p text:style-name="P15">Le nom de domaine n’est pas un titre de<text:s/>propriété<text:s/>industrielle à proprement parler. Néanmoins, il est possible d’agir en concurrence déloyale contre l’entreprise qui utilise un nom de domaine entrainant un risque de confusion dans l’esprit du public avec le nom de domaine d’une autre entreprise. Cette action est fondée sur la responsabilité civile extracontractuelle (art 1240 du code civil). Il faudra pour la victime prouver une faute, un dommage et un lien de causalité. La faute peut être un détournement de clientèle, l’imitation, le parasitisme. La concurrence déloyale est un abus de la liberté du commerce.</text:p>
      <text:p text:style-name="P16">Pour mieux<text:s/>protéger<text:s/>le nom de domaine, il est conseillé de le déposé comme une marque auprès de l’INPI en France (EUPI en UE et OMPI au niveau international). Ce titre de propriété industrielle permet d’intenter une action en<text:s/>contrefaçon<text:s/>(au pénal et/ou au civil) contre le contrefacteur. En effet il s’agit d’une atteinte portée à un droit exclusif. Excepté pour les marques renommée ou notoires, il sera cependant nécessaire de démontrer un risque de confusion.<text:s/>La protection en France est de 5 ans (renouvelable).</text:p>
      <text:p text:style-name="P17">Enfin, il existe des procédures<text:s/>extrajudiciaires<text:s/>qui peuvent être exercées directement devant l’AFNIC et l’ICANN en cas de litige. Dans ce cas il n’est donc pas fait appel à un juge.</text:p>
      <text:p text:style-name="P18"><text:span text:style-name="T19">►</text:span><text:span text:style-name="T20"><text:s/></text:span><text:span text:style-name="T21">Le site Internet</text:span><text:span text:style-name="T22"><text:s/>est la vitrine de l’entreprise sur Internet. Il s’agit d’un ensemble de pages web reliées par des liens hypertextes.</text:span></text:p>
      <text:p text:style-name="P23">Le site Internet peut être protégé par le droit d‘auteur.<text:s/>Selon l’article L111-1 du code de propriété intellectuelle l’auteur d’une œuvre de l’esprit jouit sur cette œuvre du seul fait de sa création, d’un droit de propriété incorporel exclusif et opposable à tous. Le site Internet est considéré comme une œuvre de l’esprit<text:s/>s’il<text:s/>revêt un caractère original et<text:s/>s’il<text:s/>est formalisé/matérialisé (en effet les idées ne sont pas protégeables).<text:s/>A noté qu’il n’y a pas de formalités de dépôt obligatoires.</text:p>
      <text:p text:style-name="P24">Le droit d’auteur offre deux types de prérogatives à son auteur : les droits patrimoniaux qui sont cessibles et qui durent la vie de l’auteur +70 ans (représentation, reproduction) et les droits moraux qui sont perpétuels et incessibles (paternité, respect de l’intégrité de l’œuvre, divulgation).</text:p>
      <text:soft-page-break/>
      <text:p text:style-name="P25">L’auteur peut donc agir en contrefaçon s’il est porté atteinte à son droit d’auteur. L’action en concurrence déloyale est possible s’il n’y a pas d’atteinte au droit d’auteur à proprement parler mais un risque de confusion, un parasitisme causant des dommages au propriétaire du droit d’auteur. Cette dernière modalité est utile dans le cas ou le site Internet n’est pas original et qu’il ne bénéficie donc pas du droit d’auteur.</text:p>
      <text:p text:style-name="P26">Enfin le contenu du site est protégeable de différentes manières. Des photos, vidéos, textes peuvent être protégés par le droit d’auteur. Les formes et graphismes utilisés peuvent faire l’objet d’une protection au titre des dessins et modèles (formalités de dépôt auprès de l’INPI). Aussi, le site Internet peut se composer d’un logiciel<text:s/>protégeable par le droit d’auteur et d’une base de données<text:s/>protégeable (voir ci-dessous).</text:p>
      <text:p text:style-name="P27"><text:span text:style-name="T28">►</text:span><text:span text:style-name="T29"><text:s/></text:span><text:span text:style-name="T30">La base de données</text:span><text:span text:style-name="T31"><text:s/>est un recueil de données, d’informations et d’éléments disposés de manière organisée et accessibles individuellement via des requêtes.</text:span></text:p>
      <text:p text:style-name="P32">La structure de la base de données est protégeable par le droit d’auteur (critères : originalité et formalisation).</text:p>
      <text:p text:style-name="P33">Cependant, ce critère d’originalité n’est pas toujours rempli donc il existe un droit sui generis appelé aussi droit<text:s/>des producteurs. L’investissement substantiel<text:s/>(matériel, financier, humain)<text:s/>pour créer la base de données est protégé contre une extraction,<text:s/>une reproduction substantielle<text:s/>de celle-ci. Il n’y<text:s/>a pas de formalités de dépôt.<text:s/>La protection dure 15 ans et peut être<text:s/>renouvelé<text:s/>si un nouvel investissement substantiel est réalisé.</text:p>
      <text:p text:style-name="P34">II Le contrat électronique et le contrat de prestation de services numériques (informatiques)</text:p>
      <text:p text:style-name="P35"><text:span text:style-name="T36">►</text:span><text:span text:style-name="T37">Le contrat de vente électronique</text:span><text:span text:style-name="T38"><text:s/>est en principe soumis au droit commun c’est-à-dire le droit civil. Il faut donc respecter les conditions de<text:s/></text:span><text:span text:style-name="T39">validité</text:span><text:span text:style-name="T40"><text:s/>des contrats posées par l’article 1108 du code civil (contenu, capacité, consentement) ainsi que les règles encadrant la phase précontractuelle des pourparlers/négociations.</text:span></text:p>
      <text:p text:style-name="P41">Précisons qu’un contrat électronique est un accord de volonté créant des obligations qui a la particularité d’être conclu via des moyens électroniques (Internet notamment).</text:p>
      <text:p text:style-name="P42">Le code civil précise que l’écrit<text:s/>électronique<text:s/>dispose<text:s/>de la même force probante que l’écrit sur support papier à partir du moment ou l’on peut<text:s/>identifier de façon certaine les personnes<text:s/>contractantes. Cela exige une signature<text:s/>électronique<text:s/>qui est un procédé technique complexe. Certaines entreprises sont spécialisées dans ce domaine. Dans les faits ces procédés sont peu usités.</text:p>
      <text:p text:style-name="P43">NB : Rappelons<text:s/>qu’une preuve littérale ou écrite<text:s/>peut être<text:s/>un acte<text:s/>sous seing privé ou un acte authentique. Dans les deux cas, ces écrits sont signés des parties. Les<text:s/>documents<text:s/>non signés sont des « commencements<text:s/>de preuve par écrit » et n’ont pas la même force<text:s/>probante.</text:p>
      <text:p text:style-name="P44">Le contrat électronique est surtout répandu dans les relations B2C. Mais dans ce cas, des règles particulières issues du code de la consommation devront s’appliquer. Le cybervendeur doit s’identifier et respecter une obligation d’information notamment sur les produits et prix.<text:s/>Le contrat est validé selon la règle du double clic. Le consommateur internaute reçoit ensuite une confirmation de sa commande (accusé de réception) et il dispose en principe d’une faculté de rétractation de 14 jours. Le délai de livraison prévu doit être respecté. A défaut, le consommateur pourra après mise en demeure et un délai raisonnable demander la résolution du contrat et donc le remboursement.</text:p>
      <text:p text:style-name="P45"><text:span text:style-name="T46">►</text:span><text:span text:style-name="T47">Le contrat de prestation de services numérique</text:span><text:span text:style-name="T48"><text:s/>B2B est encadré par le droit commun des contrats (droit civil). Avec la révolution numérique à l’œuvre, ces contrats se sont multipliés.</text:span></text:p>
      <text:p text:style-name="P49">A titre d’exemples :</text:p>
      <text:p text:style-name="P50">_ Le contrat de maintenance informatique (mise à jour, correction des erreurs) ;</text:p>
      <text:p text:style-name="P51">_ Le contrat de développement de logiciel ou de site Internet ;</text:p>
      <text:p text:style-name="P52">_ Le contrat d’hébergement de données (données accessibles et sauvegardées dans des datacenters) ;</text:p>
      <text:p text:style-name="P53">_ la licence de logiciel (l’éditeur concède un droit d’utilisation mais conserve le droit d’auteur) ;</text:p>
      <text:soft-page-break/>
      <text:p text:style-name="P54">_ Le contrat de fournisseur d’applications hébergées (droit d’accès et d’utilisation de logiciels hébergés par un prestataire).</text:p>
      <text:p text:style-name="P55">Ces contrats écrits contiennent des clauses générales (identification des<text:s/>contractants, objet, prix, droit applicable et juridiction<text:s/>compétentes, obligations des parties, …). Ils contiennent aussi des clauses spécifiques.</text:p>
      <text:p text:style-name="P56">Par exemple il est recommandé de prévoir une clause recette dans le cas du développement d’une application ou d’un logiciel permettant au client de vérifier la conformité des services rendus par rapport au cahier des charges).</text:p>
      <text:p text:style-name="P57">Une clause d’obligation de<text:s/>résultat<text:s/>plutôt que d’obligation de moyens est préférable pour le client.</text:p>
      <text:p text:style-name="P58">Une clause de veille technologique obligera le prestataire à proposer une modification ou un enrichissement de son offre en fonction de l’évolution des besoins du client et de l’évolution technologique.</text:p>
      <text:p text:style-name="P59">Une clause d’assistance<text:s/>téléphonique peut également être utile au client en cas de difficultés.</text:p>
      <text:p text:style-name="P60">Une clause de propriété doit préciser<text:s/>s’il<text:s/>y a<text:s/>cession totale des droits pour un logiciel, une application, un site Internet ou s’il s’agit que d’une licence d’utilisation.</text:p>
      <text:p text:style-name="P61">Une clause de réversibilité va prévoir<text:s/>le transfert<text:s/>des données hébergées par le prestataire vers un autre<text:s/>prestataire<text:s/>ou vers le client (en fin de contrat ou si le prestataire initial disparaît).</text:p>
      <text:p text:style-name="P62">Une clause autorisant ou interdisant la sous-traitance de l’hébergement des données (risque que les données soient hébergées à l’étranger ou que les conditions de sécurité et de confidentialité ne soient pas respectées).</text:p>
      <text:p text:style-name="P63">Une clause d’indexation ou de révision du prix est utile car ces contrats de prestation de services sont souvent des contrats à exécution successive sur des durée parfois longues. Cette clause permettrait de modifier le prix de la prestation en fonction de l’évolution de la conjoncture et notamment des prix pratiqués par les concurrents et des coûts.</text:p>
      <text:p text:style-name="P64">Une clause de confidentialité peut préciser quelles sont les informations les plus sensibles et qui doivent faire l’objet d’une protection spécifique.</text:p>
      <text:p text:style-name="P65">III La protection des données personnelles</text:p>
      <text:p text:style-name="P66"><text:span text:style-name="T67">►</text:span><text:span text:style-name="T68">L’utilisation des outils numériques par une personne laisse des traces numériques (sites visités, avis postés, moments et lieux de connexion, …). C’est ce que l’on nomme<text:s/></text:span><text:span text:style-name="T69">l’identité numérique</text:span><text:span text:style-name="T70"><text:s/>ou l’image virtuelle d’une personne. Les risques sur la vie privée sont évidents. Or le droit à l’intimité de sa vie privée est<text:s/></text:span><text:span text:style-name="T71">un droit fondamental</text:span><text:span text:style-name="T72">. La France fut<text:s/></text:span><text:span text:style-name="T73">précurseur</text:span><text:span text:style-name="T74"><text:s/>pour assurer une protection spécifique.</text:span></text:p>
      <text:p text:style-name="P75">Dès 1978, la loi informatique et libertés<text:s/>et un organisme de régulation (CNIL) sont créés.</text:p>
      <text:p text:style-name="P76"><text:span text:style-name="T77">Aujourd’hui, le<text:s/></text:span><text:span text:style-name="T78">RGPD (règlement<text:s/></text:span><text:span text:style-name="T79">général</text:span><text:span text:style-name="T80"><text:s/>sur la protection des données)</text:span><text:span text:style-name="T81"><text:s/>assure cette protection et la CNIL informe, enquête et sanctionne pour assurer le respect de cette réglementation.</text:span></text:p>
      <text:p text:style-name="P82">Précisons<text:s/>qu’une donnée personnelle<text:s/>est une information permettant l’identification<text:s/>d’une personne.</text:p>
      <text:p text:style-name="P83">Le responsable du traitement de données personnel, celui qui collecte, archive, utilise des données personnelles doit respecter plusieurs obligations :</text:p>
      <text:p text:style-name="P84">_ Obligation d’obtenir le consentement des personnes qui font l’objet d’un traitement ;</text:p>
      <text:p text:style-name="P85">_ Obligation de sécurité et de confidentialité ;</text:p>
      <text:p text:style-name="P86">_ Obligation de fournir son identité aux personnes dont les données font l’objet d’un traitement ;</text:p>
      <text:p text:style-name="P87">_ Obligation de respecter le principe de minimisation c’est-à-dire de collecter uniquement les informations nécessaires à la finalité du traitement et donc informer les personnes pour les données non obligatoires ;</text:p>
      <text:p text:style-name="P88">_ Obligation de respecter un délai de conservation raisonnable, adapté à la finalité du traitement ;</text:p>
      <text:soft-page-break/>
      <text:p text:style-name="P89">_ Obligation d’informer les personnes sur leurs droits (opposition, accès, suppression, correction, portabilité, effacement.</text:p>
      <text:p text:style-name="P90">Tout manquement est passible de<text:s/>sanction<text:s/>de la CNIL.</text:p>
      <text:p text:style-name="P91">Enfin, certaines organisations doivent désigner un DPO (délégué à la protection des données) qui sera l’interlocuteur privilégié de la CNIL. Il<text:s/>bénéficie<text:s/>de formations à la protection des données et peut donc s’assurer du respect de la réglementation.</text:p>
      <text:p text:style-name="P92"><text:span text:style-name="T93">►</text:span><text:span text:style-name="T94">L’employeur</text:span><text:span text:style-name="T95"><text:s/>dispose du pouvoir de direction, du pouvoir normatif et du pouvoir disciplinaire. Il peut<text:s/></text:span><text:span text:style-name="T96">par exemple<text:s/></text:span><text:span text:style-name="T97">contrôler le travail effectué par ses salariés. Cependant il doit respecter un certain nombre de règles car<text:s/></text:span><text:span text:style-name="T98">le pouvoir de l’employeur doit se<text:s/></text:span><text:span text:style-name="T99">concilier</text:span><text:span text:style-name="T100"><text:s/>avec le droit à une vie personnelle au travail.</text:span></text:p>
      <text:p text:style-name="P101">Tout d’abord le code du travail prévoit que l’employeur peut restreindre les libertés individuelles et collectives de ses salariés (par exemple le droit à l’intimité de sa vie privée) seulement si ces<text:s/>restrictions<text:s/>sont justifiées par la nature de la tache à accomplir et proportionnées au but recherché.</text:p>
      <text:p text:style-name="P102">Il appartient alors à la jurisprudence<text:s/>de se positionner au cas par cas dans les litiges.<text:s/>Nombreux sont les litiges concernant la vidéosurveillance, la géolocalisation, le contrôle des historiques de navigation, contrôle de la messagerie</text:p>
      <text:p text:style-name="P103">Il existe aussi des règles plus précises issues du code du travail. Tout dispositif de surveillance doit être soumis à la consultation des représentants du personnel. Aussi, les salariés eux-mêmes doivent en être informés, enregistrement des appels téléphoniques.</text:p>
      <text:p text:style-name="P104">La vidéosurveillance nécessite l’autorisation de la préfecture dès lors que l’espace public est filmé. Si elle concerne que les locaux de l’entreprise, le dispositif doit figurer sur le registre qui recense les fichiers de données personnelles et ainsi respecter une finalité licite et légitime, des mesures de sécurité et confidentialité et une durée de sauvegarde raisonnable.</text:p>
      <text:p text:style-name="P105"><text:span text:style-name="T106">L’</text:span><text:span text:style-name="T107">employeur</text:span><text:span text:style-name="T108"><text:s/>ne peut en principe prendre connaissances des fichiers identifiés comme personnel sur les<text:s/></text:span><text:span text:style-name="T109">ordinateurs</text:span><text:span text:style-name="T110"><text:s/>utilisés par les salariés. Le<text:s/></text:span><text:span text:style-name="T111">salarié</text:span><text:span text:style-name="T112"><text:s/>bénéficie aussi même au travail au secret des correspondances (courriers « papier », courriels) dès lors qu’ils sont identifiés comme personn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1-26T06:35:00Z</meta:creation-date>
    <dc:date>2023-01-26T12:47:00Z</dc:date>
    <meta:template xlink:href="Normal" xlink:type="simple"/>
    <meta:editing-cycles>19</meta:editing-cycles>
    <meta:editing-duration>PT22320S</meta:editing-duration>
    <meta:document-statistic meta:page-count="4" meta:paragraph-count="27" meta:word-count="2109" meta:character-count="13686" meta:row-count="96" meta:non-whitespace-character-count="11604"/>
  </office:meta>
</office:document-meta>
</file>