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age 1" text:anchor-type="as-char" svg:x="0in" svg:y="0in" svg:width="2.86806in" svg:height="1.90972in" style:rel-width="scale" style:rel-height="scale"><draw:image xlink:href="media/image1.jpeg" xlink:type="simple" xlink:show="embed" xlink:actuate="onLoad"/><svg:title/><svg:desc>Halloween : 20 choses surprenantes à savoir sur les citrouilles - France  Serres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vincent klein</meta:initial-creator>
    <dc:creator>vincent klein</dc:creator>
    <meta:creation-date>2025-10-12T14:45:00Z</meta:creation-date>
    <dc:date>2025-10-12T14:45:00Z</dc:date>
    <meta:template xlink:href="Normal" xlink:type="simple"/>
    <meta:editing-cycles>1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