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text-align="justify"/>
    </style:style>
    <style:style style:name="T9" style:parent-style-name="Policepardéfaut" style:family="text">
      <style:text-properties style:font-name="Symbol" style:font-name-asian="Symbol" style:font-name-complex="Symbol"/>
    </style:style>
    <style:style style:name="T10" style:parent-style-name="Policepardéfaut" style:family="text">
      <style:text-properties style:font-name="Symbol" style:font-name-asian="Symbol" style:font-name-complex="Symbol"/>
    </style:style>
    <style:style style:name="T11" style:parent-style-name="Policepardéfaut" style:family="text">
      <style:text-properties style:font-name="Symbol" style:font-name-asian="Symbol" style:font-name-complex="Symbol"/>
    </style:style>
    <style:style style:name="T12" style:parent-style-name="Policepardéfaut" style:family="text">
      <style:text-properties style:font-name="Symbol" style:font-name-asian="Symbol" style:font-name-complex="Symbol"/>
    </style:style>
    <style:style style:name="P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office:automatic-styles>
  <office:body>
    <office:text text:use-soft-page-breaks="true">
      <text:p text:style-name="P1">M. Ropelin travaille depuis 10 ans pour la SARL ToutBio. Cette société est spécialisée dans le maraîchage sur la commune de Lingreville (Manche). Elle cultive des légumes biologiques en profitant des terres sableuses et du climat favorable de bord de mer. ToutBio distribue ses produits en vente directe sur les marchés de la région et par les commerces de proximité. M. Ropelin décide de quitter la société Toutbio pour créer, sous forme de SARL, sa propre activité de maraîchage biologique agrémentée par Ecocert qui lui a délivré son label. Il s’est associé avec un ami, M. Sancel, pour créer la Sarl BioLégume. Ils se sont répartis les tâches et collaborent activement pour la réussite de cette création d’entreprise. Au bout de 6 mois, M. Ropelin et M. Sancel commencent à vendre leurs légumes sur les marchés de la région et se trouvent en concurrence avec la SARL ToutBio. Devant ses clients, M. Sancel n’hésite pas à contester la qualité des légumes de la SARL ToutBio, en affirmant que cette dernière utilise des pesticides et que ses légumes sont porteurs de bactéries qui pourraient s’avérer dangereuses pour la santé. De nombreux clients prennent ces critiques au sérieux et ToutBio a constaté une baisse de son chiffre d’affaires. Le gérant de ToutBio envisage même de licencier deux salariés à la suite des pertes que sa société a subies. Souhaitant faire cesser ces agissements, le gérant de ToutBio vous demande votre avis.</text:p>
      <text:p text:style-name="Normal"/>
      <text:p text:style-name="P2">1. Présentez juridiquement les faits.</text:p>
      <text:p text:style-name="P3">2. Formulez le problème juridique posé à ToutBio par le comportement de M. Sancel, gérant de la SARL BioLégumes.</text:p>
      <text:p text:style-name="P4">3. Expliquez dans un raisonnement juridique si l’entreprise ToutBio pourra obtenir réparation de son préjudice.</text:p>
      <text:p text:style-name="P5"/>
      <text:p text:style-name="P6">Annexe 2 : ressources juridiques Article 1240 du Code civil</text:p>
      <text:p text:style-name="Normal">Tout fait quelconque de l'homme, qui cause à autrui un dommage, oblige celui par la faute duquel il est arrivé à le réparer.<text:s/></text:p>
      <text:p text:style-name="P7">Annexe 1 : action en concurrence déloyale</text:p>
      <text:p text:style-name="P8">La concurrence déloyale se définit comme l'ensemble de procédés concurrentiels contraires à la loi ou aux usages constitutifs d'une faute intentionnelle ou non et de nature à causer un préjudice à un concurrent. Pour la jurisprudence, la concurrence déloyale doit être rattachée à la responsabilité civile. En matière de concurrence déloyale, sont considérés comme des actes fautifs :<text:s/><text:span text:style-name="T9"></text:span><text:s/>L’imitation<text:s/><text:span text:style-name="T10"></text:span><text:s/>Le dénigrement<text:s/><text:span text:style-name="T11"></text:span><text:s/>La désorganisation de l'entreprise concurrente,<text:s/><text:span text:style-name="T12"></text:span><text:s/>Le parasitisme Il est nécessaire de réunir les trois éléments, à savoir une faute, un dommage et un lien de causalité pour mettre en œuvre la responsabilité civile d’un concurrent.</text:p>
      <text:p text:style-name="Normal">Source :<text:s/><text:a xlink:href="http://www.propriete-intellectuelle.net" office:target-frame-name="_top" xlink:show="replace"><text:span text:style-name="Lienhypertexte">www.propriete-intellectuelle.net</text:span></text:a><text:s/></text:p>
      <text:p text:style-name="P13">Annexe 2 : jurisprudences de la Cour de cassation</text:p>
      <text:p text:style-name="P14">La Chambre commerciale de la Cour de cassation considère que la divulgation d’une information de nature à jeter le discrédit sur un concurrent est constitutive d’un dénigrement (Plein Air International, K France, ADG – Cour de cassation – 24 sept 2013)</text:p>
      <text:p text:style-name="P15">La Cour de cassation considère que l’agissement parasitaire est le fait, pour un opérateur économique, de se placer dans le sillage d’un autre en profitant indûment de sa notoriété ou de ses investissements, le tout indépendamment de tout risque de confusion (Tod’s, Maisons Pierre - Cour de cassation – 20 mars 2014)</text:p>
      <text:p text:style-name="P16">La Cour de cassation subordonne l’action en concurrence déloyale à l’existence d’un fait fautif générateur d’un préjudice (SFR c/ Féridis - Cour de cassation – 20 mars 2014)</text:p>
      <text:p text:style-name="P17">La Cour de cassation rappelle que la copie servile d’un produit commercialisé par un concurrent qui est susceptible de créer un risque de confusion dans l’esprit de la clientèle est un acte de concurrence déloyale (Christian Liaigre – Cour de cassation – 9 juillet 2013)</text:p>
      <text:p text:style-name="P18">Source : http://www.concurrences.com/auteur/Rodolphe-Mes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tête">BTS CG CEJM</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4-01-19T05:44:00Z</meta:creation-date>
    <dc:date>2024-01-19T05:50:00Z</dc:date>
    <meta:template xlink:href="Normal" xlink:type="simple"/>
    <meta:editing-cycles>1</meta:editing-cycles>
    <meta:editing-duration>PT360S</meta:editing-duration>
    <meta:document-statistic meta:page-count="1" meta:paragraph-count="7" meta:word-count="585" meta:character-count="3796" meta:row-count="26" meta:non-whitespace-character-count="3218"/>
  </office:meta>
</office:document-meta>
</file>