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T3" style:parent-style-name="Lienhypertexte" style:family="text">
      <style:text-properties fo:font-weight="bold" style:font-weight-asian="bold" style:font-weight-complex="bold"/>
    </style:style>
    <style:style style:name="T4" style:parent-style-name="Lienhypertexte" style:family="text">
      <style:text-properties fo:font-weight="bold" style:font-weight-asian="bold" style:font-weight-complex="bold"/>
    </style:style>
    <style:style style:name="T5" style:parent-style-name="Lienhypertexte"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T9" style:parent-style-name="Lienhypertexte" style:family="text">
      <style:text-properties fo:font-weight="bold" style:font-weight-asian="bold" style:font-weight-complex="bold"/>
    </style:style>
    <style:style style:name="T10" style:parent-style-name="Lienhypertexte" style:family="text">
      <style:text-properties fo:font-weight="bold" style:font-weight-asian="bold" style:font-weight-complex="bold"/>
    </style:style>
  </office:automatic-styles>
  <office:body>
    <office:text text:use-soft-page-breaks="true">
      <text:p text:style-name="P1">Loi n° 89-462 du 6 juillet 1989 tendant à améliorer les rapports locatifs et portant modification de la loi n° 86-1290 du 23 décembre 1986</text:p>
      <text:p text:style-name="P2"/>
      <text:p text:style-name="Normal"><text:a xlink:href="https://www.legifrance.gouv.fr/loda/article_lc/LEGIARTI000028806595" office:target-frame-name="_top" xlink:show="replace"><text:span text:style-name="T3">Article 1</text:span></text:a></text:p>
      <text:p text:style-name="Normal"><text:a xlink:href="https://www.legifrance.gouv.fr/loda/id/LEGIARTI000028775855/2014-03-27" office:target-frame-name="_top" xlink:show="replace"><text:span text:style-name="T4">Modifié par LOI n°2014-366 du 24 mars 2014 - art. 1</text:span><text:span text:style-name="T5"><text:line-break/></text:span></text:a></text:p>
      <text:p text:style-name="Normal">Le droit au logement est un droit fondamental ; il s'exerce dans le cadre des lois qui le régissent.</text:p>
      <text:p text:style-name="Normal">L'exercice de ce droit implique la liberté de choix pour toute personne de son mode d'habitation grâce au maintien et au développement d'un secteur locatif et d'un secteur d'accession à la propriété ouverts à toutes les catégories sociales.</text:p>
      <text:p text:style-name="Normal">Aucune personne ne peut se voir refuser la location d'un logement pour un motif discriminatoire défini à l'article <text:a xlink:href="https://www.legifrance.gouv.fr/affichCodeArticle.do?cidTexte=LEGITEXT000006070719&amp;idArticle=LEGIARTI000006417828&amp;dateTexte=&amp;categorieLien=cid" office:target-frame-name="_top" xlink:show="replace"><text:span text:style-name="Lienhypertexte">225-1</text:span></text:a> du code pénal.</text:p>
      <text:p text:style-name="Normal">En cas de litige relatif à l'application de l'alinéa précédent, la personne s'étant vu refuser la location d'un logement présente des éléments de fait laissant supposer l'existence d'une discrimination directe ou indirecte. Au vu de ces éléments, il incombe à la partie défenderesse de prouver que sa décision est justifiée. Le juge forme sa conviction après avoir ordonné, en cas de besoin, toutes les mesures d'instruction qu'il estime utiles.</text:p>
      <text:p text:style-name="Normal">Les droits et obligations réciproques des bailleurs et des locataires doivent être équilibrés dans leurs relations individuelles comme dans leurs relations collectives.</text:p>
      <text:p text:style-name="P6"/>
      <text:p text:style-name="P7">Article 225-1<text:s/>du code pénal</text:p>
      <text:p text:style-name="P8">Version en vigueur depuis le 01 septembre 2022</text:p>
      <text:p text:style-name="Normal"><text:line-break/></text:p>
      <text:p text:style-name="Normal"><text:a xlink:href="https://www.legifrance.gouv.fr/loda/id/LEGIARTI000045389546/2022-03-23" office:target-frame-name="_top" xlink:show="replace"><text:span text:style-name="T9">Modifié par LOI n°2022-401 du 21 mars 2022 - art. 9</text:span><text:span text:style-name="T10"><text:line-break/></text:span></text:a></text:p>
      <text:p text:style-name="Normal">Constitue une discrimination toute distinction opérée entre les personnes physiques sur le fondement de leur origine, de leur sexe, de leur situation de famille, de leur grossesse, de leur apparence physique, de la particulière vulnérabilité résultant de leur situation économique, apparente ou connue de son auteur, de leur patronyme, de leur lieu de résidence, de leur état de santé, de leur perte d'autonomie, de leur handicap, de leurs caractéristiques génétiques, de leurs mœurs, de leur orientation sexuelle, de leur identité de genre, de leur âge, de leurs opinions politiques, de leurs activités syndicales, de leur qualité de lanceur d'alerte, de facilitateur ou de personne en lien avec un lanceur d'alerte au sens, respectivement, du I de l'article 6 et des <text:a office:title="LOI n°2016-1691 du 9 décembre 2016 - art. 6-1 (V)" xlink:href="https://www.legifrance.gouv.fr/affichTexteArticle.do?cidTexte=JORFTEXT000033558528&amp;idArticle=LEGIARTI000045389619&amp;dateTexte=&amp;categorieLien=cid" office:target-frame-name="_top" xlink:show="replace"><text:span text:style-name="Lienhypertexte">1° et 2° de l'article 6-1 de la loi n° 2016-1691 du 9 décembre 2016</text:span></text:a> relative à la transparence, à la lutte contre la corruption et à la modernisation de la vie économique, de leur capacité à s'exprimer dans une langue autre que le français, de leur appartenance ou de leur non-appartenance, vraie ou supposée, à une ethnie, une Nation, une prétendue race ou une religion déterminée.</text:p>
      <text:p text:style-name="Normal">Constitue également une discrimination toute distinction opérée entre les personnes morales sur le fondement de l'origine, du sexe, de la situation de famille, de la grossesse, de l'apparence physique, de la particulière vulnérabilité résultant de la situation économique, apparente ou connue de son auteur, du patronyme, du lieu de résidence, de l'état de santé, de la perte d'autonomie, du handicap, des caractéristiques génétiques, des mœurs, de l'orientation sexuelle, de l'identité de genre, de l'âge, des opinions politiques, des activités syndicales, de la qualité de lanceur d'alerte, de facilitateur ou de personne en lien avec un lanceur d'alerte, au sens, respectivement, du I de l'article 6 et des <text:a office:title="LOI n°2016-1691 du 9 décembre 2016 - art. 6-1 (V)" xlink:href="https://www.legifrance.gouv.fr/affichTexteArticle.do?cidTexte=JORFTEXT000033558528&amp;idArticle=LEGIARTI000045389619&amp;dateTexte=&amp;categorieLien=cid" office:target-frame-name="_top" xlink:show="replace"><text:span text:style-name="Lienhypertexte">1° et 2° de l'article 6-1 de la loi n° 2016-1691 du 9 décembre 2016 précitée</text:span></text:a>, de la capacité à s'exprimer dans une langue autre que le français, de l'appartenance<text:s/><text:soft-page-break/>ou de la non-appartenance, vraie ou supposée, à une ethnie, une Nation, une prétendue race ou une religion déterminée des membres ou de certains membres de ces personnes moral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0T15:17:00Z</meta:creation-date>
    <dc:date>2025-09-10T15:19:00Z</dc:date>
    <meta:template xlink:href="Normal" xlink:type="simple"/>
    <meta:editing-cycles>1</meta:editing-cycles>
    <meta:editing-duration>PT120S</meta:editing-duration>
    <meta:document-statistic meta:page-count="2" meta:paragraph-count="8" meta:word-count="687" meta:character-count="4462" meta:row-count="31" meta:non-whitespace-character-count="3783"/>
  </office:meta>
</office:document-meta>
</file>